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officeooo:rsid="001747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униципальное общеобразовательное бюджетное учреждение</text:p>
      <text:p text:style-name="P3">«Кузнецовская средняя общеобразовательная школа»</text:p>
      <text:p text:style-name="P1"/>
      <text:p text:style-name="P2">Утверждено:</text:p>
      <text:p text:style-name="P2"><text:span text:style-name="T1">П</text:span>риказ № 51а-осн от 30.<text:span text:style-name="T1">08.</text:span>2022г.</text:p>
      <text:p text:style-name="P2"/>
      <text:p text:style-name="P2"/>
      <text:p text:style-name="P3"/>
      <text:p text:style-name="P8">ПОЛОЖЕНИЕ</text:p>
      <text:p text:style-name="P8">о порядке учёта неблагополучных семей и учащихся</text:p>
      <text:p text:style-name="P3"/>
      <text:p text:style-name="P4">1. Общие положения.</text:p>
      <text:p text:style-name="P10">1.1. Положение разработано в соответствии с Конвенцией ООН «О правах ребенка», Федеральным законом «Об основах системы профилактики безнадзорности и правонарушений несовершеннолетних» от 24.06.1999 г. № 120-ФЗ (ред. от 22.04.2005), Федеральным законом «Об образовании в Российской Федерации» от 29.12.12 г. № 273-ФЗ, Уставом Учреждения.</text:p>
      <text:p text:style-name="P10">1.2. Целью учета являются социально-профилактические мероприятия по оказанию педагогической помощи семьям, находящимся в социально-опасном положении, семьям, попавшим в трудную жизненную ситуацию, неблагополучным семьям, семьям «группы риска»  в решении возникших проблем, коррекции девиантного поведения.</text:p>
      <text:p text:style-name="P4"/>
      <text:p text:style-name="P4">2. Порядок учёта.</text:p>
      <text:p text:style-name="P10">2.1. Семьи, подлежащие учёту:</text:p>
      <text:p text:style-name="P10">2.1.1. Семьи, находящиеся в социально-опасном положении – это семьи, имеющие детей, находящихся в социально-опасном для их жизни, здоровья положении, а также семьи, где родители или иные законные представители несовершеннолетних не исполняют своих обязанностей по их воспитанию, обучению, содержанию и отрицательно влияют на их поведение или жестоко обращаются с ними.</text:p>
      <text:p text:style-name="P10">2.1.2. Семьи, попавшие в тяжёлую жизненную ситуацию – это семьи, имеющие проблемы с жильём, пропиской, отсутствием работы для родителей, лишённые средств существования, имеющие проблемы со здоровьем членов семьи.</text:p>
      <text:p text:style-name="P10">2.1.3. Семьи «группы риска», к которой относятся асоциальные семьи (семьи в которых, родители (законные представители) обучающихся злоупотребляют спиртными напитками, наркотиками, не исполняют своих обязанностей по воспитанию, обучению и (или) содержанию детей и (или) отрицательно влияют на несовершеннолетних, либо жестоко обращаются с ними.</text:p>
      <text:p text:style-name="P10">2.1.4. Неблагополучные семьи, требующие индивидуально направленной коррекционно-профилактической, психолого-педагогической помощи и правовой защиты. Это семьи, в которых:</text:p>
      <text:p text:style-name="P10">— ребенку не обеспечивается возможное полноценное воспитание и обучение, не осуществляется необходимый надзор;</text:p>
      <text:p text:style-name="P10">— создана   обстановка,   которая   отрицательно   влияет   на   психологическое состояние ребенка и его обучение;</text:p>
      <text:p text:style-name="P10">— имеют место глубокие конфликты между членами семьи, в которые втянут ребенок.</text:p>
      <text:p text:style-name="P10">2.2. Полномочия по учёту семей.</text:p>
      <text:p text:style-name="P10">2.2.1. Семьи, указанные в п.п. 2.1.2  настоящего Положения, подлежат учёту классного руководителя</text:p>
      <text:p text:style-name="P10">2.2.2. Семьи, указанные в п.п. 2.1.1, 2.1.3, 2.1.4  настоящего Положения, подлежат постановке на внутришкольный учёт. На внутришкольный учёт также ставятся семьи указанные в п. 2.1.2 настоящего Положения, а также и другие семьи, в которых ребенок оказался в ситуации, когда вследствие безнадзорности или беспризорности он находится в обстановке, представляющей опасность для его жизни и здоровья либо не отвечающей требованиям к его воспитанию или содержанию.</text:p>
      <text:p text:style-name="P10"><text:soft-page-break/>2.2.3. Решение о постановке семьи обучающегося на учёт классного руководителя принимается классным руководителем самостоятельно, либо по представлению врача, родительского комитета класса, администрации Учреждения.</text:p>
      <text:p text:style-name="P10">2.2.4. Решение о постановке семьи на внутришкольный учёт принимается Педагогическим советом на основании письменного  представления классного руководителя, характеристики, акта обследования жилищно-бытовых условий.</text:p>
      <text:p text:style-name="P10">2.2.5. На всех обучающихся из поставленных на учет семей и сами семьи заводятся учётные карточки и составляется план индивидуально-профилактической работы с ними.</text:p>
      <text:p text:style-name="P10">2.2.6. Решение о снятии с внутришкольного учёта семьи принимается Педагогическим советом в случае эффективного результата проведенных мероприятий, устойчивой тенденции к улучшению или полного решения проблемы, которая стала причиной постановки на учёт и на основании письменного ходатайства классного руководителя.</text:p>
      <text:p text:style-name="P4"/>
      <text:p text:style-name="P4">3. Содержание и принципы работы с семьями, состоящей на учёте.</text:p>
      <text:p text:style-name="P10">3.1. Содержание работы с семьями, состоящими на учёте:</text:p>
      <text:p text:style-name="P10">3.1.1. Классный руководитель каждую четверть планирует и осуществляет профилактическую работу с семьями и учащимися, поставленными на учет. Контролирует занятость учащихся во второй половине дня, в каникулы, посещаемость уроков, текущую и итоговую успеваемость, координирует свою деятельность с учителями-предметниками, воспитателями, заместителем директора по воспитательной работе.</text:p>
      <text:p text:style-name="P10">3.1.2. О проведенных мероприятиях классный руководитель раз в четверть докладывает на совете профилактики и фиксирует их в плане воспитательной работы.</text:p>
      <text:p text:style-name="P10">3.1.3. Обо всех значимых изменениях (негативных и позитивных) в поведении учащихся, их проступках классный руководитель оперативно докладывает заместителю директора по воспитательной работе, а тот, в свою очередь, директору Учреждения.</text:p>
      <text:p text:style-name="P10">3.2. Принципы работы с семьями, состоящими на учёте:</text:p>
      <text:p text:style-name="P10">— необвиняемость — вместо обвинения и упрёков – создание ситуации для выхода семьи из кризиса;</text:p>
      <text:p text:style-name="P10">— индивидуальный подход – решение конкретных проблем семьи и ребёнка в реальных жизненных условиях и в местах их пребывания;</text:p>
      <text:p text:style-name="P10">— доверительные отношения;</text:p>
      <text:p text:style-name="P10">— уважения норм и ценностей семьи и детей;</text:p>
      <text:p text:style-name="P10">— выявление позитивного потенциала семьи, опора на него для развития способности к самопомощи;</text:p>
      <text:p text:style-name="P10">— сочетания мер помощи семье и мер наказания – необходим разумный срок для исправления ситуации, исходя из степени неблагополучия.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S11</meta:initial-creator>
    <meta:editing-cycles>2</meta:editing-cycles>
    <meta:creation-date>2019-02-08T09:20:00</meta:creation-date>
    <dc:date>2023-09-22T14:41:32.222000000</dc:date>
    <meta:editing-duration>PT36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37" meta:word-count="646" meta:character-count="5242" meta:non-whitespace-character-count="46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