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VL Gothic" svg:font-family="'VL Gothic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b1f33" loext:opacity="100%" style:font-name="Tempora LGC Uni" fo:font-size="12pt" fo:letter-spacing="normal" fo:font-style="normal" fo:font-weight="normal" officeooo:paragraph-rsid="000f152c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9a4f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b1f33" loext:opacity="100%" style:font-name="Tempora LGC Uni" fo:font-size="12pt" fo:letter-spacing="normal" fo:font-style="normal" fo:font-weight="normal" officeooo:rsid="0004793c" officeooo:paragraph-rsid="000565e6"/>
    </style:style>
    <style:style style:name="T1" style:family="text">
      <style:text-properties officeooo:rsid="0004793c"/>
    </style:style>
    <style:style style:name="T2" style:family="text">
      <style:text-properties fo:font-weight="bold" officeooo:rsid="0004793c" style:font-size-asian="12pt" style:font-weight-asian="bold" style:font-size-complex="12pt" style:font-weight-complex="bold"/>
    </style:style>
    <style:style style:name="T3" style:family="text">
      <style:text-properties fo:font-weight="bold" officeooo:rsid="00044653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b1f33" loext:opacity="100%" style:font-name="Tempora LGC Uni" fo:font-size="12pt" fo:letter-spacing="normal" fo:font-style="normal" fo:font-weight="normal"/>
    </style:style>
    <style:style style:name="T5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4793c"/>
    </style:style>
    <style:style style:name="T6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8cf34"/>
    </style:style>
    <style:style style:name="T7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565e6"/>
    </style:style>
    <style:style style:name="T8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a7e5c"/>
    </style:style>
    <style:style style:name="T9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bccee"/>
    </style:style>
    <style:style style:name="T10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dd9a0"/>
    </style:style>
    <style:style style:name="T11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c551d"/>
    </style:style>
    <style:style style:name="T12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c960c"/>
    </style:style>
    <style:style style:name="T13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d1746"/>
    </style:style>
    <style:style style:name="T14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044653" style:font-size-asian="12pt" style:font-size-complex="12pt"/>
    </style:style>
    <style:style style:name="T15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1ca784"/>
    </style:style>
    <style:style style:name="T16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242314"/>
    </style:style>
    <style:style style:name="T17" style:family="text">
      <style:text-properties fo:font-variant="normal" fo:text-transform="none" fo:color="#0b1f33" loext:opacity="100%" style:font-name="Tempora LGC Uni" fo:font-size="12pt" fo:letter-spacing="normal" fo:font-style="normal" fo:font-weight="normal" officeooo:rsid="0024dd86"/>
    </style:style>
    <style:style style:name="T18" style:family="text">
      <style:text-properties fo:font-variant="normal" fo:text-transform="none" fo:color="#0b1f33" loext:opacity="100%" style:font-name="VL Gothic" fo:font-size="10.5pt" fo:letter-spacing="normal" fo:font-style="normal" fo:font-weight="normal" officeooo:rsid="00044653" style:font-size-asian="10.5pt" style:font-size-complex="10.5pt"/>
    </style:style>
    <style:style style:name="T19" style:family="text">
      <style:text-properties fo:font-variant="normal" fo:text-transform="none" fo:color="#000000" loext:opacity="100%" style:font-name="Tempora LGC Uni" fo:font-size="12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131f60"/>
    </style:style>
    <style:style style:name="T21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152bc8"/>
    </style:style>
    <style:style style:name="T22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16772e"/>
    </style:style>
    <style:style style:name="T23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173952"/>
    </style:style>
    <style:style style:name="T24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18647a" style:font-size-asian="12pt" style:font-size-complex="12pt"/>
    </style:style>
    <style:style style:name="T25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1b6908" style:font-size-asian="12pt" style:font-size-complex="12pt"/>
    </style:style>
    <style:style style:name="T26" style:family="text">
      <style:text-properties fo:font-variant="normal" fo:text-transform="none" fo:color="#000000" loext:opacity="100%" style:font-name="Tempora LGC Uni" fo:font-size="12pt" fo:letter-spacing="normal" fo:font-style="normal" fo:font-weight="normal" officeooo:rsid="002000c2" style:font-size-asian="12pt" style:font-size-complex="12pt"/>
    </style:style>
    <style:style style:name="T27" style:family="text">
      <style:text-properties fo:font-style="italic" officeooo:rsid="0004793c" style:font-size-asian="12pt" style:font-style-asian="italic" style:font-size-complex="12pt" style:font-style-complex="italic"/>
    </style:style>
    <style:style style:name="T28" style:family="text">
      <style:text-properties style:font-name="Tempora LGC Uni" fo:font-size="12pt" officeooo:rsid="00044653" style:font-size-asian="12pt" style:font-size-complex="12pt"/>
    </style:style>
    <style:style style:name="T29" style:family="text">
      <style:text-properties style:font-name="Tempora LGC Uni" fo:font-size="12pt" officeooo:rsid="0004a96a" style:font-size-asian="12pt" style:font-size-complex="12pt"/>
    </style:style>
    <style:style style:name="T30" style:family="text">
      <style:text-properties style:font-name="Tempora LGC Uni" fo:font-size="12pt" officeooo:rsid="000f47dc" style:font-size-asian="12pt" style:font-size-complex="12pt"/>
    </style:style>
    <style:style style:name="T31" style:family="text">
      <style:text-properties style:font-name="Tempora LGC Uni" fo:font-size="12pt" officeooo:rsid="000d64fd" style:font-size-asian="12pt" style:font-size-complex="12pt"/>
    </style:style>
    <style:style style:name="T32" style:family="text">
      <style:text-properties style:font-name="Tempora LGC Uni" fo:font-size="12pt" officeooo:rsid="0007430f" style:font-size-asian="12pt" style:font-size-complex="12pt"/>
    </style:style>
    <style:style style:name="T33" style:family="text">
      <style:text-properties style:font-name="Tempora LGC Uni" fo:font-size="12pt" officeooo:rsid="000e7b99" style:font-size-asian="12pt" style:font-size-complex="12pt"/>
    </style:style>
    <style:style style:name="T34" style:family="text">
      <style:text-properties style:font-name="Tempora LGC Uni" fo:font-size="12pt" officeooo:rsid="00111199" style:font-size-asian="12pt" style:font-size-complex="12pt"/>
    </style:style>
    <style:style style:name="T35" style:family="text">
      <style:text-properties style:font-name="Tempora LGC Uni" fo:font-size="12pt" officeooo:rsid="001662a1" style:font-size-asian="12pt" style:font-size-complex="12pt"/>
    </style:style>
    <style:style style:name="T36" style:family="text">
      <style:text-properties style:font-name="Tempora LGC Uni" fo:font-size="12pt" officeooo:rsid="00180a0d" style:font-size-asian="12pt" style:font-size-complex="12pt"/>
    </style:style>
    <style:style style:name="T37" style:family="text">
      <style:text-properties style:font-name="Tempora LGC Uni" fo:font-size="12pt" officeooo:rsid="0007b45e" style:font-size-asian="12pt" style:font-size-complex="12pt"/>
    </style:style>
    <style:style style:name="T38" style:family="text">
      <style:text-properties style:font-name="Tempora LGC Uni" fo:font-size="12pt" officeooo:rsid="000c6cb7" style:font-size-asian="12pt" style:font-size-complex="12pt"/>
    </style:style>
    <style:style style:name="T39" style:family="text">
      <style:text-properties style:font-name="Tempora LGC Uni" fo:font-size="12pt" officeooo:rsid="001b6908" style:font-size-asian="12pt" style:font-size-complex="12pt"/>
    </style:style>
    <style:style style:name="T40" style:family="text">
      <style:text-properties style:font-name="Tempora LGC Uni" fo:font-size="12pt" officeooo:rsid="0025a75a" style:font-size-asian="12pt" style:font-size-complex="12pt"/>
    </style:style>
    <style:style style:name="T41" style:family="text">
      <style:text-properties style:font-name="Tempora LGC Uni" fo:font-size="12pt" officeooo:rsid="00261f1d" style:font-size-asian="12pt" style:font-size-complex="12pt"/>
    </style:style>
    <style:style style:name="T42" style:family="text">
      <style:text-properties officeooo:rsid="0004793c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5" text:anchor-type="page" text:anchor-page-number="1" svg:x="0.265cm" svg:y="1.085cm" svg:width="0.529cm" draw:z-index="0">
        <draw:text-box fo:min-height="2.064cm">
          <text:p text:style-name="Text_20_body"> </text:p>
        </draw:text-box>
      </draw:frame>
      <text:p text:style-name="P1"><text:span text:style-name="T1"><text:s text:c="14"/></text:span><text:span text:style-name="T42"><text:s text:c="3"/>Статья. <text:s/></text:span><text:span text:style-name="T3">Скажи «Нет!» наркотикам!</text:span><text:span text:style-name="T27"> </text:span><text:span text:style-name="T2">Губительное действие наркотиков.</text:span><text:span text:style-name="T42"> <text:s/>Нарколог Солнцева О.Г.</text:span></text:p>
      <text:p text:style-name="P3"><text:s text:c="39"/></text:p>
      <text:p text:style-name="P2"><text:span text:style-name="T5"><text:s/><text:tab/></text:span><text:span text:style-name="T4">По с</text:span><text:span text:style-name="T6">татистике</text:span><text:span text:style-name="T4"> на 2024 год </text:span><text:span text:style-name="T7">в Российской Федерации</text:span><text:span text:style-name="T4"> количество наркозависимых </text:span><text:span text:style-name="T7">насчитывало</text:span><text:span text:style-name="T4"> около 6 млн человек. <text:s/>60% </text:span><text:span text:style-name="T7">из них -</text:span><text:span text:style-name="T4"> это молодые люди 16–30 лет, 20% - <text:s text:c="2"/>школьники 9–13 лет. Периодически употребляют наркотики больше 18 миллионов человек. Каждый день число наркоманов увеличивается на 250 человек, умирает ежедневно от наркотиков в России 80 человек. </text:span><text:span text:style-name="T6">В Медведевском районе на сегодняшний день по данным Роспотребнадзора сведений об отравлением наркотиками и алкоголя за 2 месяца 2025 года не поступало. </text:span><text:span text:style-name="T8">На учёте <text:s/>нарколога стоят </text:span><text:span text:style-name="T9">в настоящее время </text:span><text:span text:style-name="T10">потребители наркотиков — 69 человек, из них </text:span><text:span text:style-name="T9">3</text:span><text:span text:style-name="T11">3</text:span><text:span text:style-name="T9"> наркомана, из них зависимостью, вызванной опиатами — 6 человек, вызванной стимуляторами — 7 человек и с сочетанным употреблением наркотиков и алкоголя </text:span><text:span text:style-name="T11">20</text:span><text:span text:style-name="T9"> человек. Наркоманы часто, <text:s/>чтобы сойти с употребления наркотиков, <text:s/>начинают пить в больших количествах спиртное, и появляется зависимость от алкоголя. <text:s text:c="57"/><text:tab/></text:span><text:span text:style-name="T15">С начала 2025 года зарегистрировано уже </text:span><text:span text:style-name="T16">дв</text:span><text:span text:style-name="T15">е смерти среди наркоманов. </text:span><text:span text:style-name="T9"><text:s/></text:span><text:span text:style-name="T15">Один наркоман умер от цирроза печени, который развивается при гепатите С и злоупотреблении алкоголем, другой </text:span><text:span text:style-name="T17">наркоман</text:span><text:span text:style-name="T15"> — погиб на СВО. <text:s text:c="111"/></text:span><text:span text:style-name="T9"><text:s text:c="22"/><text:tab/>Потребителей наркотиков с вредными последствиями для здоровья, состоящих на учёте нарколога, <text:s/>на сегодняшний день в Медведевском районе <text:s/></text:span><text:span text:style-name="T11">39 человек. </text:span><text:span text:style-name="T12">Злоупотребляющих каннабиноидами 14 человек, </text:span><text:span text:style-name="T9">опиатами — </text:span><text:span text:style-name="T12">1</text:span><text:span text:style-name="T9"> человек, <text:s/>стимуляторами —</text:span><text:span text:style-name="T13">10</text:span><text:span text:style-name="T9"> <text:s/>человек и с сочетанным употреблением наркотиков и алкоголя - </text:span><text:span text:style-name="T10">14</text:span><text:span text:style-name="T9"> человек. <text:s text:c="76"/></text:span><text:span text:style-name="T18"><text:s/><text:tab/></text:span><text:span text:style-name="T14">Наркомания — тяжёлая болезнь, поглощающая человеческие судьбы, разрушающая личность человека, превращающая человека в зомби, с одной единственной потребностью — раздобыть очередную дозу наркотика, чтобы уйти от реальности или избавиться от психических и физических мучений. </text:span><text:span text:style-name="T28">Наркомания поражает жизненно важные органы: сердце, мозг, печень, почки, снижает иммунитет человека, вызывает слабоумие, расстройство характера, нарушение психики. </text:span><text:span text:style-name="T29">Чтобы стать наркоманом, достаточно всего один раз попробовать наркотик, так как через какое-то время после употребления возникает желание вновь испытать наркотическую эйфорию. </text:span><text:span text:style-name="T30">Отсутствие цели в жизни, уверенности в себе, неопределённость незаметно толкает подростка на тропу наркомании. </text:span><text:span text:style-name="T31">Причины, толкающие человека употребить наркотик, разные: из любопытства, чтобы справит</text:span><text:span text:style-name="T40">ь</text:span><text:span text:style-name="T31">ся с плохим настроением или со стрессом, многие идут на поводу у «стадного инстинкта», не хотят отставать от приятелей.</text:span><text:span text:style-name="T30"> </text:span><text:span text:style-name="T29">Первое знакомство может произойти в школе, институте, в компании, но завязать с наркотиком после проб могут только 5-10%. <text:s text:c="63"/></text:span><text:span text:style-name="T32">Иллюзия эйфории и иллюзия новизны постепенно засасыва</text:span><text:span text:style-name="T41">ю</text:span><text:span text:style-name="T32">т в болото зависимости.</text:span><text:span text:style-name="T31"> <text:s text:c="16"/></text:span><text:span text:style-name="T33">Радость от наркотик</text:span><text:span text:style-name="T34">а</text:span><text:span text:style-name="T33"> быстро заканчивается, на смену приходит плохое <text:s text:c="5"/>настроение, неудовлетворённость, тревога, раздражительность. </text:span><text:span text:style-name="T35">Начинаются проблемы в </text:span><text:span text:style-name="T31"><text:s/></text:span><text:span text:style-name="T29"><text:s text:c="2"/></text:span><text:span text:style-name="T36">семье, учёбе, работе, во взаимоотношениям с окружающими. </text:span><text:span text:style-name="T32"><text:s/></text:span><text:span text:style-name="T37">Наркоманы говорят: «Одного раза очень много, а тысячи — всегда мало».Каждый раз говоря себе: «Это в последний раз», наркоман всё равно возвраща</text:span><text:span text:style-name="T38">е</text:span><text:span text:style-name="T37">тся к приёму наркотика. К</text:span><text:span text:style-name="T38">а</text:span><text:span text:style-name="T37">ждый день наркомана расписан: утро, поиск денег, покупка дозы, прием, эйфория или просто снятие ломки, поиск денег на дозу. <text:s text:c="15"/></text:span><text:span text:style-name="T39"><text:s text:c="4"/><text:tab/></text:span><text:span text:style-name="T20">При</text:span><text:span text:style-name="T19"> употребления </text:span><text:span text:style-name="T20">психостимуляторов</text:span><text:span text:style-name="T19"> зависимый ведет себя агрессивно, проявляется гиперчувствительность и раздражительность. Как правило, продолжительность действия <text:s/></text:span><text:span text:style-name="T20">этих наркотиков</text:span><text:span text:style-name="T19"> длится несколько часов. Затем наркоман испытывает следующие пагубные последствия употребления данных наркотических веществ: </text:span><text:span text:style-name="T21">г</text:span><text:span text:style-name="T19">аллюцинации; </text:span><text:span text:style-name="T21">д</text:span><text:span text:style-name="T19">епрессия; </text:span><text:span text:style-name="T21">н</text:span><text:span text:style-name="T19">ервозность; </text:span><text:span text:style-name="T21">т</text:span><text:span text:style-name="T19">яга к кропотливой работе; </text:span><text:span text:style-name="T21">р</text:span><text:span text:style-name="T19">асстройства психики; </text:span><text:span text:style-name="T21">н</text:span><text:span text:style-name="T19">еутолимая жажда в связи с сильным обезвоживанием; </text:span><text:span text:style-name="T21">б</text:span><text:span text:style-name="T19">езумный взгляд; </text:span><text:span text:style-name="T21">п</text:span><text:span text:style-name="T19">лохой аппетит; </text:span><text:span text:style-name="T21">р</text:span><text:span text:style-name="T19">ечевые дефекты, жестикуляция конечностями, подергивания челюстью; </text:span><text:span text:style-name="T21">п</text:span><text:span text:style-name="T19">овышенная тревожность; </text:span><text:span text:style-name="T21">у</text:span><text:span text:style-name="T19">худшение сна. Вполне достаточно принять несколько раз, чтобы возникла зависимость. Наркоман становится разговорчивым, непоседливым, теряется ощущение реальности, появляются определенные цели (например, спрыгнуть с крыши), приводящие к самоубийству, а также нарушается работа </text:span><text:soft-page-break/><text:span text:style-name="T19">сердца, возникает тремор конечностей. При первых подобных симптомах в поведении родного вам человека – незамедлительно обратитесь за помощью к </text:span><text:span text:style-name="T20">наркологу</text:span><text:span text:style-name="T19">. <text:s text:c="104"/><text:tab/>При регулярном и длительном употреблении синтетических наркотиков наблюдаются нарушение речи, галлюцинации и психозы. Также страдает репродуктивная система, что часто приводит к бесплодию, а передозировка – к летальному исходу или к тому, что наркозависимый становится «овощем». Бесполезно тысячу раз говорить о последствиях употребления наркотиков зависимому – необходимо незамедлительное лечение в наркологическом </text:span><text:span text:style-name="T22">стационаре</text:span><text:span text:style-name="T19">. Некоторые молодые люди считают траву, коноплю и прочие подобные наркотики «легкими», не задумываясь о том, к чему может привести длительное употребление данных веществ. Последствия для здоровья: </text:span><text:span text:style-name="T23">н</text:span><text:span text:style-name="T19">арушение репродуктивной функции; </text:span><text:span text:style-name="T23">п</text:span><text:span text:style-name="T19">оявляется раздражительность, нервные срывы; </text:span><text:span text:style-name="T23">н</text:span><text:span text:style-name="T19">арушение памяти, координации движений; </text:span><text:span text:style-name="T23">р</text:span><text:span text:style-name="T19">азвитие хронических бронхитов и злокачественных образований; </text:span><text:span text:style-name="T23">в</text:span><text:span text:style-name="T19">озможно развитие шизофрении; </text:span><text:span text:style-name="T23">н</text:span><text:span text:style-name="T19">арушение сердечного ритма. <text:s text:c="80"/>Под действием наркотиков - </text:span><text:span text:style-name="T23">опиатов</text:span><text:span text:style-name="T19"> зависимый превращается в «овощ». Он еле говорит, не способен быстро выполнять простые задачи, медленно ходит. Передозировка может привести к летальному исходу- </text:span><text:span text:style-name="T23">смерти от остановки дыхания</text:span><text:span text:style-name="T19">. Если ваш близкий человек употребляет подобные наркоти</text:span><text:span text:style-name="T23">ки</text:span><text:span text:style-name="T19">, ему необходима незамедлительная наркологическая помощь. Последствия после длительного приема наркотиков очень тяжелые: <text:s/>Гепатит, ВИЧ; Разрушение зубов; Психические нарушения; Отказ работы печени; Снижение иммунитета; Разрушение центральной нервной системы. Продолжительность жизни наркозависимого, употребляющего </text:span><text:span text:style-name="T23">опиаты, в среднем</text:span><text:span text:style-name="T19"> 5 лет. Летальный исход чаще всего наступает вследствие передозировки. <text:s text:c="139"/><text:tab/></text:span><text:span text:style-name="Emphasis"><text:span text:style-name="T19">Как видите, продолжительное действие наркотиков на зависимого (по времени – год или несколько лет) приводит к полному разрушению всего организма в целом. Человек не способен самостоятельно отказаться от приема данных средств, ему необходима срочная помощь. В противном случае летальный исход неизбежен! </text:span></text:span><text:span text:style-name="Emphasis"><text:span text:style-name="T24">Пробуя первый раз наркотик вы сильно рискуете прийти к идеалу беззубого, худого, </text:span></text:span><text:span text:style-name="Emphasis"><text:span text:style-name="T25">гниющего изнутри морально и физически наркомана, </text:span></text:span><text:span text:style-name="Emphasis"><text:span text:style-name="T26">лучше скажите «Нет!» наркотикам</text:span></text:span><text:span text:style-name="Emphasis"><text:span text:style-name="T25">. <text:s text:c="13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VL Gothic" svg:font-family="'VL Gothic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11:39:55.327258496</meta:creation-date>
    <dc:date>2025-03-10T15:26:35.131817673</dc:date>
    <meta:editing-duration>PT1H45M51S</meta:editing-duration>
    <meta:editing-cycles>31</meta:editing-cycles>
    <meta:generator>LibreOffice/7.4.4.2$Linux_X86_64 LibreOffice_project/40$Build-2</meta:generator>
    <meta:document-statistic meta:table-count="0" meta:image-count="0" meta:object-count="0" meta:page-count="2" meta:paragraph-count="4" meta:word-count="763" meta:character-count="6919" meta:non-whitespace-character-count="5357"/>
  </office:meta>
</office:document-meta>
</file>