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bottom="0.102in" style:line-height-at-least="0.2597in" fo:background-color="#FFFFFF"/>
    </style:style>
    <style:style style:name="T2" style:parent-style-name="Основнойшрифтабзаца" style:family="text">
      <style:text-properties style:font-name="Calibri" fo:color="#B8234B" fo:font-size="19pt" style:font-size-asian="19pt" style:font-size-complex="19pt"/>
    </style:style>
    <style:style style:name="P3" style:parent-style-name="Обычныйвеб" style:family="paragraph">
      <style:paragraph-properties fo:margin-bottom="0in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4" style:parent-style-name="Обычныйвеб" style:family="paragraph">
      <style:paragraph-properties fo:margin-bottom="0.102in" style:line-height-at-least="0.2208in" fo:background-color="#FFFFFF"/>
    </style:style>
    <style:style style:name="T15" style:parent-style-name="Основнойшрифтабзаца" style:family="text">
      <style:text-properties style:font-name="Trebuchet MS" fo:font-weight="bold" style:font-weight-asian="bold" style:font-weight-complex="bold" fo:color="#833713" fo:font-size="16pt" style:font-size-asian="16pt" style:font-size-complex="16pt"/>
    </style:style>
    <style:style style:name="P16" style:parent-style-name="Обычныйвеб" style:family="paragraph">
      <style:paragraph-properties fo:margin-bottom="0in"/>
    </style:style>
    <style:style style:name="T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Обычныйвеб" style:family="paragraph">
      <style:paragraph-properties fo:margin-bottom="0.102in" style:line-height-at-least="0.2208in" fo:background-color="#FFFFFF"/>
    </style:style>
    <style:style style:name="T36" style:parent-style-name="Основнойшрифтабзаца" style:family="text">
      <style:text-properties style:font-name="Trebuchet MS" fo:font-weight="bold" style:font-weight-asian="bold" style:font-weight-complex="bold" fo:color="#833713" fo:font-size="16pt" style:font-size-asian="16pt" style:font-size-complex="16pt"/>
    </style:style>
    <style:style style:name="P37" style:parent-style-name="Обычныйвеб" style:family="paragraph">
      <style:paragraph-properties fo:margin-bottom="0in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Основнойшрифтабзаца" style:family="text">
      <style:text-properties style:font-name="Verdana" fo:color="#111111"/>
    </style:style>
    <style:style style:name="P126" style:parent-style-name="Обычныйвеб" style:family="paragraph">
      <style:paragraph-properties fo:margin-bottom="0in"/>
    </style:style>
    <style:style style:name="T127" style:parent-style-name="Основнойшрифтабзаца" style:family="text">
      <style:text-properties fo:color="#111111"/>
    </style:style>
    <style:style style:name="P128" style:parent-style-name="Обычныйвеб" style:family="paragraph">
      <style:paragraph-properties fo:margin-bottom="0in"/>
    </style:style>
    <style:style style:name="P129" style:parent-style-name="Style3" style:family="paragraph">
      <style:paragraph-properties fo:widows="2" fo:orphans="2" fo:line-height="100%" fo:text-indent="0.5909in"/>
    </style:style>
    <style:style style:name="P130" style:parent-style-name="Style3" style:family="paragraph">
      <style:paragraph-properties fo:widows="2" fo:orphans="2" fo:line-height="100%" fo:text-indent="0.5909in"/>
    </style:style>
    <style:style style:name="P131" style:parent-style-name="Style3" style:family="paragraph">
      <style:paragraph-properties fo:widows="2" fo:orphans="2" fo:line-height="100%" fo:text-indent="0.5909in"/>
    </style:style>
    <style:style style:name="P132" style:parent-style-name="Style3" style:family="paragraph">
      <style:paragraph-properties fo:widows="2" fo:orphans="2" fo:line-height="100%" fo:text-indent="0.5909in"/>
    </style:style>
    <style:style style:name="P133" style:parent-style-name="Style1" style:family="paragraph">
      <style:paragraph-properties fo:widows="2" fo:orphans="2" fo:text-align="end" fo:line-height="100%" fo:margin-left="1.1868in">
        <style:tab-stops/>
      </style:paragraph-properties>
    </style:style>
  </office:automatic-styles>
  <office:body>
    <office:text text:use-soft-page-breaks="true">
      <text:p text:style-name="P1"><text:span text:style-name="T2">Что такое гиперактивность.</text:span></text:p>
      <text:p text:style-name="P3"><text:bookmark-start text:name="_GoBack"/><text:bookmark-end text:name="_GoBack"/><text:span text:style-name="T4">Описание материала:</text:span><text:span text:style-name="T5"> Предлагаю вам рекомендации для родителей гиперактивных детей. Данный материал будет полезен воспитателям при подготовке к родительским собраниям, консультациям, как информация в родительских уголках.</text:span><text:span text:style-name="T6"><text:line-break/></text:span><text:span text:style-name="T7">Задачи:</text:span><text:span text:style-name="T8"><text:line-break/>1. Предоставить родителям теоретическую информацию об особенностях </text:span><text:span text:style-name="T9"><text:line-break/>гиперактивных детей;</text:span><text:span text:style-name="T10"><text:line-break/>2. Предложить методы и приемы взаимодействия с гиперактивными детьми;</text:span><text:span text:style-name="T11"><text:line-break/>3. Показать важность и необходимость комплексного подхода к воспитанию, обучению и коррекции поведения детей. Только в том случае, когда мы все – и педагоги, и родители, и медики, и психологи, - совместными усилиями помогаем ребенку, наша помощь будет по – настоящему эффективной.</text:span><text:span text:style-name="T12"><text:line-break/></text:span><text:span text:style-name="T13"><text:line-break/>Каждый ребенок — индивидуальность. А что это такое? Как ее развивать? И как понять ребенка, как учесть ее, эту индивидуальность, если ребенок не сидит на месте, быстро раздражается, вертится, постоянно что-то роняет, проливает и одновременно с этим привязывает соседского кота к стулу? Для того, чтобы сделать легче поиск удачных приемов воспитания и обучения, мы поговорим сегодня о некоторых категориях детей, с которыми часто бывает трудно ладить. Итак, если вашему ребенку трудно усидеть на месте, если он суетится, много двигается, неуклюж и часто роняет вещи, если он невнимательный и легко отвлекается, если поведение ребенка слабоуправляемое, то, возможно, ваш ребенок — гиперактивный.</text:span></text:p>
      <text:p text:style-name="P14"><text:span text:style-name="T15">Гиперактивность</text:span></text:p>
      <text:p text:style-name="P16"><text:span text:style-name="T17">(англ. hyperactive child syndrome; attention-deficit hyperactivity disorder) синдром дефицита внимания с гиперактивностью (С. д. в. г.), гипердинамический синдром. Гиперактивность проявляется несвойственными для нормального ребенка невнимательностью, отвлекаемостью, импульсивностью.</text:span><text:span text:style-name="T18"><text:line-break/>Гиперактивность – это не поведенческая проблема, не результат плохого воспитания, а медицинский и психологический диагноз, который может быть поставлен специалистами по результатам специальной диагностики и наблюдением за ребенком.</text:span><text:span text:style-name="T19"><text:line-break/>Если ребенок живой, подвижный и непоседливый – это не всегда свидетельствует о его гиперактивности. Вполне нормально, если он не может усидеть долго за столом, неугомонен перед сном, непослушен в магазине игрушек и бегает, не останавливаясь, после длительного переезда. Главное отличие активного ребенка от гиперактивного заключается именно в том, что последний будет бегать, бесцельно двигаться, не задерживаясь надолго на любом, самом интересном предмете, независимо от ситуации, будь то дома, в гостях или кабинете врача. На него не подействуют ни бесконечные просьбы, ни уговоры, ни подкуп. У него не работает механизм самоконтроля, в отличие от его сверстников, даже самых избалованных. Гиперактивность – это болезнь, которую необходимо лечить.</text:span><text:span text:style-name="T20"><text:line-break/>Авторы психологического словаря относят к внешним проявлениям гиперактивности невнимательность, отвлекаемость, импульсивность, повышенную двигательную активность. Часто гиперактивности сопутствуют проблемы во взаимоотношениях с окружающими, трудности в обучении, низкая самооценка. При этом уровень интеллектуального развития у детей не зависит от степени гиперактивности и может превышать показатели возрастной нормы. Первые признаки гиперактивности наблюдаются в возрасте до 7 лет и чаще встречаются у мальчиков, чем у девочек.</text:span><text:span text:style-name="T21"><text:line-break/>Характерная черта умственной деятельности гиперактивных детей – цикличность: продуктивно они могут работать 5–15 минут. А затем 3–7 минут мозг отдыхает, накапливает энергию для следующего цикла. В момент адаптации необходимо двигаться, крутиться и постоянно вертеть головой. Для этого чтобы сохранить концентрацию внимания, он применяет адаптивную стратегию: активизирует центры равновесия при помощи двигательной активности.</text:span><text:span text:style-name="T22"><text:line-break/>Существуют различные мнения о причинах возникновения гиперактивности: это могут быть генетические факторы, особенности строения и функционирования головного мозга, родовые травмы, инфекционные заболевания, перенесенные ребенком в первые месяцы жизни. Наличие гиперактивности определяет специалист — врач после проведения специальной диагностики. При необходимости назначается медикаментозное лечение.</text:span><text:span text:style-name="T23"><text:line-break/>Внешние проявления гиперактивности с возрастом могут меняться. Если в раннем детстве отмечается незрелость двигательных и психических функций, то в подростковом возрасте проявляются нарушения адаптационных механизмов, а это может стать причиной правонарушений и преступлений. У гиперактивных детей часто развивается тяга к алкоголю и наркотическим веществам. Гиперактивность считается патологией и представляет собой серьезную социальную проблему. К подростковому возрасту повышенная двигательная активность в большинстве случаев исчезает, но импульсивность и дефицит внимания сохраняется.</text:span><text:span text:style-name="T24"><text:line-break/>Гиперактивность у детей способствует возникновению трудностей в освоении чтения письма, счета. Наблюдается задержка в психическом развитии на 1.5–2 года. Недостаточно развита внутренняя речь, которая должна контролировать социальное поведение. У них слабая психоэмоциональная устойчивость при неудачах, низкая самооценка, упрямство, лживость, вспыльчивость, агрессивность. Из-за непонимания со стороны окружающих у детей формируется агрессивная модель поведения, выгодная для них, а поэтому трудноисправимая.</text:span><text:span text:style-name="T25"><text:line-break/></text:span><text:span text:style-name="T26"><text:line-break/>Дети с синдромом гиперактивности имеют достаточно высокие компенсаторные механизмы. Для их включения должны соблюдаться</text:span><text:span text:style-name="T27"> определенные условия:</text:span><text:span text:style-name="T28"><text:line-break/>– обеспечение эмоционального нейтрального воспитания без интеллектуальных перегрузок;</text:span><text:span text:style-name="T29"><text:line-break/>– соблюдение режима дня и достаточное время для сна;</text:span><text:span text:style-name="T30"><text:line-break/>– соответствующая медикаментозная поддержка;</text:span><text:span text:style-name="T31"><text:line-break/>– разработка индивидуальной помощи ребенку со стороны невролога, психолога, воспитателей и родителей.</text:span><text:span text:style-name="T32"><text:line-break/></text:span><text:span text:style-name="T33"><text:line-break/>Как выявить гиперактивного ребенка?</text:span><text:span text:style-name="T34"><text:line-break/>Основные проявления гиперактивности можно разделить на 3 блока: дефицит активного внимания, двигательная расторможенность и импульсивность. Американские психологи Бейкер и Алворд предлагают следующие критерии выявления гиперактивности у ребенка.</text:span></text:p>
      <text:p text:style-name="P35"><text:span text:style-name="T36">Критерии гиперактивности:</text:span></text:p>
      <text:p text:style-name="P37"><text:span text:style-name="T38">Дефицит активного внимания:</text:span><text:span text:style-name="T39"><text:line-break/>1. непоследователен;</text:span><text:span text:style-name="T40"><text:line-break/>2. не может долго удерживать внимание, не может сосредоточиться;</text:span><text:span text:style-name="T41"><text:line-break/>3. невнимателен к деталям;</text:span><text:span text:style-name="T42"><text:line-break/>4. при выполнении задания допускает большое количество ошибок в результате небрежности;</text:span><text:span text:style-name="T43"><text:line-break/>5. плохо слушает, когда к нему обращаются;</text:span><text:span text:style-name="T44"><text:line-break/>6. с большим энтузиазмом берется за задание, но так и не заканчивает его;</text:span><text:span text:style-name="T45"><text:line-break/>7. испытывает трудности в организации;</text:span><text:span text:style-name="T46"><text:line-break/>8. избегает заданий, требующих долгих умственных усилий;</text:span><text:span text:style-name="T47"><text:line-break/>9. легко отвлекается;</text:span><text:span text:style-name="T48"><text:line-break/>10. часто сменяет деятельность;</text:span><text:span text:style-name="T49"><text:line-break/>11. часто бывает забывчив;</text:span><text:span text:style-name="T50"><text:line-break/>12. легко теряет вещи.</text:span><text:span text:style-name="T51"><text:line-break/></text:span><text:span text:style-name="T52"><text:line-break/></text:span><text:span text:style-name="T53">Двигательная расторможенность:</text:span><text:span text:style-name="T54"><text:line-break/>1. постоянно ерзает;</text:span><text:span text:style-name="T55"><text:line-break/>2. проявляет признаки беспокойства (барабанит пальцами, двигается в кресле, теребит пальцами волосы, одежду и т.д.);</text:span><text:span text:style-name="T56"><text:line-break/>3. часто совершает резкие движения;</text:span><text:span text:style-name="T57"><text:line-break/>4. очень говорлив;</text:span><text:span text:style-name="T58"><text:line-break/>5. быстрая речь.</text:span><text:span text:style-name="T59"><text:line-break/></text:span><text:span text:style-name="T60"><text:line-break/></text:span><text:span text:style-name="T61">Импульсивность:</text:span><text:span text:style-name="T62"><text:line-break/>1. начинает отвечать, не дослушав вопрос;</text:span><text:span text:style-name="T63"><text:line-break/>2. не способен дождаться своей очереди, часто вмешивается, прерывает;</text:span><text:span text:style-name="T64"><text:line-break/>3. не может дождаться вознаграждения (если между действиями и вознаграждением есть пауза);</text:span><text:span text:style-name="T65"><text:line-break/>4. при выполнении заданий ведет себя по-разному и показывает очень разные результаты (на некоторых занятиях ребенок спокоен, на других - нет, но одних уроках он успешен, на других - нет);</text:span><text:span text:style-name="T66"><text:line-break/>5. спит намного меньше, чем другие дети, даже в младенчестве.</text:span><text:span text:style-name="T67"><text:line-break/></text:span><text:span text:style-name="T68"><text:line-break/></text:span><text:span text:style-name="T69">Правила поведения родителей с гиперактивным ребенком:</text:span><text:span text:style-name="T70"><text:line-break/>• поддерживать дома четкий распорядок дня;</text:span><text:span text:style-name="T71"><text:line-break/>• выслушивать то, что хочет сказать ребенок (в противном случае он не услышит вас);</text:span><text:span text:style-name="T72"><text:line-break/>• автоматически одними и теми же словами повторять многократно свою просьбу (нейтральным тоном);</text:span><text:span text:style-name="T73"><text:line-break/>• отвлекать ребенка в случае капризов: предложить на выбор другую возможную в данный момент деятельность; задать неожиданный вопрос; отреагировать неожиданным для ребенка образом (пошутить, повторить его действия);</text:span><text:span text:style-name="T74"><text:line-break/>• сфотографировать ребенка или подвести его к зеркалу в тот момент, когда он капризничает;</text:span><text:span text:style-name="T75"><text:line-break/>• оставить в комнате одного (если это безопасно для его здоровья);</text:span><text:span text:style-name="T76"><text:line-break/>• не запрещать действие ребенка в категоричной форме;</text:span><text:span text:style-name="T77"><text:line-break/>• не читать нотаций (ребенок все равно их не слышит);</text:span><text:span text:style-name="T78"><text:line-break/>• не приказывать, а просить (но не заискивать);</text:span><text:span text:style-name="T79"><text:line-break/>• не настаивать на том, чтобы ребенок во что бы то ни стало принес извинения.</text:span><text:span text:style-name="T80"><text:line-break/>• Работать с ребенком в начале дня, а не вечером.</text:span><text:span text:style-name="T81"><text:line-break/>• Делить работу на короткие периоды. Использовать физкультминутки.</text:span><text:span text:style-name="T82"><text:line-break/>• Снизить требования к аккуратности в начале работы.</text:span><text:span text:style-name="T83"><text:line-break/>• Сидеть рядом с ребенком во время занятий. Использовать тактильный контакт.</text:span><text:span text:style-name="T84"><text:line-break/>• Договариваться с ребенком о тех или иных действиях заранее.</text:span><text:span text:style-name="T85"><text:line-break/>• Поощрять сразу же, не откладывая на будущее.</text:span><text:span text:style-name="T86"><text:line-break/>• Предоставлять возможность выбора.</text:span><text:span text:style-name="T87"><text:line-break/>• Оставаться спокойным. Нет хладнокровия — нет преимущества!</text:span><text:span text:style-name="T88"><text:line-break/></text:span><text:span text:style-name="T89"><text:line-break/></text:span><text:span text:style-name="T90">Ограничения:</text:span><text:span text:style-name="T91"><text:line-break/>1. Не позволяйте ребенку засиживаться перед телевизором. В некоторых семьях принято оставлять постоянно работающий телевизор, даже если его никто не смотрит в данный момент, в этом случае нервная система ребенка сильно перегружается от постоянного шумового и светового фона. Старайтесь, чтобы телевизор в комнате, где находится малыш, был выключен.</text:span><text:span text:style-name="T92"><text:line-break/>2. Не разрешайте ребенку играть в компьютерные игры.</text:span><text:span text:style-name="T93"><text:line-break/>3. Гиперактивный ребенок перевозбуждается от большого скопления людей. По возможности избегайте людных мест (крупные магазины, рынки, театры) – они оказывают на нервную систему ребенка чрезмерно сильное действие.</text:span><text:span text:style-name="T94"><text:line-break/>4. Гиперактивного ребенка нужно отдавать в сад как можно позже, когда он уже научится более-менее контролировать своё поведение. И обязательно предупредите воспитателей о его особенностях.</text:span><text:span text:style-name="T95"><text:line-break/></text:span><text:span text:style-name="T96"><text:line-break/></text:span><text:span text:style-name="T97">Как играть с таким ребенком?</text:span><text:span text:style-name="T98"><text:line-break/>Подбирая игры, особенно подвижные, необходимо учитывать особенности детей: дефицит внимания, двигательная активность, импульсивность, быструю утомляемость, неумение длительное время подчиняться групповым правилам. В игре трудно дождаться своей очереди и считаться с интересами других. Желательно использовать игры с четкими правилами, способствующие развитию внимания.</text:span><text:span text:style-name="T99"><text:line-break/>• «Найди отличие». Ребенок рисует несложную картинку (котик, домик) и передает ее взрослому, а сам отворачивается. Взрослый дорисовывает несколько деталей и возвращает картинку. Ребенок должен заметить, что изменилось в рисунке. Затем взрослый и ребенок меняются местами.</text:span><text:span text:style-name="T100"><text:line-break/>• «Ласковые лапки». 6-7 мелких предметов различной фактуры: кусочек меха, кисточка, бусы, вата. Все выкладывается на стол. Ребенку предлагается оголить руку по локоть; родитель объясняет, что по руке будет ходить «зверек» и касаться ласковыми лапками. Надо с закрытыми глазами угадать, какой «зверек» прикасался к руке, — отгадать предмет. Прикосновения должны быть поглаживающими, приятными. Вариант игры: «звере» будет прикасаться к щеке, колену, ладони.</text:span><text:span text:style-name="T101"><text:line-break/>• «Кричалки-шепталки-молчалки» 3 силуэта ладони: красный, желтый, синий. Это сигналы. Когда взрослый поднимает красную руку — «кричалку», можно бегать, кричать, сильно шуметь; желтая ладонь — «шепталка» — можно тихо передвигаться и шептаться; на сигнал «молчалка» — синяя ладонь — дети должны замереть на одном месте или лечь на пол и не шевелиться. Заканчивать игру следует молчалками.</text:span><text:span text:style-name="T102"><text:line-break/>• «Час тишины и час можно».</text:span><text:span text:style-name="T103"><text:line-break/>• «Давайте поздороваемся»: 1 хлопок — здороваемся за руку, 2 хлопка – плечиками, 3 хлопка — спинками.</text:span><text:span text:style-name="T104"><text:line-break/>• «Ловим комаров».</text:span><text:span text:style-name="T105"><text:line-break/></text:span><text:span text:style-name="T106"><text:line-break/></text:span><text:span text:style-name="T107">Упражнения, направленные на развитие произвольности и самоконтроля:</text:span><text:span text:style-name="T108"><text:line-break/>«Черепаха».</text:span><text:span text:style-name="T109"><text:line-break/>«Кричалки-шепталки-молчалки».</text:span><text:span text:style-name="T110"><text:line-break/>«Говори».</text:span><text:span text:style-name="T111"><text:line-break/>«Царевна Несмеяна».</text:span><text:span text:style-name="T112"><text:line-break/></text:span><text:span text:style-name="T113"><text:line-break/></text:span><text:span text:style-name="T114">Упражнения на снижения импульсивности и агрессивности:</text:span><text:span text:style-name="T115"><text:line-break/>«Крик в пустыне».</text:span><text:span text:style-name="T116"><text:line-break/>«Два барана».</text:span><text:span text:style-name="T117"><text:line-break/>«Рубка дров».</text:span><text:span text:style-name="T118"><text:line-break/></text:span><text:span text:style-name="T119"><text:line-break/></text:span><text:span text:style-name="T120">Упражнения, направленные на развитие концентрации внимания:</text:span><text:span text:style-name="T121"><text:line-break/>«Кто летает?».</text:span><text:span text:style-name="T122"><text:line-break/>«Чужие колени».</text:span><text:span text:style-name="T123"><text:line-break/>«Сантики-фантики-лимпопо».</text:span><text:span text:style-name="T124"><text:line-break/>«Считалочки-бормоталочки».</text:span><text:span text:style-name="T125"><text:s/></text:span></text:p>
      <text:p text:style-name="P126"><text:span text:style-name="T127">Подводя итоги, следует сказать, что очень важным аспектом в воспитании гиперактивных детей является позиция родителей. От того, насколько они открыты для общения с ребенком, насколько внимательны к его проблемам и интересам, зависит, как справится малыш с нарушением своей психики, насколько легко ему будет учиться в школе и адаптироваться в социуме.</text:span></text:p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" style:display-name="Style1" style:family="paragraph" style:parent-style-name="Standard">
      <style:paragraph-properties fo:widows="0" fo:orphans="0" fo:margin-bottom="0in" fo:line-height="0.2763in"/>
      <style:text-properties style:font-name="Tahoma" style:font-name-complex="Tahoma" fo:font-size="12pt" style:font-size-asian="12pt" style:font-size-complex="12pt" style:language-asian="ru" style:country-asian="RU" fo:hyphenate="false"/>
    </style:style>
    <style:style style:name="Style2" style:display-name="Style2" style:family="paragraph" style:parent-style-name="Standard">
      <style:paragraph-properties fo:widows="0" fo:orphans="0" fo:text-align="justify" fo:margin-bottom="0in" fo:line-height="100%"/>
      <style:text-properties style:font-name="Tahoma" style:font-name-complex="Tahoma" fo:font-size="12pt" style:font-size-asian="12pt" style:font-size-complex="12pt" style:language-asian="ru" style:country-asian="RU" fo:hyphenate="false"/>
    </style:style>
    <style:style style:name="Style3" style:display-name="Style3" style:family="paragraph" style:parent-style-name="Standard">
      <style:paragraph-properties fo:widows="0" fo:orphans="0" fo:text-align="justify" fo:margin-bottom="0in" fo:line-height="0.168in" fo:text-indent="0.2069in"/>
      <style:text-properties style:font-name="Tahoma" style:font-name-complex="Tahoma" fo:font-size="12pt" style:font-size-asian="12pt" style:font-size-complex="12pt" style:language-asian="ru" style:country-asian="RU" fo:hyphenate="false"/>
    </style:style>
    <style:style style:name="Style6" style:display-name="Style6" style:family="paragraph" style:parent-style-name="Standard">
      <style:paragraph-properties fo:widows="0" fo:orphans="0" fo:text-align="justify" fo:margin-bottom="0in" fo:line-height="0.1666in"/>
      <style:text-properties style:font-name="Tahoma" style:font-name-complex="Tahoma" fo:font-size="12pt" style:font-size-asian="12pt" style:font-size-complex="12pt" style:language-asian="ru" style:country-asian="RU" fo:hyphenate="false"/>
    </style:style>
    <style:style style:name="Style5" style:display-name="Style5" style:family="paragraph" style:parent-style-name="Standard">
      <style:paragraph-properties fo:widows="0" fo:orphans="0" fo:text-align="justify" fo:margin-bottom="0in" fo:line-height="0.1965in"/>
      <style:text-properties style:font-name="Tahoma" style:font-name-complex="Tahoma" fo:font-size="12pt" style:font-size-asian="12pt" style:font-size-complex="12pt" style:language-asian="ru" style:country-asian="RU" fo:hyphenate="false"/>
    </style:style>
    <style:style style:name="FontStyle12" style:display-name="Font Style12" style:family="text" style:parent-style-name="Основнойшрифтабзаца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</meta:initial-creator>
    <dc:creator>User</dc:creator>
    <meta:creation-date>2017-03-22T16:07:00Z</meta:creation-date>
    <dc:date>2020-04-17T19:02:00Z</dc:date>
    <meta:template xlink:href="Normal" xlink:type="simple"/>
    <meta:editing-cycles>1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745" meta:character-count="11670" meta:row-count="82" meta:non-whitespace-character-count="9948"/>
  </office:meta>
</office:document-meta>
</file>