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2187in"/>
      <style:text-properties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21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2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4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5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6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2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5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6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7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8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9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40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41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42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4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44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list-style-name="WW8Num11" style:family="paragraph">
      <style:text-properties fo:language="ru" fo:country="RU"/>
    </style:style>
    <style:style style:name="P56" style:parent-style-name="Standard" style:list-style-name="WW8Num11" style:family="paragraph">
      <style:text-properties fo:language="ru" fo:country="RU"/>
    </style:style>
    <style:style style:name="P57" style:parent-style-name="Standard" style:list-style-name="WW8Num11" style:family="paragraph">
      <style:text-properties fo:language="ru" fo:country="RU"/>
    </style:style>
    <style:style style:name="P58" style:parent-style-name="Standard" style:list-style-name="WW8Num11" style:family="paragraph">
      <style:text-properties fo:language="ru" fo:country="RU"/>
    </style:style>
    <style:style style:name="P59" style:parent-style-name="Standard" style:list-style-name="WW8Num11" style:family="paragraph"/>
    <style:style style:name="P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3" style:parent-style-name="Standard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T76" style:parent-style-name="Основнойшрифтабзаца" style:family="text">
      <style:text-properties fo:font-weight="bold" style:font-weight-asian="bold" fo:language="ru" fo:country="RU"/>
    </style:style>
    <style:style style:name="P77" style:parent-style-name="Standard" style:family="paragraph">
      <style:paragraph-properties fo:text-indent="0.4916in"/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T79" style:parent-style-name="Основнойшрифтабзаца" style:family="text">
      <style:text-properties fo:font-weight="bold" style:font-weight-asian="bold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weight="bold" style:font-weight-asian="bold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Standard" style:family="paragraph">
      <style:text-properties fo:font-style="italic" style:font-style-asian="italic" fo:language="ru" fo:country="RU"/>
    </style:style>
    <style:style style:name="P9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font-weight="bold" style:font-weight-asian="bold" fo:language="ru" fo:country="RU"/>
    </style:style>
    <style:style style:name="T9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99" style:parent-style-name="Основнойшрифтабзаца" style:family="text">
      <style:text-properties fo:font-weight="bold" style:font-weight-asian="bold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3.5979in" style:use-optimal-column-width="false"/>
    </style:style>
    <style:style style:name="TableColumn105" style:family="table-column">
      <style:table-column-properties style:column-width="3.6055in" style:use-optimal-column-width="false"/>
    </style:style>
    <style:style style:name="Table103" style:family="table">
      <style:table-properties style:width="7.2034in" fo:margin-left="-0.628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margin-bottom="0in" fo:line-height="0.1631in" fo:margin-right="0.0138in"/>
      <style:text-properties fo:font-weight="bold" style:font-weight-asian="bold" fo:language="ru" fo:country="RU"/>
    </style:style>
    <style:style style:name="P109" style:parent-style-name="Textbody" style:family="paragraph">
      <style:paragraph-properties fo:margin-bottom="0in" fo:line-height="0.1631in" fo:margin-right="0.0138in"/>
      <style:text-properties fo:font-weight="bold" style:font-weight-asian="bold"/>
    </style:style>
    <style:style style:name="P110" style:parent-style-name="Textbody" style:family="paragraph">
      <style:paragraph-properties fo:margin-bottom="0in" fo:line-height="0.1631in" fo:margin-right="0.0138in"/>
      <style:text-properties style:font-name-complex="Times New Roman" fo:font-weight="bold" style:font-weight-asian="bold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margin-bottom="0in" fo:line-height="0.1631in" fo:margin-right="0.0138in"/>
      <style:text-properties fo:font-weight="bold" style:font-weight-asian="bold" fo:language="ru" fo:country="RU"/>
    </style:style>
    <style:style style:name="P113" style:parent-style-name="Textbody" style:family="paragraph">
      <style:paragraph-properties fo:margin-bottom="0in" fo:line-height="0.1631in" fo:margin-right="0.0138in"/>
      <style:text-properties fo:font-weight="bold" style:font-weight-asian="bold"/>
    </style:style>
    <style:style style:name="P114" style:parent-style-name="Textbody" style:family="paragraph">
      <style:paragraph-properties fo:margin-bottom="0in" fo:line-height="0.1631in" fo:margin-right="0.0138in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margin-bottom="0in" fo:line-height="0.1631in" fo:margin-right="0.0138in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margin-bottom="0in" fo:line-height="0.1631in" fo:margin-right="0.0138in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margin-bottom="0in" fo:line-height="0.1631in" fo:margin-right="0.0138in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bottom="0in" fo:line-height="0.1631in" fo:margin-right="0.0138in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margin-bottom="0in" fo:line-height="0.1631in" fo:margin-right="0.0138in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margin-bottom="0in" fo:line-height="0.1631in" fo:margin-right="0.0138in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bottom="0in" fo:line-height="0.1631in" fo:margin-right="0.0138in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bottom="0in" fo:line-height="0.1631in" fo:margin-right="0.0138in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Standard" style:list-style-name="WW8Num4" style:family="paragraph"/>
    <style:style style:name="P143" style:parent-style-name="Standard" style:list-style-name="WW8Num4" style:family="paragraph"/>
    <style:style style:name="P144" style:parent-style-name="Standard" style:list-style-name="WW8Num4" style:family="paragraph">
      <style:text-properties fo:language="ru" fo:country="RU"/>
    </style:style>
    <style:style style:name="P145" style:parent-style-name="Standard" style:list-style-name="WW8Num4" style:family="paragraph"/>
    <style:style style:name="T146" style:parent-style-name="Основнойшрифтабзаца" style:family="text">
      <style:text-properties fo:language="ru" fo:country="RU"/>
    </style:style>
    <style:style style:name="P147" style:parent-style-name="Standard" style:list-style-name="WW8Num4" style:family="paragraph">
      <style:text-properties fo:language="ru" fo:country="RU"/>
    </style:style>
    <style:style style:name="P148" style:parent-style-name="Standard" style:list-style-name="WW8Num4" style:family="paragraph">
      <style:text-properties fo:language="ru" fo:country="RU"/>
    </style:style>
    <style:style style:name="P149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font-style="italic" style:font-style-asian="italic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font-style="italic" style:font-style-asian="italic" fo:language="ru" fo:country="RU"/>
    </style:style>
    <style:style style:name="T154" style:parent-style-name="Основнойшрифтабзаца" style:family="text">
      <style:text-properties fo:font-style="italic" style:font-style-asian="italic"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font-style="italic" style:font-style-asian="italic" fo:language="ru" fo:country="RU"/>
    </style:style>
    <style:style style:name="P158" style:parent-style-name="Standard" style:family="paragraph">
      <style:text-properties fo:font-style="italic" style:font-style-asian="italic" fo:language="ru" fo:country="RU"/>
    </style:style>
    <style:style style:name="P159" style:parent-style-name="Standard" style:family="paragraph">
      <style:text-properties fo:font-style="italic" style:font-style-asian="italic" fo:language="ru" fo:country="RU"/>
    </style:style>
    <style:style style:name="P160" style:parent-style-name="Standard" style:family="paragraph">
      <style:text-properties fo:font-style="italic" style:font-style-asian="italic"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paragraph-properties fo:text-indent="0.25in"/>
    </style:style>
    <style:style style:name="T16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Standard" style:list-style-name="WW8Num4" style:family="paragraph">
      <style:text-properties fo:language="ru" fo:country="RU"/>
    </style:style>
    <style:style style:name="P167" style:parent-style-name="Standard" style:list-style-name="WW8Num4" style:family="paragraph">
      <style:text-properties fo:language="ru" fo:country="RU"/>
    </style:style>
    <style:style style:name="P168" style:parent-style-name="Standard" style:list-style-name="WW8Num4" style:family="paragraph">
      <style:text-properties fo:language="ru" fo:country="RU"/>
    </style:style>
    <style:style style:name="P169" style:parent-style-name="Standard" style:list-style-name="WW8Num4" style:family="paragraph"/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font-weight="bold" style:font-weight-asian="bold" fo:language="ru" fo:country="RU"/>
    </style:style>
    <style:style style:name="P173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174" style:parent-style-name="Standard" style:family="paragraph">
      <style:paragraph-properties fo:text-indent="0.4916in"/>
      <style:text-properties fo:language="ru" fo:country="RU"/>
    </style:style>
    <style:style style:name="P175" style:parent-style-name="Standard" style:family="paragraph">
      <style:paragraph-properties fo:text-indent="0.4916in"/>
      <style:text-properties fo:language="ru" fo:country="RU"/>
    </style:style>
    <style:style style:name="P176" style:parent-style-name="Standard" style:family="paragraph">
      <style:text-properties fo:font-weight="bold" style:font-weight-asian="bold" style:font-weight-complex="bold" fo:language="ru" fo:country="RU"/>
    </style:style>
    <style:style style:name="P177" style:parent-style-name="Standard" style:family="paragraph">
      <style:paragraph-properties fo:text-indent="0.1in"/>
      <style:text-properties fo:language="ru" fo:country="RU"/>
    </style:style>
    <style:style style:name="P178" style:parent-style-name="Standard" style:list-style-name="WW8Num7" style:family="paragraph">
      <style:text-properties fo:language="ru" fo:country="RU"/>
    </style:style>
    <style:style style:name="P179" style:parent-style-name="Standard" style:list-style-name="WW8Num7" style:family="paragraph">
      <style:text-properties fo:language="ru" fo:country="RU"/>
    </style:style>
    <style:style style:name="P180" style:parent-style-name="Standard" style:list-style-name="WW8Num7" style:family="paragraph"/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P185" style:parent-style-name="Standard" style:list-style-name="WW8Num7" style:family="paragraph"/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P189" style:parent-style-name="Standard" style:list-style-name="WW8Num7" style:family="paragraph">
      <style:text-properties fo:language="ru" fo:country="RU"/>
    </style:style>
    <style:style style:name="P190" style:parent-style-name="Standard" style:list-style-name="WW8Num7" style:family="paragraph">
      <style:text-properties fo:language="ru" fo:country="RU"/>
    </style:style>
    <style:style style:name="P191" style:parent-style-name="Standard" style:list-style-name="WW8Num7" style:family="paragraph">
      <style:text-properties fo:language="ru" fo:country="RU"/>
    </style:style>
    <style:style style:name="P192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font-style="italic" style:font-style-asian="italic"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font-style="italic" style:font-style-asian="italic" fo:language="ru" fo:country="RU"/>
    </style:style>
    <style:style style:name="P197" style:parent-style-name="Standard" style:family="paragraph">
      <style:text-properties fo:font-style="italic" style:font-style-asian="italic" fo:language="ru" fo:country="RU"/>
    </style:style>
    <style:style style:name="P198" style:parent-style-name="Standard" style:family="paragraph">
      <style:text-properties fo:font-style="italic" style:font-style-asian="italic" fo:language="ru" fo:country="RU"/>
    </style:style>
    <style:style style:name="T199" style:parent-style-name="Основнойшрифтабзаца" style:family="text">
      <style:text-properties fo:font-weight="bold" style:font-weight-asian="bold" fo:language="ru" fo:country="RU"/>
    </style:style>
    <style:style style:name="P200" style:parent-style-name="Standard" style:family="paragraph">
      <style:text-properties fo:font-weight="bold" style:font-weight-asian="bold" fo:language="ru" fo:country="RU"/>
    </style:style>
    <style:style style:name="P201" style:parent-style-name="Standard" style:list-style-name="WW8Num6" style:family="paragraph"/>
    <style:style style:name="P202" style:parent-style-name="Standard" style:list-style-name="WW8Num6" style:family="paragraph"/>
    <style:style style:name="P203" style:parent-style-name="Standard" style:list-style-name="WW8Num6" style:family="paragraph">
      <style:text-properties fo:language="ru" fo:country="RU"/>
    </style:style>
    <style:style style:name="P204" style:parent-style-name="Standard" style:list-style-name="WW8Num6" style:family="paragraph"/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Standard" style:family="paragraph">
      <style:text-properties fo:font-weight="bold" style:font-weight-asian="bold" fo:language="ru" fo:country="RU"/>
    </style:style>
    <style:style style:name="P212" style:parent-style-name="Standard" style:family="paragraph">
      <style:text-properties fo:font-weight="bold" style:font-weight-asian="bold" fo:language="ru" fo:country="RU"/>
    </style:style>
    <style:style style:name="T213" style:parent-style-name="Основнойшрифтабзаца" style:family="text">
      <style:text-properties fo:font-weight="bold" style:font-weight-asian="bold" fo:language="ru" fo:country="RU"/>
    </style:style>
    <style:style style:name="T21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T225" style:parent-style-name="Основнойшрифтабзаца" style:family="text">
      <style:text-properties fo:font-weight="bold" style:font-weight-asian="bold" fo:language="ru" fo:country="RU"/>
    </style:style>
    <style:style style:name="T226" style:parent-style-name="Основнойшрифтабзаца" style:family="text">
      <style:text-properties fo:font-weight="bold" style:font-weight-asian="bold" fo:language="ru" fo:country="RU"/>
    </style:style>
    <style:style style:name="P227" style:parent-style-name="Standard" style:family="paragraph">
      <style:text-properties fo:font-weight="bold" style:font-weight-asian="bold" fo:language="ru" fo:country="RU"/>
    </style:style>
    <style:style style:name="T22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P232" style:parent-style-name="Standard" style:family="paragraph">
      <style:text-properties fo:language="ru" fo:country="RU"/>
    </style:style>
    <style:style style:name="T233" style:parent-style-name="Основнойшрифтабзаца" style:family="text">
      <style:text-properties fo:font-weight="bold" style:font-weight-asian="bold" fo:language="ru" fo:country="RU"/>
    </style:style>
    <style:style style:name="T2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P239" style:parent-style-name="Standard" style:family="paragraph">
      <style:text-properties fo:language="ru" fo:country="RU"/>
    </style:style>
    <style:style style:name="P24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2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44" style:parent-style-name="Standard" style:family="paragraph">
      <style:text-properties fo:language="ru" fo:country="RU"/>
    </style:style>
    <style:style style:name="P2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4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47" style:parent-style-name="Standard" style:family="paragraph">
      <style:text-properties fo:language="ru" fo:country="RU"/>
    </style:style>
    <style:style style:name="P248" style:parent-style-name="Standard" style:family="paragraph">
      <style:text-properties fo:language="ru" fo:country="RU"/>
    </style:style>
    <style:style style:name="T2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50" style:parent-style-name="Standard" style:family="paragraph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T25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T255" style:parent-style-name="Основнойшрифтабзаца" style:family="text">
      <style:text-properties fo:font-weight="bold" style:font-weight-asian="bold" fo:language="ru" fo:country="RU"/>
    </style:style>
    <style:style style:name="P256" style:parent-style-name="Standard" style:family="paragraph">
      <style:text-properties fo:font-weight="bold" style:font-weight-asian="bold" fo:language="ru" fo:country="RU"/>
    </style:style>
    <style:style style:name="T2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T2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T269" style:parent-style-name="Основнойшрифтабзаца" style:family="text">
      <style:text-properties fo:font-weight="bold" style:font-weight-asian="bold" fo:language="ru" fo:country="RU"/>
    </style:style>
    <style:style style:name="T27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P275" style:parent-style-name="Standard" style:family="paragraph">
      <style:text-properties fo:language="ru" fo:country="RU"/>
    </style:style>
    <style:style style:name="P27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77" style:parent-style-name="Standard" style:family="paragraph">
      <style:text-properties fo:language="ru" fo:country="RU"/>
    </style:style>
    <style:style style:name="P278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27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8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83" style:parent-style-name="Standard" style:family="paragraph">
      <style:text-properties fo:language="ru" fo:country="RU"/>
    </style:style>
    <style:style style:name="P284" style:parent-style-name="Standard" style:family="paragraph">
      <style:text-properties fo:language="ru" fo:country="RU"/>
    </style:style>
    <style:style style:name="T28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86" style:parent-style-name="Standard" style:family="paragraph">
      <style:text-properties fo:language="ru" fo:country="RU"/>
    </style:style>
    <style:style style:name="P287" style:parent-style-name="Standard" style:family="paragraph">
      <style:text-properties fo:language="ru" fo:country="RU"/>
    </style:style>
    <style:style style:name="T2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T292" style:parent-style-name="Основнойшрифтабзаца" style:family="text">
      <style:text-properties fo:font-weight="bold" style:font-weight-asian="bold" fo:language="ru" fo:country="RU"/>
    </style:style>
    <style:style style:name="P293" style:parent-style-name="Standard" style:family="paragraph">
      <style:text-properties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P299" style:parent-style-name="Standard" style:family="paragraph">
      <style:text-properties fo:language="ru" fo:country="RU"/>
    </style:style>
    <style:style style:name="P300" style:parent-style-name="Standard" style:family="paragraph">
      <style:text-properties fo:language="ru" fo:country="RU"/>
    </style:style>
    <style:style style:name="T301" style:parent-style-name="Основнойшрифтабзаца" style:family="text">
      <style:text-properties fo:font-weight="bold" style:font-weight-asian="bold" fo:language="ru" fo:country="RU"/>
    </style:style>
    <style:style style:name="T3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text-properties fo:font-weight="bold" style:font-weight-asian="bold" fo:language="ru" fo:country="RU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font-weight="bold" style:font-weight-asian="bold" fo:language="ru" fo:country="RU"/>
    </style:style>
    <style:style style:name="P313" style:parent-style-name="Standard" style:family="paragraph">
      <style:text-properties fo:font-weight="bold" style:font-weight-asian="bold" fo:language="ru" fo:country="RU"/>
    </style:style>
    <style:style style:name="P314" style:parent-style-name="Standard" style:family="paragraph">
      <style:paragraph-properties fo:text-indent="-0.5in"/>
    </style:style>
    <style:style style:name="T315" style:parent-style-name="Основнойшрифтабзаца" style:family="text">
      <style:text-properties fo:font-weight="bold" style:font-weight-asian="bold" fo:language="ru" fo:country="RU"/>
    </style:style>
    <style:style style:name="T316" style:parent-style-name="Основнойшрифтабзаца" style:family="text">
      <style:text-properties fo:font-weight="bold" style:font-weight-asian="bold" fo:language="ru" fo:country="RU"/>
    </style:style>
    <style:style style:name="P317" style:parent-style-name="Standard" style:family="paragraph">
      <style:paragraph-properties fo:break-before="page"/>
    </style:style>
    <style:style style:name="T318" style:parent-style-name="Основнойшрифтабзаца" style:family="text">
      <style:text-properties style:font-name-complex="Monotype Corsiva" fo:language="ru" fo:country="RU"/>
    </style:style>
    <style:style style:name="P319" style:parent-style-name="Standard" style:family="paragraph">
      <style:paragraph-properties fo:text-indent="-0.5in"/>
      <style:text-properties fo:font-weight="bold" style:font-weight-asian="bold" fo:font-style="italic" style:font-style-asian="italic" fo:language="ru" fo:country="RU"/>
    </style:style>
    <style:style style:name="P320" style:parent-style-name="Standard" style:family="paragraph">
      <style:paragraph-properties fo:text-indent="-0.5in"/>
    </style:style>
    <style:style style:name="T321" style:parent-style-name="Основнойшрифтабзаца" style:family="text">
      <style:text-properties fo:font-weight="bold" style:font-weight-asian="bold" fo:font-style="italic" style:font-style-asian="italic"/>
    </style:style>
    <style:style style:name="P322" style:parent-style-name="Standard" style:list-style-name="WW8Num9" style:family="paragraph">
      <style:paragraph-properties fo:text-indent="-0.2479in"/>
    </style:style>
    <style:style style:name="P323" style:parent-style-name="Standard" style:list-style-name="WW8Num9" style:family="paragraph">
      <style:paragraph-properties fo:text-indent="-0.2479in"/>
    </style:style>
    <style:style style:name="P324" style:parent-style-name="Standard" style:list-style-name="WW8Num9" style:family="paragraph">
      <style:paragraph-properties fo:text-indent="-0.2479in"/>
      <style:text-properties fo:language="ru" fo:country="RU"/>
    </style:style>
    <style:style style:name="P325" style:parent-style-name="Standard" style:list-style-name="WW8Num9" style:family="paragraph">
      <style:paragraph-properties fo:text-indent="-0.2479in"/>
    </style:style>
    <style:style style:name="T326" style:parent-style-name="Основнойшрифтабзаца" style:family="text">
      <style:text-properties fo:language="ru" fo:country="RU"/>
    </style:style>
    <style:style style:name="P327" style:parent-style-name="Standard" style:list-style-name="WW8Num9" style:family="paragraph">
      <style:paragraph-properties fo:text-indent="-0.2479in"/>
      <style:text-properties fo:language="ru" fo:country="RU"/>
    </style:style>
    <style:style style:name="P328" style:parent-style-name="Standard" style:list-style-name="WW8Num9" style:family="paragraph">
      <style:paragraph-properties fo:text-indent="-0.2479in"/>
      <style:text-properties fo:language="ru" fo:country="RU"/>
    </style:style>
    <style:style style:name="P329" style:parent-style-name="Standard" style:list-style-name="WW8Num8" style:family="paragraph">
      <style:text-properties fo:font-weight="bold" style:font-weight-asian="bold" style:font-weight-complex="bold" fo:language="ru" fo:country="RU"/>
    </style:style>
    <style:style style:name="P330" style:parent-style-name="Standard" style:list-style-name="WW8Num5" style:family="paragraph"/>
    <style:style style:name="P331" style:parent-style-name="Standard" style:list-style-name="WW8Num5" style:family="paragraph">
      <style:text-properties fo:language="ru" fo:country="RU"/>
    </style:style>
    <style:style style:name="P332" style:parent-style-name="Standard" style:list-style-name="WW8Num5" style:family="paragraph">
      <style:text-properties fo:language="ru" fo:country="RU"/>
    </style:style>
    <style:style style:name="P333" style:parent-style-name="Standard" style:list-style-name="WW8Num5" style:family="paragraph">
      <style:text-properties fo:language="ru" fo:country="RU"/>
    </style:style>
    <style:style style:name="P334" style:parent-style-name="Standard" style:family="paragraph">
      <style:paragraph-properties fo:margin-left="-0.625in">
        <style:tab-stops/>
      </style:paragraph-properties>
      <style:text-properties fo:language="ru" fo:country="RU"/>
    </style:style>
    <style:style style:name="P335" style:parent-style-name="Standard" style:family="paragraph">
      <style:paragraph-properties fo:margin-left="-0.625in">
        <style:tab-stops/>
      </style:paragraph-properties>
      <style:text-properties fo:language="ru" fo:country="RU"/>
    </style:style>
    <style:style style:name="P336" style:parent-style-name="Standard" style:list-style-name="WW8Num8" style:family="paragraph">
      <style:text-properties fo:font-weight="bold" style:font-weight-asian="bold" style:font-weight-complex="bold"/>
    </style:style>
    <style:style style:name="P337" style:parent-style-name="Standard" style:list-style-name="WW8Num1" style:family="paragraph">
      <style:text-properties fo:language="ru" fo:country="RU"/>
    </style:style>
    <style:style style:name="P338" style:parent-style-name="Standard" style:list-style-name="WW8Num1" style:family="paragraph">
      <style:text-properties fo:language="ru" fo:country="RU"/>
    </style:style>
    <style:style style:name="P339" style:parent-style-name="Standard" style:list-style-name="WW8Num1" style:family="paragraph">
      <style:text-properties fo:language="ru" fo:country="RU"/>
    </style:style>
    <style:style style:name="P340" style:parent-style-name="Standard" style:list-style-name="WW8Num1" style:family="paragraph"/>
    <style:style style:name="T341" style:parent-style-name="Основнойшрифтабзаца" style:family="text">
      <style:text-properties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P345" style:parent-style-name="Standard" style:family="paragraph">
      <style:paragraph-properties fo:margin-left="0.5in">
        <style:tab-stops/>
      </style:paragraph-properties>
    </style:style>
    <style:style style:name="T34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47" style:parent-style-name="Основнойшрифтабзаца" style:family="text">
      <style:text-properties fo:font-weight="bold" style:font-weight-asian="bold" fo:language="ru" fo:country="RU"/>
    </style:style>
    <style:style style:name="P348" style:parent-style-name="Standard" style:list-style-name="WW8Num3" style:family="paragraph">
      <style:text-properties fo:language="ru" fo:country="RU"/>
    </style:style>
    <style:style style:name="P349" style:parent-style-name="Standard" style:list-style-name="WW8Num3" style:family="paragraph">
      <style:text-properties fo:language="ru" fo:country="RU"/>
    </style:style>
    <style:style style:name="P350" style:parent-style-name="Standard" style:list-style-name="WW8Num3" style:family="paragraph">
      <style:text-properties fo:language="ru" fo:country="RU"/>
    </style:style>
    <style:style style:name="P351" style:parent-style-name="Standard" style:list-style-name="WW8Num3" style:family="paragraph"/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language="ru" fo:country="RU"/>
    </style:style>
    <style:style style:name="T354" style:parent-style-name="Основнойшрифтабзаца" style:family="text">
      <style:text-properties fo:font-weight="bold" style:font-weight-asian="bold" fo:language="ru" fo:country="RU"/>
    </style:style>
    <style:style style:name="P355" style:parent-style-name="Standard" style:family="paragraph">
      <style:text-properties fo:language="ru" fo:country="RU"/>
    </style:style>
    <style:style style:name="P356" style:parent-style-name="Standard" style:family="paragraph">
      <style:paragraph-properties fo:text-indent="-0.75in"/>
      <style:text-properties fo:font-weight="bold" style:font-weight-asian="bold" style:font-weight-complex="bold" fo:language="ru" fo:country="RU"/>
    </style:style>
    <style:style style:name="P357" style:parent-style-name="Standard" style:list-style-name="WW8Num2" style:family="paragraph">
      <style:text-properties fo:language="ru" fo:country="RU"/>
    </style:style>
    <style:style style:name="P358" style:parent-style-name="Standard" style:list-style-name="WW8Num2" style:family="paragraph">
      <style:text-properties fo:language="ru" fo:country="RU"/>
    </style:style>
    <style:style style:name="P359" style:parent-style-name="Standard" style:list-style-name="WW8Num2" style:family="paragraph"/>
    <style:style style:name="T360" style:parent-style-name="Основнойшрифтабзаца" style:family="text">
      <style:text-properties fo:language="ru" fo:country="RU"/>
    </style:style>
    <style:style style:name="T3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P363" style:parent-style-name="Standard" style:list-style-name="WW8Num2" style:family="paragraph"/>
    <style:style style:name="T364" style:parent-style-name="Основнойшрифтабзаца" style:family="text">
      <style:text-properties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T3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P368" style:parent-style-name="Standard" style:list-style-name="WW8Num2" style:family="paragraph">
      <style:text-properties fo:language="ru" fo:country="RU"/>
    </style:style>
    <style:style style:name="P369" style:parent-style-name="Standard" style:list-style-name="WW8Num2" style:family="paragraph">
      <style:text-properties fo:language="ru" fo:country="RU"/>
    </style:style>
    <style:style style:name="P370" style:parent-style-name="Standard" style:list-style-name="WW8Num2" style:family="paragraph">
      <style:text-properties fo:language="ru" fo:country="RU"/>
    </style:style>
    <style:style style:name="P371" style:parent-style-name="Standard" style:list-style-name="WW8Num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2" style:parent-style-name="Standard" style:list-style-name="WW8Num10" style:family="paragraph">
      <style:paragraph-properties fo:margin-left="-0.25in">
        <style:tab-stops/>
      </style:paragraph-properties>
      <style:text-properties fo:language="ru" fo:country="RU"/>
    </style:style>
    <style:style style:name="P373" style:parent-style-name="Standard" style:list-style-name="WW8Num10" style:family="paragraph">
      <style:paragraph-properties fo:margin-left="-0.25in">
        <style:tab-stops/>
      </style:paragraph-properties>
      <style:text-properties fo:language="ru" fo:country="RU"/>
    </style:style>
    <style:style style:name="P374" style:parent-style-name="Standard" style:list-style-name="WW8Num10" style:family="paragraph">
      <style:paragraph-properties fo:margin-left="-0.25in">
        <style:tab-stops/>
      </style:paragraph-properties>
      <style:text-properties fo:language="ru" fo:country="RU"/>
    </style:style>
    <style:style style:name="P375" style:parent-style-name="Standard" style:list-style-name="WW8Num10" style:family="paragraph">
      <style:paragraph-properties fo:margin-left="-0.25in">
        <style:tab-stops/>
      </style:paragraph-properties>
      <style:text-properties fo:language="ru" fo:country="RU"/>
    </style:style>
    <style:style style:name="P376" style:parent-style-name="Standard" style:list-style-name="WW8Num10" style:family="paragraph">
      <style:paragraph-properties fo:margin-left="-0.25in">
        <style:tab-stops/>
      </style:paragraph-properties>
      <style:text-properties fo:language="ru" fo:country="RU"/>
    </style:style>
    <style:style style:name="P377" style:parent-style-name="Standard" style:list-style-name="WW8Num10" style:family="paragraph">
      <style:paragraph-properties fo:margin-left="-0.25in">
        <style:tab-stops/>
      </style:paragraph-properties>
      <style:text-properties fo:language="ru" fo:country="RU"/>
    </style:style>
    <style:style style:name="P378" style:parent-style-name="Standard" style:list-style-name="WW8Num10" style:family="paragraph">
      <style:paragraph-properties fo:margin-left="-0.25in">
        <style:tab-stops/>
      </style:paragraph-properties>
      <style:text-properties fo:language="ru" fo:country="RU"/>
    </style:style>
    <style:style style:name="P379" style:parent-style-name="Standard" style:list-style-name="WW8Num10" style:family="paragraph">
      <style:paragraph-properties fo:margin-left="-0.25in">
        <style:tab-stops/>
      </style:paragraph-properties>
      <style:text-properties fo:language="ru" fo:country="RU"/>
    </style:style>
    <style:style style:name="P380" style:parent-style-name="Standard" style:family="paragraph">
      <style:paragraph-properties fo:margin-left="-0.5in" fo:text-indent="0.25in">
        <style:tab-stops/>
      </style:paragraph-properties>
      <style:text-properties fo:language="ru" fo:country="RU"/>
    </style:style>
    <style:style style:name="P381" style:parent-style-name="Standard" style:family="paragraph">
      <style:text-properties fo:language="ru" fo:country="RU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Муниципальное дошкольное образовательное бюджетное учреждение</text:p>
      <text:p text:style-name="P3">«Медведевский детский сад №4 «Ромашка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Консультация<text:s/>с элементами тренинга</text:p>
      <text:p text:style-name="P16">«Роль игры в семейном воспитании дошкольника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Подготовила:</text:p>
      <text:p text:style-name="P28">педагог-психолог</text:p>
      <text:p text:style-name="P29">Кузнецова Надежда Васильевн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Консультация с элементами тренинга</text:span></text:p>
      <text:p text:style-name="P47"><text:span text:style-name="T48">«Роль игры в семейном воспитании дошкольника»</text:span></text:p>
      <text:p text:style-name="P49"/>
      <text:p text:style-name="Standard"><text:span text:style-name="T50">Цель</text:span><text:span text:style-name="T51">.</text:span><text:span text:style-name="T52"><text:s/>Развитие коммуникативных <text:s/>умений родителей в процессе их взаимодействия с детьми (поощрение и наказание).</text:span></text:p>
      <text:p text:style-name="P53"/>
      <text:p text:style-name="P54">Задачи.</text:p>
      <text:p text:style-name="Standard"/>
      <text:list text:style-name="WW8Num11">
        <text:list-item>
          <text:p text:style-name="P55">Раскрыть значение таких форм воспитательных воздействий как поощрение и наказание.</text:p>
        </text:list-item>
        <text:list-item>
          <text:p text:style-name="P56">Ознакомить родителей с методами воздействия на ребенка путем поощрения и наказания.</text:p>
        </text:list-item>
        <text:list-item>
          <text:p text:style-name="P57">Способствовать формированию активной позиции <text:s/>родителей <text:s/>по выбору <text:s/>форм и методов воспитания <text:s/>детей.</text:p>
        </text:list-item>
        <text:list-item>
          <text:p text:style-name="P58">Обучить способам выхода из проблемных ситуаций путем использования приемов «Ты-сообщения», «Я-сообщения».</text:p>
        </text:list-item>
        <text:list-item>
          <text:p text:style-name="P59">Обсуждение практических ситуаций.</text:p>
        </text:list-item>
      </text:list>
      <text:p text:style-name="Standard"/>
      <text:p text:style-name="P60">План проведения:</text:p>
      <text:p text:style-name="P61"/>
      <text:p text:style-name="Standard">1. Вступительное слово.</text:p>
      <text:p text:style-name="Standard">2. Упражнение-разминка;</text:p>
      <text:p text:style-name="P62">3. Введение. Знакомство с темой семинара-практикума.</text:p>
      <text:p text:style-name="P63">4. Практическое упражнение для уточнения знаний родителей по теме.</text:p>
      <text:p text:style-name="P64">5. Информационная часть (сообщение педагога-психолога,<text:s/>анализ результатов опроса родителей по теме «Наказания и поощрения»)</text:p>
      <text:p text:style-name="P65">6. Активизация родителей (упражнения «Словарь оценок», «Оцени товарища»).</text:p>
      <text:p text:style-name="P66">7. Мини-лекция «Правила обратной связи: «Ты-сообщение»,</text:p>
      <text:p text:style-name="P67">«Я-сообщение».</text:p>
      <text:p text:style-name="P68">7. Работа в группах (обсуждение педагогических ситуаций).</text:p>
      <text:p text:style-name="P69">5. Подведение итогов, <text:s/>раздача памяток «».</text:p>
      <text:p text:style-name="P70"><text:s/></text:p>
      <text:p text:style-name="Standard"><text:span text:style-name="T71"><text:s/></text:span><text:span text:style-name="T72">Ход занятия:</text:span></text:p>
      <text:p text:style-name="P73"/>
      <text:p text:style-name="P74">Участники семинара заходят в зал и садятся на стулья, расставленные по кругу.</text:p>
      <text:p text:style-name="P75">Приветствие.</text:p>
      <text:p text:style-name="Standard"><text:span text:style-name="T76">Вступительное слово:</text:span></text:p>
      <text:p text:style-name="P77">Сегодня мы продолжаем учиться конструктивно взаимодействовать <text:s/>с<text:s/>нашими детьми.</text:p>
      <text:p text:style-name="P78"/>
      <text:p text:style-name="Standard"><text:span text:style-name="T79">Упражнение-разминка</text:span><text:span text:style-name="T80"><text:s/></text:span><text:span text:style-name="T81">«Ласковые слова моей мамочки».</text:span><text:span text:style-name="T82"><text:s/>(передавая игрушку)</text:span></text:p>
      <text:p text:style-name="Standard"><text:span text:style-name="T83">Цель:</text:span><text:span text:style-name="T84"><text:s/>создание положительной эмоционально-комфортной обстановки во время занятия.</text:span></text:p>
      <text:p text:style-name="Standard"><text:span text:style-name="T85">Инструкция:</text:span><text:span text:style-name="T86"><text:s/>Мы все тоже были детьми и очень любили, когда мама называла нас ласково и<text:s/></text:span><text:span text:style-name="T87">хвалила. Давайте ненадолго вернемся в свое детство и вспомним ласковые мамины слова. Передавая игрушку, назовите, какими словами мама вас называла ласково в детстве и (или) за что и как она вас хвалила. После окончания игры педагог-психолог говорит о том,<text:s/></text:span><text:span text:style-name="T88">что самые добрые, теплые воспоминания, как правило, связаны с нашим детством.</text:span></text:p>
      <text:p text:style-name="P89"/>
      <text:p text:style-name="P90">Психолог:</text:p>
      <text:p text:style-name="P91"><text:s text:c="11"/>Как воспитывать ребенка, чтобы раскрыть всё лучшее, что в нем заложено, и проявить всё лучшее, что есть в нас самих? Одного единственного рецепта нет и быть<text:s/>не может. Точно также как и нет <text:s/>идеальных детей, и, поверьте, не существует идеальных родителей.</text:p>
      <text:p text:style-name="P92"><text:s text:c="10"/>Быть родителями - это значит, всё время учиться ими быть: развивать интуицию, умение слышать и понимать детей, по мере того, как они <text:s/>растут; помогать себе и им стать ближе друг другу, сохранять в семье добрую, теплую атмосферу.</text:p>
      <text:p text:style-name="P93"><text:s text:c="9"/>Если родители <text:s/>не всегда умело используют по отношению к ребенку-дошкольнику <text:s/>методы наказания <text:s/>и, как это не парадоксально, поощрения, то <text:s/>у него могут проявляться<text:s/>капризы, агрессия, <text:s text:c="2"/>неуравновешенность. Уровень тревожности <text:s/>в этом случае у ребенка становиться <text:s/>достаточно высоким, <text:s/>снижаются показатели возрастного развития, ребенок с трудом, неохотно усваивает предлагаемый ему материал. Можно говорить о том, что принуждение и поощрение, как методы <text:s/>воспитания не всегда играют <text:s/>положительную <text:s/>роль в воспитании <text:s/>личности <text:s/>ребенка, если родители пользуются ими недостаточно продуманно. Именно об этом наша сегодняшняя беседа.</text:p>
      <text:p text:style-name="P94"/>
      <text:p text:style-name="P95">Упражнение «Что может быть поощрением, а что<text:s/>может быть наказанием?»</text:p>
      <text:p text:style-name="Standard"><text:span text:style-name="T96">Цель:</text:span><text:span text:style-name="T97"><text:s/>уточнить знания родителей о формах воздействия на ребенка.</text:span></text:p>
      <text:p text:style-name="Standard"><text:span text:style-name="T98">Инструкция:</text:span><text:span text:style-name="T99"><text:s/></text:span><text:span text:style-name="T100">Назовите конкретные действия, слова, поступки взрослого, которые могут быть похвалой <text:s/>и наказанием <text:s text:c="3"/></text:span></text:p>
      <text:p text:style-name="P101">«Что <text:s/>может быть поощрением?», «Что может быть наказанием?»</text:p>
      <text:p text:style-name="P102">Заполните таблицу.</text:p>
      <text:p text:style-name="Standard"><text:s text:c="2"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«Что <text:s/>может быть поощрением?»</text:p>
            <text:p text:style-name="P110"/>
          </table:table-cell>
          <table:table-cell table:style-name="TableCell111">
            <text:p text:style-name="P112"/>
            <text:p text:style-name="P113">«Что может быть</text:p>
            <text:p text:style-name="P114">наказанием?»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Standard"/>
      <text:p text:style-name="Standard"/>
      <text:p text:style-name="Standard"><text:s text:c="2"/>И первый вопрос: <text:s/></text:p>
      <text:p text:style-name="P135">- А как думаете вы, <text:s/>что такое поощрение?</text:p>
      <text:p text:style-name="P136">В ходе обсуждения выясняются позиции родителей по поводу поощрения.</text:p>
      <text:p text:style-name="P137"/>
      <text:p text:style-name="Standard"><text:span text:style-name="T138"><text:s text:c="3"/></text:span><text:span text:style-name="T139">Вывод: что<text:s/></text:span><text:span text:style-name="T140">такое поощрение?</text:span><text:span text:style-name="T141"><text:s/>я предлагаю вам <text:s/>посмотреть на <text:s/>самые <text:s/>распространенные варианты ответов на этот вопрос.</text:span></text:p>
      <text:list text:style-name="WW8Num4">
        <text:list-item>
          <text:p text:style-name="P142">одобрение;</text:p>
        </text:list-item>
        <text:list-item>
          <text:p text:style-name="P143"><text:s/>похвала;</text:p>
        </text:list-item>
        <text:list-item>
          <text:p text:style-name="P144">тактильное выражения одобрения (поглаживание, объятия, поцелуи и др.)</text:p>
        </text:list-item>
        <text:list-item>
          <text:p text:style-name="P145"><text:span text:style-name="T146"><text:s text:c="2"/></text:span>выражение благодарности;</text:p>
        </text:list-item>
        <text:list-item>
          <text:p text:style-name="P147"><text:s/>предоставление возможности выполнения действий, свойственных старшим;</text:p>
        </text:list-item>
        <text:list-item>
          <text:p text:style-name="P148">посещение мероприятий для более старших детей, общесемейных мероприятий.</text:p>
        </text:list-item>
      </text:list>
      <text:p text:style-name="P149"/>
      <text:p text:style-name="Standard"><text:span text:style-name="T150">- Ответьте на вопрос: <text:s/>какие <text:s/>виды поощрения используете вы <text:s/>в своей семье?</text:span><text:span text:style-name="T151"><text:s/></text:span><text:span text:style-name="T152">(</text:span><text:span text:style-name="T153">высказывания родителей, совместные обсуждения)</text:span></text:p>
      <text:p text:style-name="Standard"><text:span text:style-name="T154">-<text:s/></text:span><text:span text:style-name="T155">За что, как вы д</text:span><text:span text:style-name="T156">умаете, нужно поощрять детей? (</text:span><text:span text:style-name="T157">высказывания родителей, совместные обсуждения)</text:span></text:p>
      <text:p text:style-name="P158"/>
      <text:p text:style-name="P159">Посмотрите, вот какие виды поощрения используют чаще всего родители.</text:p>
      <text:p text:style-name="P160"/>
      <text:p text:style-name="P161">- А как думаете вы, <text:s/>что такое наказание? В ходе обсуждения выясняются позиции родителей по поводу наказания.</text:p>
      <text:p text:style-name="P162"/>
      <text:p text:style-name="P163"><text:span text:style-name="T164">Вывод: что такое наказание?<text:s/></text:span><text:span text:style-name="T165">я предлагаю вам <text:s/>посмотреть на <text:s/>самые <text:s/>распространенные варианты ответов на этот вопрос.</text:span></text:p>
      <text:list text:style-name="WW8Num4" text:continue-numbering="true">
        <text:list-item>
          <text:p text:style-name="P166">словесное неодобрение, выговор (приемы «Ты-сообщение», «Я-сообщение);</text:p>
        </text:list-item>
        <text:list-item>
          <text:p text:style-name="P167">выключение из общей жизни семьи (стул, угол, другая комната, без интересных занятий для ребенка)</text:p>
        </text:list-item>
        <text:list-item>
          <text:p text:style-name="P168">метод естественных последствий (шалил-разлил-вытирай, долго одевался - не пошли на дальнюю интересную площадку, не убрал игрушки, мама убрала, но не успела почитать)</text:p>
        </text:list-item>
        <text:list-item>
          <text:p text:style-name="P169"><text:span text:style-name="T170">лишение значимой для ребенка деятельности, вещи, общения</text:span><text:span text:style-name="T171"><text:s/>на определенное время<text:s/></text:span><text:span text:style-name="T172">при обговаривании условий возврата.</text:span></text:p>
        </text:list-item>
      </text:list>
      <text:p text:style-name="P173"/>
      <text:p text:style-name="P174">Очень важно, наказывая ребенка, всегда говорить о своих чувствах: «Я тебя люблю. Но мне не нравится, (расстраивает, огорчает), когда…</text:p>
      <text:p text:style-name="P175"/>
      <text:p text:style-name="P176">НЕЛЬЗЯ НАКАЗЫВАТЬ И РУГАТЬ КОГДА:</text:p>
      <text:p text:style-name="P177"/>
      <text:list text:style-name="WW8Num7">
        <text:list-item>
          <text:p text:style-name="P178">ребёнок болен, испытывает<text:s/>недомогание или оправился после болезни т.к. в это время психика ребёнка уязвима и реакция непредсказуема.</text:p>
        </text:list-item>
        <text:list-item>
          <text:p text:style-name="P179">когда ребёнок ест, сразу после сна и перед сном.</text:p>
        </text:list-item>
        <text:list-item>
          <text:p text:style-name="P180"><text:span text:style-name="T181">во всех случаях, когда что-то не получается (</text:span><text:span text:style-name="T182">пример:<text:s/></text:span> <text:span text:style-name="T183">когда вы торопитесь, а ребёнок не может завя</text:span><text:span text:style-name="T184">зать шнурки).</text:span></text:p>
        </text:list-item>
        <text:list-item>
          <text:p text:style-name="P185"><text:span text:style-name="T186">после физической или душевной травмы (</text:span><text:span text:style-name="T187">пример:</text:span><text:span text:style-name="T188"><text:s/>ребёнок упал, вы ругаете за это, считая, что он виноват).</text:span></text:p>
        </text:list-item>
        <text:list-item>
          <text:p text:style-name="P189">когда ребёнок не справился со страхом, невнимательностью, подвижностью и т.д., но очень старался.</text:p>
        </text:list-item>
        <text:list-item>
          <text:p text:style-name="P190">когда внутренние мотивы его поступка<text:s/>вам не понятны.</text:p>
        </text:list-item>
        <text:list-item>
          <text:p text:style-name="P191">когда вы сами не в себе.</text:p>
        </text:list-item>
      </text:list>
      <text:p text:style-name="P192"/>
      <text:p text:style-name="Standard"><text:span text:style-name="T193">- Ответьте на вопрос: <text:s text:c="2"/>какие <text:s/>виды <text:s/>наказания <text:s/>используете вы <text:s/>в своей семье? (</text:span><text:span text:style-name="T194">высказывания родителей, совместные обсуждения)</text:span></text:p>
      <text:p text:style-name="P195">В ходе обсуждения выясняются позиции родителей по поводу наказания.</text:p>
      <text:p text:style-name="P196"/>
      <text:p text:style-name="P197">Какие виды <text:s/>наказания <text:s text:c="2"/>используют чаще всего родители?</text:p>
      <text:p text:style-name="P198"/>
      <text:p text:style-name="Standard"><text:span text:style-name="T199">Упражнение «Закончите предложение…»</text:span></text:p>
      <text:p text:style-name="P200">А теперь уважаемые родители мы с вами попробуем закончить следующие предложения <text:s/></text:p>
      <text:list text:style-name="WW8Num6">
        <text:list-item>
          <text:p text:style-name="P201">Я хвалю ребенка если…</text:p>
        </text:list-item>
        <text:list-item>
          <text:p text:style-name="P202">Я ругаю <text:s/>его если…</text:p>
        </text:list-item>
        <text:list-item>
          <text:p text:style-name="P203">Я дарю ему подарки если…</text:p>
        </text:list-item>
        <text:list-item>
          <text:p text:style-name="P204">Я наказываю ребенка, если…</text:p>
        </text:list-item>
      </text:list>
      <text:p text:style-name="Standard"/>
      <text:p text:style-name="Standard"><text:span text:style-name="T205">Упражнение «Словарь оценок»</text:span></text:p>
      <text:p text:style-name="Standard"><text:span text:style-name="T206">Цель:</text:span><text:span text:style-name="T207"><text:s/>выявление представлений родителей о формах положительной и отрицательной оценки поведения детей.</text:span></text:p>
      <text:p text:style-name="Standard"><text:span text:style-name="T208">Инструкция:</text:span><text:span text:style-name="T209"><text:s/>педагог-психолог предлагает родителям подумать, какие слова и фразы они употребляют для положительной и отрицател</text:span><text:span text:style-name="T210">ьной оценки детей. Все предложенные фразы и слова записываются.</text:span></text:p>
      <text:p text:style-name="P211"><text:s text:c="10"/></text:p>
      <text:p text:style-name="P212"/>
      <text:p text:style-name="Standard"><text:span text:style-name="T213">Упражнение «Оцени товарища»</text:span></text:p>
      <text:p text:style-name="Standard"><text:span text:style-name="T214">Цель:</text:span><text:span text:style-name="T215"><text:s/>подвести участников к выводу о том, насколько эффективен или ограничен «словарь оценок» при оценивании деятельности и поведения ребенка.</text:span></text:p>
      <text:p text:style-name="Standard"><text:span text:style-name="T216">Инструкци</text:span><text:span text:style-name="T217">я:</text:span><text:span text:style-name="T218"><text:s/>педагог-психолог приглашает 3-5 участников, которым предлагается в течение 40 секунд выполнить определенное задание:</text:span></text:p>
      <text:p text:style-name="P219">- нарисовать человека;</text:p>
      <text:p text:style-name="P220">- нарисовать собаку;</text:p>
      <text:p text:style-name="P221">- нарисовать машину.</text:p>
      <text:p text:style-name="P222"><text:tab/>Далее участники с помощью «Словаря оценок» оценивают получившиеся<text:s/>работы.</text:p>
      <text:p text:style-name="P223">Проводится обсуждение, в ходе которого выявляется ограниченность выражений «Словаря оценок», родители приходят к пониманию невозможности с их помощью дать содержательную информации. О результатах работы.</text:p>
      <text:p text:style-name="P224"/>
      <text:p text:style-name="Standard"><text:span text:style-name="T225">Мини- лекция Приемы эффективного общения «Т</text:span><text:span text:style-name="T226">ы-сообщение»</text:span></text:p>
      <text:p text:style-name="P227"/>
      <text:p text:style-name="Standard"><text:span text:style-name="T228">Цель:</text:span><text:span text:style-name="T229"><text:s/>познакомить участников с приемом «Ты-сообщение», позволяющим оценить поведение ребенка.</text:span></text:p>
      <text:p text:style-name="Standard"><text:span text:style-name="T230">Инструкция:</text:span><text:span text:style-name="T231"><text:s/>родителям предлагается схема оценки поведения ребенка и приводится пример использования данного приема.</text:span></text:p>
      <text:p text:style-name="P232"/>
      <text:p text:style-name="Standard"><text:span text:style-name="T233">Упражнение «Ситуации»</text:span></text:p>
      <text:p text:style-name="Standard"><text:span text:style-name="T234">Цель:</text:span><text:span text:style-name="T235"><text:s/>воспроизвести предложенные ситуации и оценить поведение ребенка, используя прием «Ты-сообщения»; поделиться своими ощущениями с участниками.</text:span></text:p>
      <text:p text:style-name="Standard"><text:span text:style-name="T236">Инструкция:</text:span><text:span text:style-name="T237"><text:s/>Участники делятся на пять команд. Каждой команд</text:span><text:span text:style-name="T238">е ведущий предлагает оценить ситуацию, используя прием «Ты-сообщения»:</text:span></text:p>
      <text:p text:style-name="P239"/>
      <text:p text:style-name="P240">Ситуация 1</text:p>
      <text:p text:style-name="P241"><text:s/>- во время вашего разговора с подругой ребенок тянет вас за руку, ноет, перебивает, пытается привлечь ваше внимание – реакция родителей.</text:p>
      <text:p text:style-name="P242"/>
      <text:p text:style-name="P243">Ситуация 2</text:p>
      <text:p text:style-name="P244">В <text:s/>семье родился<text:s/>маленький ребенок, <text:s/>после чего поведение старшего сына сильно изменилось. Всё чаще <text:s/>он начал проявлять агрессивность по отношению к родителям. Младший сын тоже стал <text:s/>предметом его агрессии. <text:s/>– реакция родителей.</text:p>
      <text:p text:style-name="P245"/>
      <text:p text:style-name="P246">Ситуация 3</text:p>
      <text:p text:style-name="P247">- ребенок плюнул в бабушку – реакция родителей.</text:p>
      <text:p text:style-name="P248"/>
      <text:p text:style-name="Standard"><text:span text:style-name="T249">Ситуация 4</text:span></text:p>
      <text:p text:style-name="P250">- ребенок падает на пол и кричит – реакция родителей.</text:p>
      <text:p text:style-name="P251"/>
      <text:p text:style-name="Standard"><text:span text:style-name="T252">Ситуация 5</text:span></text:p>
      <text:p text:style-name="P253">- ребенок назвал маму «дурой» – реакция родителей.</text:p>
      <text:p text:style-name="P254"/>
      <text:p text:style-name="Standard"><text:span text:style-name="T255">Мини- лекция Приемы эффективного общения «Я-сообщение»</text:span></text:p>
      <text:p text:style-name="P256"/>
      <text:p text:style-name="Standard"><text:span text:style-name="T257">Цель:</text:span><text:span text:style-name="T258"><text:s/>познакомить участников с приемом «Я-сообщение</text:span><text:span text:style-name="T259">», позволяющим оценить поведение ребенка.</text:span></text:p>
      <text:p text:style-name="Standard"><text:span text:style-name="T260">Инструкция:</text:span><text:span text:style-name="T261"><text:s/>родителям предлагается схема оценки поведения ребенка и приводится пример использования данного приема.</text:span></text:p>
      <text:p text:style-name="P262"/>
      <text:p text:style-name="Standard"><text:span text:style-name="T263"><draw:frame draw:z-index="2" draw:id="id0" draw:style-name="a0" draw:name="Врезка1" text:anchor-type="paragraph" svg:x="4.54528in" svg:y="1.87008in" svg:width="2.25972in" svg:height="1.63403in" style:rel-width="scale" style:rel-height="scale"><draw:text-box><text:p text:style-name="P264">«потому что на них можно наступить и сломать»,</text:p><text:p text:style-name="P265">«потому что это приводит к …»,</text:p><text:p text:style-name="P266">«не дает<text:s/>возможности что-то сделать…» и т.д.</text:p></draw:text-box><svg:title/><svg:desc/></draw:frame></text:span></text:p>
      <text:p text:style-name="P267"/>
      <text:p text:style-name="P268"/>
      <text:p text:style-name="Standard"><text:span text:style-name="T269">Упражнение «Ситуации»</text:span></text:p>
      <text:p text:style-name="Standard"><text:span text:style-name="T270">Цель:</text:span><text:span text:style-name="T271"><text:s/>воспроизвести предложенные ситуации и оценить поведение ребенка, используя прием «Я-сообщения»;</text:span><text:span text:style-name="T272"><text:s/>поделиться своими ощущениями с участниками.</text:span></text:p>
      <text:p text:style-name="Standard"><text:span text:style-name="T273">Инструкция:</text:span><text:span text:style-name="T274"><text:s/>Участники делятся на пять команд. Каждой команде ведущий предлагает оценить ту же ситуацию, используя прием «Я-сообщения»:</text:span></text:p>
      <text:p text:style-name="P275"/>
      <text:p text:style-name="P276">Ситуация 1</text:p>
      <text:p text:style-name="P277"><text:s/>- во время вашего разговора с подругой ребенок тянет вас за руку, ноет, перебивает, пытается привлечь ваше внимание – реакция родителей.</text:p>
      <text:p text:style-name="P278"/>
      <text:p text:style-name="P279">Ситуация 2</text:p>
      <text:p text:style-name="P280">В <text:s/>семье родился маленький ребенок, <text:s/>после чего поведение старшего сына сильно изменилось. Всё чаще <text:s/>он начал проявлять агрессивность по отношению к родителям. Младший<text:s/>сын тоже стал <text:s/>предметом его агрессии. <text:s/>– реакция родителей.</text:p>
      <text:p text:style-name="P281"/>
      <text:p text:style-name="P282">Ситуация 3</text:p>
      <text:p text:style-name="P283">- ребенок плюнул в бабушку– реакция родителей.</text:p>
      <text:p text:style-name="P284"/>
      <text:p text:style-name="Standard"><text:span text:style-name="T285">Ситуация 4</text:span></text:p>
      <text:p text:style-name="P286">- ребенок падает на пол и кричит– реакция родителей.</text:p>
      <text:p text:style-name="P287"/>
      <text:p text:style-name="Standard"><text:span text:style-name="T288">Ситуация 5</text:span></text:p>
      <text:p text:style-name="P289">- ребенок назвал маму «дурой» – реакция родителей.</text:p>
      <text:p text:style-name="P290"/>
      <text:p text:style-name="P291"><text:s/>И в<text:s/>завершении нашего диалога я хотела бы <text:s/>рассказать одну притчу.</text:p>
      <text:p text:style-name="Standard"><text:span text:style-name="T292"><text:s/>«Ладная семья»</text:span></text:p>
      <text:p text:style-name="P293">Жила на свете семья. Она была не простая. Боле 100 человек <text:s/>насчитывалась в этой семье. И занимала она целое село. Так жили <text:s/>всей семьей и всем селом. <text:s/>Семья была особая – мир<text:s/>и лад царили в той семье.</text:p>
      <text:p text:style-name="P294">Ни сор, ни ругани, ни <text:s/>боже <text:s/>упаси никаких драк и раздоров.</text:p>
      <text:p text:style-name="P295">Дошел слух об этой семье до самого владыки <text:s/>страны. И он решил проверить правду ли молвят люди. Прибыл он в село <text:s/>и душа его возрадовалась <text:s/>кругом <text:s/>чисто, красота достаток и мир. Хорошо детям, спокойно старикам. Удивился владыка. Решил узнать, как жители села добились такого <text:s/>лада, пришел к главе семьи и попросил: «Расскажи, как ты добиваешься такого согласия и мира в своей семье?</text:p>
      <text:p text:style-name="P296"><text:s/>Глава семьи взял лист и стал что-то писать на листе бумаги. Закончив писать, он передал лист владыки. Тот взял лист и стал разбирать каракули <text:s/>старика. Разобрал с трудом и удивился. Три слова были начертаны на бумаге:</text:p>
      <text:p text:style-name="P297">«Любовь, Прощение, Терпение» И в конце листа:</text:p>
      <text:p text:style-name="P298"><text:s/>«Сто раз любовь, Сто раз Прощение, Сто раз терпение. Прочел владыка и спросил и всё?</text:p>
      <text:p text:style-name="P299">Да – ответил старик – это и есть основа жизни всякой хорошей семьи,- подумав, добавил: «… <text:s/>и мира тоже».</text:p>
      <text:p text:style-name="P300"/>
      <text:p text:style-name="Standard"><text:span text:style-name="T301">Игровое упражнение «Похвалим друг друга»</text:span></text:p>
      <text:p text:style-name="Standard"><text:span text:style-name="T302">Цель:<text:s/></text:span><text:span text:style-name="T303">создание доброжелательной обстановки,<text:s/></text:span><text:span text:style-name="T304">позитивного настроения участников.</text:span></text:p>
      <text:p text:style-name="Standard"><text:span text:style-name="T305">Инструкция:</text:span><text:span text:style-name="T306"><text:s/>Передавая игрушку, похвалим друг друга, назовем, что нам было приятно при общении друг с другом.</text:span></text:p>
      <text:p text:style-name="P307"/>
      <text:p text:style-name="P308">Итог собрания:</text:p>
      <text:p text:style-name="P309">Смогли ли мы на сегодняшней встрече дать <text:s/>ответ на вопрос «Как правильно применять наказания <text:s/>и<text:s/>поощрения?» Наверное, да, <text:s/>потому что мы раскрыли сущность каждой из форм воспитательного воздействия. А уж, ЧТО выберете Вы <text:s/>- зависит от <text:s text:c="2"/>вашего внутреннего осознания необходимости <text:s/>выбирать лучшее для своего ребенка.</text:p>
      <text:p text:style-name="P310">Это глубоко личное, индивидуальное<text:s/>дело <text:s/>воспитателя и ребенка. Важно, как формируются <text:s/>ваши <text:s/>взаимоотношения. Насколько родители и дети <text:s/>эмоционально близки другу.</text:p>
      <text:p text:style-name="Standard"><text:span text:style-name="T311"><text:s text:c="14"/></text:span><text:span text:style-name="T312">Я <text:s/>желаю вам успеха в воспитании ваших детей. <text:s/></text:span></text:p>
      <text:p text:style-name="P313"/>
      <text:p text:style-name="P314"><text:span text:style-name="T315">И в заключении мне <text:s/>хочется <text:s text:c="2"/>напомнить о том, чтобы Вы <text:s/>взяли</text:span><text:span text:style-name="T316"><text:s/>с собой памятки, которые мы подготовили к нашей сегодняшней <text:s/>встрече (памятка «Поощрение и наказание»).</text:span></text:p>
      <text:p text:style-name="P317"><text:span text:style-name="T318">*РЕКОМЕНДАЦИИ ПЕДАГОГА-ПСИХОЛОГА РОДИТЕЛЯМ</text:span></text:p>
      <text:p text:style-name="P319">«Поощрение и наказание»</text:p>
      <text:p text:style-name="P320"><text:span text:style-name="T321">Что такое поощрение?</text:span></text:p>
      <text:list text:style-name="WW8Num9">
        <text:list-item>
          <text:p text:style-name="P322">одобрение;</text:p>
        </text:list-item>
        <text:list-item>
          <text:p text:style-name="P323">похвала;</text:p>
        </text:list-item>
        <text:list-item>
          <text:p text:style-name="P324">тактильное выражения одобрения (поглаживание, объятия, поцелуи и др.)</text:p>
        </text:list-item>
        <text:list-item>
          <text:p text:style-name="P325"><text:span text:style-name="T326"><text:s/></text:span>выражение благодарности;</text:p>
        </text:list-item>
        <text:list-item>
          <text:p text:style-name="P327"><text:s/>предоставление возможности выполнения действий, свойственных старшим;</text:p>
        </text:list-item>
        <text:list-item>
          <text:p text:style-name="P328">посещение мероприятий для более старших детей, общесемейных мероприятий.</text:p>
        </text:list-item>
      </text:list>
      <text:list text:style-name="WW8Num8">
        <text:list-item text:start-value="1">
          <text:p text:style-name="P329">НЕЛЬЗЯ ХВАЛИТЬ ЗА ТО, ЧТО:</text:p>
        </text:list-item>
      </text:list>
      <text:list text:style-name="WW8Num5">
        <text:list-item>
          <text:p text:style-name="P330">достигнуто не своим трудом.</text:p>
        </text:list-item>
        <text:list-item>
          <text:p text:style-name="P331">не подлежит похвале (красота, сила, ловкость, ум).</text:p>
        </text:list-item>
        <text:list-item>
          <text:p text:style-name="P332">из жалости или желания понравиться.</text:p>
        </text:list-item>
        <text:list-item>
          <text:p text:style-name="P333">Любая похвала должна быть понятна ребенку. «Молодец?!» - слово не достаточно понятное для детей. <text:s text:c="9"/><text:s text:c="5"/>При похвале надо не забывать обговаривать с ребенком <text:s/>положительные последствия поступка:</text:p>
        </text:list-item>
      </text:list>
      <text:p text:style-name="P334"><text:s text:c="5"/>«Ты быстро поел, и мы успеем почитать книгу, вместе поиграть»;</text:p>
      <text:p text:style-name="P335"><text:s text:c="5"/>«Ты тихо поиграл, у меня прошла голова, и мы можем теперь поиграть вместе, посмотреть мультфильм».</text:p>
      <text:list text:style-name="WW8Num8" text:continue-numbering="true">
        <text:list-item>
          <text:p text:style-name="P336">НАДО ХВАЛИТЬ:</text:p>
        </text:list-item>
      </text:list>
      <text:list text:style-name="WW8Num1">
        <text:list-item>
          <text:p text:style-name="P337">за поступок, за свершившееся действие, за усилия, даже если они не увенчались успехом.</text:p>
        </text:list-item>
        <text:list-item>
          <text:p text:style-name="P338">начинать сотрудничать с ребёнком всегда с похвалы, одобрения.</text:p>
        </text:list-item>
        <text:list-item>
          <text:p text:style-name="P339">очень важно похвалить ребёнка с утра, как можно раньше и на ночь тоже.</text:p>
        </text:list-item>
        <text:list-item>
          <text:p text:style-name="P340"><text:span text:style-name="T341">уметь х</text:span><text:span text:style-name="T342">валить не хваля (</text:span><text:span text:style-name="T343">пример:</text:span><text:span text:style-name="T344"><text:s/>попросить о помощи, совет, как у взрослого).</text:span></text:p>
        </text:list-item>
      </text:list>
      <text:p text:style-name="P345"><text:span text:style-name="T346">Что такое наказание?<text:s/></text:span><text:span text:style-name="T347">Методы наказаний:</text:span></text:p>
      <text:list text:style-name="WW8Num3">
        <text:list-item>
          <text:p text:style-name="P348">словесное неодобрение, выговор (приемы «Ты-сообщение», «Я-сообщение);</text:p>
        </text:list-item>
        <text:list-item>
          <text:p text:style-name="P349">выключение из общей жизни семьи (стул, угол, другая комната, без интересных<text:s/>занятий для ребенка)</text:p>
        </text:list-item>
        <text:list-item>
          <text:p text:style-name="P350">метод естественных последствий (шалил-разлил-вытирай, долго одевался - не пошли на дальнюю интересную площадку, не убрал игрушки, мама убрала, но не успела почитать)</text:p>
        </text:list-item>
        <text:list-item>
          <text:p text:style-name="P351"><text:span text:style-name="T352">лишение значимой для ребенка деятельности, вещи, общения на определен</text:span><text:span text:style-name="T353">ное время<text:s/></text:span><text:span text:style-name="T354">при обговаривании условий возврата.</text:span></text:p>
        </text:list-item>
      </text:list>
      <text:p text:style-name="P355">Очень важно, наказывая ребенка, всегда говорить о своих чувствах: «Я тебя люблю. Но мне не нравится, (расстраивает, огорчает), когда…</text:p>
      <text:p text:style-name="P356">НЕЛЬЗЯ НАКАЗЫВАТЬ И РУГАТЬ КОГДА:</text:p>
      <text:list text:style-name="WW8Num2">
        <text:list-item>
          <text:p text:style-name="P357">ребёнок болен, испытывает недомогание или<text:s/>оправился после болезни т.к. в это время психика ребёнка уязвима и реакция непредсказуема;</text:p>
        </text:list-item>
        <text:list-item>
          <text:p text:style-name="P358">когда ребёнок ест, сразу после сна и перед сном;</text:p>
        </text:list-item>
        <text:list-item>
          <text:p text:style-name="P359"><text:span text:style-name="T360">во всех случаях, когда что-то не получается (</text:span><text:span text:style-name="T361">пример:<text:s/></text:span> <text:span text:style-name="T362">когда вы торопитесь, а ребёнок не может завязать шнурки);</text:span></text:p>
        </text:list-item>
        <text:list-item>
          <text:p text:style-name="P363"><text:span text:style-name="T364">посл</text:span><text:span text:style-name="T365">е физической или душевной травмы (</text:span><text:span text:style-name="T366">пример:</text:span><text:span text:style-name="T367"><text:s/>ребёнок упал, вы ругаете за это, считая, что он виноват);</text:span></text:p>
        </text:list-item>
        <text:list-item>
          <text:p text:style-name="P368">когда ребёнок не справился со страхом, невнимательностью, подвижностью и т.д., но очень старался;</text:p>
        </text:list-item>
        <text:list-item>
          <text:p text:style-name="P369">когда внутренние мотивы его поступка вам не понятны;</text:p>
        </text:list-item>
        <text:list-item>
          <text:p text:style-name="P370">когда<text:s/>вы сами не в себе. <text:s/></text:p>
        </text:list-item>
      </text:list>
      <text:list text:style-name="WW8Num1" text:continue-numbering="true">
        <text:list-item>
          <text:list>
            <text:list-item>
              <text:p text:style-name="P371">ПРАВИЛ НАКАЗАНИЯ:</text:p>
            </text:list-item>
          </text:list>
        </text:list-item>
      </text:list>
      <text:list text:style-name="WW8Num10">
        <text:list-item text:start-value="1">
          <text:p text:style-name="P372">Наказание не должно вредить здоровью.</text:p>
        </text:list-item>
        <text:list-item>
          <text:p text:style-name="P373">Если есть сомнения, то лучше не наказывать (пример: вы не уверены, что проступок совершил именно ваш ребёнок, или вы сомневаетесь в том, что совершённое действие вообще достойно наказания, т.е. наказывать "на всякий случай" нельзя.</text:p>
        </text:list-item>
        <text:list-item>
          <text:p text:style-name="P374">За 1 проступок – одно наказание (нельзя припоминать старые грехи).</text:p>
        </text:list-item>
        <text:list-item>
          <text:p text:style-name="P375">Лучше не наказывать, чем наказывать с опозданием.</text:p>
        </text:list-item>
        <text:list-item>
          <text:p text:style-name="P376">Надо наказывать и вскоре прощать. Наказание должно длиться до тех пор, пока ребенок помнит, что он наказан и чувствует свою вину – до 15-20 минут.</text:p>
        </text:list-item>
        <text:list-item>
          <text:p text:style-name="P377">Если ребёнок считает, что вы несправедливы, то не будет эффекта, поэтому важно объяснить ребенку, за что и почему он наказан.</text:p>
        </text:list-item>
        <text:list-item>
          <text:p text:style-name="P378">После того, как у ребенка была возможность подумать над своим<text:s/>поведением, важно также спросить, за что он был наказан, и почему он нас огорчил (необходимо, чтобы ребенок осознавал наказание)</text:p>
        </text:list-item>
        <text:list-item>
          <text:p text:style-name="P379">Ребёнок не должен бояться наказания.</text:p>
        </text:list-item>
      </text:list>
      <text:p text:style-name="P380">Конечно, использовать все правила и необходимые условия в своём семейном воспитании очень<text:s/>сложно, но вероятно каждый родитель выберет из всего выше перечисленного недостающую часть, тем самым, дополнив уже выработанную стратегию воспитания в вашей семье.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14pt" style:font-size-asian="14pt" style:font-size-complex="14pt"/>
    </style:style>
    <style:style style:name="WW8Num4z1" style:display-name="WW8Num4z1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4pt" style:font-size-asian="14pt" style:font-size-complex="14pt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8z0" style:display-name="WW8Num8z0" style:family="text">
      <style:text-properties fo:font-weight="bold" style:font-weight-asian="bold"/>
    </style:style>
    <style:style style:name="WW8Num8ztrue" style:display-name="WW8Num8ztrue" style:family="text"/>
    <style:style style:name="WW8Num5z0" style:display-name="WW8Num5z0" style:family="text">
      <style:text-properties style:font-name="Symbol" style:font-name-complex="Symbol" fo:font-weight="bold" style:font-weight-asian="bold"/>
    </style:style>
    <style:style style:name="WW8Num5ztrue" style:display-name="WW8Num5ztrue" style:family="text"/>
    <style:style style:name="WW8Num1z0" style:display-name="WW8Num1z0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ztrue" style:display-name="WW8Num1ztrue" style:family="text"/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4pt" style:font-size-asian="14pt" style:font-size-complex="14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 fo:font-size="14pt" style:font-size-asian="14pt" style:font-size-complex="14pt"/>
    </style:style>
    <style:style style:name="WW_CharLFO2LVL4" style:family="text">
      <style:text-properties style:font-name="Wingdings" style:font-name-complex="Wingdings" fo:font-size="14pt" style:font-size-asian="14pt" style:font-size-complex="14pt"/>
    </style:style>
    <style:style style:name="WW_CharLFO2LVL5" style:family="text">
      <style:text-properties style:font-name="Wingdings" style:font-name-complex="Wingdings" fo:font-size="14pt" style:font-size-asian="14pt" style:font-size-complex="14pt"/>
    </style:style>
    <style:style style:name="WW_CharLFO2LVL6" style:family="text">
      <style:text-properties style:font-name="Wingdings" style:font-name-complex="Wingdings" fo:font-size="14pt" style:font-size-asian="14pt" style:font-size-complex="14pt"/>
    </style:style>
    <style:style style:name="WW_CharLFO2LVL7" style:family="text">
      <style:text-properties style:font-name="Wingdings" style:font-name-complex="Wingdings" fo:font-size="14pt" style:font-size-asian="14pt" style:font-size-complex="14pt"/>
    </style:style>
    <style:style style:name="WW_CharLFO2LVL8" style:family="text">
      <style:text-properties style:font-name="Wingdings" style:font-name-complex="Wingdings" fo:font-size="14pt" style:font-size-asian="14pt" style:font-size-complex="14pt"/>
    </style:style>
    <style:style style:name="WW_CharLFO2LVL9" style:family="text">
      <style:text-properties style:font-name="Wingdings" style:font-name-complex="Wingdings" fo:font-size="14pt" style:font-size-asian="14pt" style:font-size-complex="14pt"/>
    </style:style>
    <text:list-style style:name="WW8Num4" style:display-name="WW8Num4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4pt" style:font-size-asian="14pt" style:font-size-complex="14pt"/>
    </style:style>
    <style:style style:name="WW_CharLFO3LVL2" style:family="text">
      <style:text-properties style:font-name="Wingdings" style:font-name-complex="Wingdings" fo:font-size="14pt" style:font-size-asian="14pt" style:font-size-complex="14pt"/>
    </style:style>
    <style:style style:name="WW_CharLFO3LVL3" style:family="text">
      <style:text-properties style:font-name="Wingdings" style:font-name-complex="Wingdings" fo:font-size="14pt" style:font-size-asian="14pt" style:font-size-complex="14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4pt" style:font-size-asian="14pt" style:font-size-complex="14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4pt" style:font-size-asian="14pt" style:font-size-complex="14pt"/>
    </style:style>
    <text:list-style style:name="WW8Num7" style:display-name="WW8Num7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4LVL1" text:bullet-char="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6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/>
    </style:style>
    <text:list-style style:name="WW8Num5" style:display-name="WW8Num5">
      <text:list-level-style-bullet text:level="1" text:style-name="WW_CharLFO7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WW_CharLFO8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bullet text:level="1" text:style-name="WW_CharLFO8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text:style-name="WW_CharLFO8LVL2" style:num-format="1" text:start-value="8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0pt" style:font-size-asian="10pt" style:font-size-complex="10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0pt" style:font-size-asian="10pt" style:font-size-complex="10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0pt" style:font-size-asian="10pt" style:font-size-complex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0pt" style:font-size-asian="10pt" style:font-size-complex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10-21T10:55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310" meta:character-count="15447" meta:row-count="109" meta:non-whitespace-character-count="13167"/>
  </office:meta>
</office:document-meta>
</file>