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2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0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6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3" style:parent-style-name="Textbody" style:family="paragraph">
      <style:paragraph-properties fo:text-align="center" fo:margin-bottom="0in" fo:line-height="150%" fo:text-indent="0.4916in"/>
      <style:text-properties fo:font-weight="bold" style:font-weight-asian="bold" style:font-weight-complex="bold" fo:color="#000000" fo:font-size="10.5pt" style:font-size-asian="10.5pt" fo:language="ru" fo:country="RU"/>
    </style:style>
    <style:style style:name="P44" style:parent-style-name="Textbody" style:family="paragraph">
      <style:paragraph-properties fo:text-align="center" fo:margin-bottom="0in" fo:line-height="150%" fo:text-indent="0.4916in"/>
      <style:text-properties fo:font-weight="bold" style:font-weight-asian="bold" style:font-weight-complex="bold" fo:color="#000000" fo:font-size="10.5pt" style:font-size-asian="10.5pt" fo:language="ru" fo:country="RU"/>
    </style:style>
    <style:style style:name="P45" style:parent-style-name="Textbody" style:family="paragraph">
      <style:paragraph-properties fo:text-align="center" fo:margin-bottom="0in" fo:line-height="150%" fo:text-indent="0.4916in"/>
    </style:style>
    <style:style style:name="T46" style:parent-style-name="Основнойшрифтабзаца" style:family="text">
      <style:text-properties fo:font-weight="bold" style:font-weight-asian="bold" fo:color="#000000" fo:language="ru" fo:country="RU"/>
    </style:style>
    <style:style style:name="T47" style:parent-style-name="Основнойшрифтабзаца" style:family="text">
      <style:text-properties fo:font-weight="bold" style:font-weight-asian="bold" fo:color="#000000" fo:language="ru" fo:country="RU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center" fo:margin-bottom="0in" fo:line-height="150%" fo:text-indent="0.4916in"/>
    </style:style>
    <style:style style:name="T5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53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54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55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56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57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58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59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60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61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62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63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64" style:parent-style-name="Textbody" style:family="paragraph">
      <style:paragraph-properties fo:text-align="justify" fo:margin-bottom="0in" fo:line-height="150%" fo:text-indent="0.4916in"/>
      <style:text-properties fo:color="#000000" fo:language="ru" fo:country="RU"/>
    </style:style>
    <style:style style:name="P65" style:parent-style-name="Textbody" style:family="paragraph">
      <style:paragraph-properties fo:text-align="justify" fo:text-indent="0.4916in"/>
    </style:style>
    <style:style style:name="T6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МДОБУ «Медведевский детский сад №4 «Ромашка»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Консультация</text:p>
      <text:p text:style-name="P16">«Особенности физического развития на различных ступенях дошкольного<text:s/>возраста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Подготовила:</text:p>
      <text:p text:style-name="P26">Старший воспитатель</text:p>
      <text:p text:style-name="P27">Чепакова Анжелика Геннадьевна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КОНСУЛЬТАЦИЯ ДЛЯ РОДИТЕЛЕЙ</text:span><text:span text:style-name="T47"><text:line-break/></text:span><text:span text:style-name="T48">«</text:span><text:span text:style-name="T49">Особенности физического развития на различных ступенях</text:span></text:p>
      <text:p text:style-name="P50"><text:span text:style-name="T51"><text:s/>дошкольного возраста»</text:span></text:p>
      <text:p text:style-name="P52">Основными и первоочередными задачами в физическом<text:s/>воспитании детей дошкольного возраста являются охрана жизни, улучшение физического развития, улучшение здоровья, функциональное совершенствование, повышение работоспособности организма, закаливание.</text:p>
      <text:p text:style-name="P53">Такой подход связан с тем, что у детей дошкольного<text:s/>возраста еще до конца не развиты защитные свойства организма и они в большей степени подвержены неблагоприятным условиям окружающей среды.<text:line-break/>Учитывая все эти моменты в построении физического воспитания детей дошкольного возраста необходимо выделять несколько<text:s/>систем: костнаю, связки, суставы.</text:p>
      <text:p text:style-name="P54">Костная система выполняет защитную функцию спинного мозга, головного мозга и внутренних органов. Однако упор в развитии физического воспитания детей дошкольного возраста необходимо делать не только на костную систему.</text:p>
      <text:p text:style-name="P55">Необходимо уделить также внимание своевременного и правильного развития суставов, костей и связок. Это обеспечит приближенное к идеальному положению туловища в пространстве, а также правильное и бесперебойное функционирование внутренних органов. Заболевания внутренних органов могут быть вызваны искривлениями позвоночника, сутулостью, плоскостопием.</text:p>
      <text:p text:style-name="P56">Костная система детей дошкольного возраста еще до конца не сформирована и имеет довольно большой процент хрящевой ткани. Хрящевая ткань в данном случае является уязвимым местом. Физическое воспитание детей дошкольного возраста призвано правильно и своевременно укрепить хрящевую ткань, сформировать изгибы позвоночника, правильно развить своды стопы и укрепить сухожилия.</text:p>
      <text:p text:style-name="P57">Мышечная система призвана придавать определенным<text:s/>частям тела различные положения и своевременно менять их в пространстве. Также эта система выполняет и защитную функцию, защищая от внешнего воздействия. Данная система является также весьма уязвимой у дошкольников. Мышцы занимают лишь пятую часть в массе<text:s/>всего тела.</text:p>
      <text:p text:style-name="P58">Из всех систем организма раньше всего функционировать начинает сердечно-сосудистая. Наибольшей зрелости эта система достигает к моменту рождения ребенка. Детские сосуды несколько шире, чем у взрослых и давление крови в них слабее. В связи с этим сердечные сокращения легко нарушаются. Происходит так называемая усталость сердца в связи с изменением ритма работы организма. Пульс у маленьких детей очень частый — 140—160 ударов в минуту. Постепенно он становится реже и к 7 годам доходит до 95—85 ударов в минуту.</text:p>
      <text:p text:style-name="P59">Исходя из этих особенностей, в физическом воспитании детей дошкольного возраста особое внимание следует уделить укреплению мышц сердца, а также стенок всех сосудов.</text:p>
      <text:p text:style-name="P60">В дыхательной системе детей также есть слабые места. Верхние дыхательные пути<text:s/>у детей относительно узкие и при неблагоприятных условиях может набухнуть, что приведет к ухудшению дыхания.</text:p>
      <text:p text:style-name="P61">Пищеварительная система у детей, особенно раннего возраста, еще недостаточно развита. Вследствие слабости мышечной оболочки двигательная деятельность кишечника мала и легко расстраивается. Нужно укреплять гладкие мышечные волокна кишечника, способствовать правильному его функционированию.</text:p>
      <text:p text:style-name="P62">Кожа охраняет внутренние органы и ткани от проникновения в них микроорганизмов, является органом выделения, а также принимает участие в терморегуляции и дыхании. Она богата чувствительными нервными окончаниями, которые воспринимают раздражения внешней среды и передают их в центральную нервную систему, вызывая ответные реакции на посылаемые сигналы. Кожа у детей нежная и легко подвергается ранениям. В связи с этим следует защищать, охранять кожу детей от повреждений и способствовать правильному развитию ее функций (терморегулирующих и защитных).</text:p>
      <text:p text:style-name="P63">Нервная система к моменту рождения ребенка еще недостаточно готова к выполнению своих многочисленных функций. Более развита вегетативная нервная система. Детям свойственны недостаточная уравновешенность процессов возбуждения и торможения, малая подвижность их, преобладание возбуждения над торможением. В связи с этим в дошкольном возрасте надо способствовать совершенствованию нервных процессов, развитию активного торможения, а также двигательного анализатора, органов чувств.</text:p>
      <text:p text:style-name="P64">Слабое развитие терморегуляции у детей дошкольного возраста вызывает необходимость повышения сопротивляемости организма неблагоприятным условиям внешней среды (пониженной и повышенной температуре воды, воздуха, воздействию солнечного излучения), т. е. закаливания.</text:p>
      <text:p text:style-name="P65"><text:span text:style-name="T6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2-10-21T10:51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2" meta:character-count="4634" meta:row-count="32" meta:non-whitespace-character-count="3951"/>
  </office:meta>
</office:document-meta>
</file>