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ПЕШЕХОДАМ – О ЗИМНЕЙ ДОРОГЕ <text:s/></text:p>
      <text:p text:style-name="P2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<text:s/>неподвижных предметов.</text:p>
      <text:p text:style-name="P3">ПОМНИТЕ - в сумерках надо быть особенно внимательными.</text:p>
      <text:p text:style-name="P4"/>
      <text:p text:style-name="P5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</text:p>
      <text:p text:style-name="P6">СТАНЬТЕ ЗАМЕТНЫ НА ДОРОГЕ!</text:p>
      <text:p text:style-name="P7"/>
      <text:p text:style-name="P8">3. В снегопады ухудшается видимость и для пешеходов, и для водителей.</text:p>
      <text:p text:style-name="P9">БУДЬТЕ ВНИМАТЕЛЬНЫ НА ДОРОГЕ!</text:p>
      <text:p text:style-name="P10"/>
      <text:p text:style-name="P1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2"><text:line-break/>5. Пешеходы могут не заметить автомобиль из-за сугробов на обочине или стоящих заснеженных машин.</text:p>
      <text:p text:style-name="P13">СМОТРИТЕ ПО СТОРОНАМ ПЕРЕД ВЫХОДОМ НА ПРОЕЗЖУЮ ЧАСТЬ!</text:p>
      <text:p text:style-name="P14"/>
      <text:p text:style-name="P15">6. Снимите капюшон, не отвлекайтесь на разговоры по телефону при переходе дороги по пешеходному переходу!</text:p>
      <text:p text:style-name="P16"/>
      <text:p text:style-name="P17">7. Не стойте рядом с буксующей машиной. <text:s/>Она может неожиданно двинуться с места, причем в любую сторону. <text:s/></text:p>
      <text:p text:style-name="P18"/>
      <text:p text:style-name="P19">8. Скользкие подходы к остановкам общественного транспорта – источник опасности. Можно упасть под колеса отъезжающего от остановки транспорта.</text:p>
      <text:p text:style-name="P20">СОБЛЮДАЙТЕ ОСТОРОЖНОСТЬ!</text:p>
      <text:p text:style-name="P2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<text:s/>переводите, держа за запястье.</text:p>
      <text:p text:style-name="P22"/>
      <text:p text:style-name="P23">10. Горки, с которых катается ваш ребенок, не должны выходить на проезжую часть или находиться рядом с дорогой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1</meta:initial-creator>
    <dc:creator>1</dc:creator>
    <meta:creation-date>2020-12-24T13:06:00Z</meta:creation-date>
    <dc:date>2020-12-24T13:06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90" meta:row-count="11" meta:non-whitespace-character-count="1356"/>
  </office:meta>
</office:document-meta>
</file>