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text-properties fo:font-variant="normal" fo:text-transform="none" fo:color="#2c2d2e" loext:opacity="100%" style:font-name="Times New Roman" fo:font-size="16pt" fo:letter-spacing="normal" fo:font-style="normal" fo:font-weight="normal" officeooo:paragraph-rsid="00149e62" style:font-size-asian="16pt" style:font-size-complex="16pt"/>
    </style:style>
    <style:style style:name="P2" style:family="paragraph" style:parent-style-name="Standard">
      <style:text-properties style:font-name="Times New Roman" fo:font-size="16pt" style:font-size-asian="16pt" style:font-size-complex="16pt"/>
    </style:style>
    <style:style style:name="P3"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6pt" officeooo:paragraph-rsid="00149e62" style:font-size-asian="16pt" style:font-name-complex="Times New Roman1" style:font-size-complex="16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style:paragraph-properties fo:margin-left="0cm" fo:margin-right="0cm" fo:text-align="justify" style:justify-single-word="false" fo:hyphenation-ladder-count="no-limit" fo:text-indent="1.251cm" style:auto-text-indent="false" style:page-number="auto"/>
      <style:text-properties style:font-name="Times New Roman" fo:font-size="14pt" officeooo:paragraph-rsid="00149e62" style:font-size-asian="14pt" style:font-name-complex="Times New Roman1"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text-align="center" style:justify-single-word="false" fo:text-indent="1.249cm" style:auto-text-indent="false"/>
      <style:text-properties officeooo:paragraph-rsid="00149e62"/>
    </style:style>
    <style:style style:name="P6" style:family="paragraph" style:parent-style-name="Standard">
      <style:paragraph-properties fo:margin-left="0cm" fo:margin-right="0cm" fo:text-align="center" style:justify-single-word="false" fo:text-indent="1.249cm" style:auto-text-indent="false"/>
      <style:text-properties style:font-name="Times New Roman" fo:font-size="14pt" fo:font-weight="bold" officeooo:rsid="00157c36" officeooo:paragraph-rsid="00157c36" style:font-size-asian="14pt" style:font-weight-asian="bold" style:font-name-complex="Times New Roman1"/>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149e62" style:font-size-asian="14pt" style:font-weight-asian="bold" style:font-name-complex="Times New Roman1"/>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fo:font-size="14pt" style:font-size-asian="14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p>
      <text:p text:style-name="P6">Использование игровых технологий на занятиях по футболу <text:s text:c="3"/></text:p>
      <text:p text:style-name="P7"/>
      <text:p text:style-name="P4"/>
      <text:p text:style-name="P3"/>
      <text:p text:style-name="P3">Футбол – это игра быстрая и тактически очень сложная, требующая от играющих быстрого мышления, принятия самостоятельных решений, умения анализировать ошибки. </text:p>
      <text:p text:style-name="P3"/>
      <text:p text:style-name="P3">Футбол – это всегда тайна, всегда загадка. Никогда нельзя сказать ранее, как сложится тот или иной матч, кто выйдет победителем в тех или иных турнирах. Интерес к футболу с каждым годом растёт не только среди мальчиков, но и среди девочек, поэтому по массовости и популярности он опережает многие виды спорта. У футбола есть ещё одно ценное качество – он универсален. Так, систематические занятия детей футболом оказывают на организм всестороннее влияние, повышают общий уровень двигательной активности, совершенствуют функциональную деятельность организма, обеспечивая правильное физическое развитие. Подвижные игры с элементами футбола для обучающихся различного возраста развивают функциональные возможности основных систем организма, воспитывают широкий комплекс физических качеств, в том числе координацию движений. </text:p>
      <text:p text:style-name="P3"/>
      <text:p text:style-name="P3">Для успешного решения задач обучения закрепления и совершенствования техники передвижений, остановок, поворотов, техники владения мячом, а также развития физических способностей целесообразно применять на занятиях во второй половине дня и учебно-тренировочных занятиях в школьной спортивной секции по футболу различные соревновательно-игровые задания, подвижные игры и эстафеты без мяча и с мячом.</text:p>
      <text:h text:style-name="P1" text:outline-level="2"><text:soft-page-break/><text:span text:style-name="T2">Выбор подвижных игр зависит от основных задач занятия, материально-технической оснащённости учебного процесса (спортивный зал, стадион, пришкольная спортивная площадка), наличия вспомогательного инвентаря, возраста и уровня подготовленности занимающихся. </text:span>Применение игрового метода на занятиях футболом Многие специалисты в области педагогики подчеркивают важность подвижных игр, говорят об их богатом потенциале и возможностях. Подвижные игры являются эффективным средством комплексного совершенствования двигательных качеств и представляют осмысленную деятельность, которая направлена на достижение конкретных двигательных задач в быстроменяющихся условиях, оказывают разностороннее влияние на личность обучающихся, помогает им активно проявлять самостоятельность. Игра создает такие условия, при которых у обучающихся развиваются социально значимые качества, пробуждается интерес к использованию навыков и умений, их развитию и совершенствованию. Положительное влияние игры оказывают и на развитие интереса обучающихся к занятиям, вносят разнообразие в тренировочный процесс, помогают развивать чувство коллективизма, укрепляют волю к победе и командный дух. В современной методике физического воспитания игровая деятельность как форма и метод обучения является продуктивным направлением в учебно-воспитательном процессе. Применение игрового метода на занятиях способствует получению высоких результатов в физическом развитии, обеспечивает высокий уровень двигательной активности и благополучное эмоциональное состояние. Подбирая игры для тренировочного процесса, тренеру следует учитывать возрастные особенности детей и уровень их физической подготовки, использовать возможности индивидуального подхода. Необходимо проводить занятия динамично, подбирать формы организации тренировки рационально, активно применять спортивный инвентарь. Применение игрового метода не имеет жёсткой регламентации действий. Преимущество игрового метода заключается в том, что его можно применять на любых этапах тренировки в течение года. Характерными признаками игрового метода являются: · высокая эмоциональность и выраженное соперничество. · изменчивые условия выполнения действий, · вариативность характера действий и нагрузки, · комплексное проявление двигательных качеств. Игровой и соревновательный методы связаны, потому что не существует игр без соревновательного характера, именно он придает яркость, рождает <text:soft-page-break/>интерес к игре, помогает выплеснуть накопившиеся эмоции и развить у обучающихся способность оценивать свои действия, планировать их. Для развития данных качеств необходимо начинать с проведения подвижных игр в игровых упражнениях на площадках с ограниченными размерами. На начальном этапе обучения следует уделять внимание каждому обучающемуся, используя индивидуальный подход, т.к. у начинающих спортсменов еще недостаточно развиты для игровой деятельности функциональные возможности и психомоторные функции. Следует исключить упражнения, которые создают такую обстановку, при которой юным футболистам придётся быстро реагировать на меняющиеся условия в игре. Во время занятий с начинающими футболистами лучше изучать 2-3 технических приема. Грамотно подобранные тренером игры и игровые упражнения развивают координацию движений, способствуют повышению выносливости, укрепляет сердечно-сосудистую и дыхательную системы. Игровой метод создает условия для развития ловкости, скоростно-силовых качеств, инициативности, быстроты, совершенствования двигательной активности, пространственной ориентации, развития чувства взаимопомощи и самостоятельности. На занятиях можно использовать следующие упражнения: · перебежки (для развития умения занимать выгодную позицию на поле), · обманный мяч и эстафеты с мячом (для совершенствования навыков игры вратаря, развития подвижности, точности, ловкости), · другие соревновательно-игровые занятия для развития конкретных навыков. Применение игрового метода создают положительную эмоциональную окраску на тренировках, способствуют развитию и укреплению устойчивого интереса к занятиям футболом, развитию физических качеств и сплочению команды спортсменов, совершенствованию двигательных навыков. В качестве минусов игрового метода можно отметить повышенный травматизм и ограничение в возможности формирования новых двигательных навыков. Поэтому тренеру необходимо тщательно следить за дисциплиной на тренировках и подбирать упражнения с учетом индивидуальных особенностей обучающихся, их уровня физического развития.</text:h>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10:55:47.125000000</meta:creation-date>
    <meta:print-date>2024-10-09T11:10:18.006000000</meta:print-date>
    <dc:date>2024-12-08T22:08:14.115000000</dc:date>
    <meta:editing-duration>PT6M55S</meta:editing-duration>
    <meta:editing-cycles>2</meta:editing-cycles>
    <meta:generator>LibreOffice/24.2.5.2$Windows_X86_64 LibreOffice_project/bffef4ea93e59bebbeaf7f431bb02b1a39ee8a59</meta:generator>
    <meta:document-statistic meta:table-count="0" meta:image-count="0" meta:object-count="0" meta:page-count="3" meta:paragraph-count="5" meta:word-count="692" meta:character-count="5891" meta:non-whitespace-character-count="5195"/>
  </office:meta>
</office:document-meta>
</file>