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6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ПЕШЕХОДАМ</text:span><text:span text:style-name="T2"><text:s/></text:span><text:span text:style-name="T3">–<text:s/></text:span><text:span text:style-name="T4">О</text:span><text:span text:style-name="T5"><text:s/></text:span><text:span text:style-name="T6">ЗИМНЕЙ</text:span><text:span text:style-name="T7"><text:s/></text:span><text:span text:style-name="T8">ДОРОГЕ</text:span><text:span text:style-name="T9"><text:s text:c="2"/></text:span></text:p>
      <text:p text:style-name="P2"><text:span text:style-name="T10"><text:line-break/>1.<text:s/></text:span><text:span text:style-name="T11">Зимой</text:span><text:span text:style-name="T12"><text:s/></text:span><text:span text:style-name="T13">день</text:span><text:span text:style-name="T14"><text:s/></text:span><text:span text:style-name="T15">короче</text:span><text:span text:style-name="T16">.<text:s/></text:span><text:span text:style-name="T17">В</text:span><text:span text:style-name="T18"><text:s/></text:span><text:span text:style-name="T19">сумерках</text:span><text:span text:style-name="T20"><text:s/></text:span><text:span text:style-name="T21">и</text:span><text:span text:style-name="T22"><text:s/></text:span><text:span text:style-name="T23">в</text:span><text:span text:style-name="T24"><text:s/></text:span><text:span text:style-name="T25">темноте</text:span><text:span text:style-name="T26"><text:s/></text:span><text:span text:style-name="T27">ухудшается</text:span><text:span text:style-name="T28"><text:s/></text:span><text:span text:style-name="T29">видимость</text:span><text:span text:style-name="T30">.<text:s/></text:span><text:span text:style-name="T31">В</text:span><text:span text:style-name="T32"><text:s/></text:span><text:span text:style-name="T33">темноте</text:span><text:span text:style-name="T34"><text:s/></text:span><text:span text:style-name="T35">легко</text:span><text:span text:style-name="T36"><text:s/></text:span><text:span text:style-name="T37">ошибиться</text:span><text:span text:style-name="T38"><text:s/></text:span><text:span text:style-name="T39">в</text:span><text:span text:style-name="T40"><text:s/></text:span><text:span text:style-name="T41">определении</text:span><text:span text:style-name="T42"><text:s/></text:span><text:span text:style-name="T43">расстояния</text:span><text:span text:style-name="T44"><text:s/></text:span><text:span text:style-name="T45">до</text:span><text:span text:style-name="T46"><text:s/></text:span><text:span text:style-name="T47">едущего</text:span><text:span text:style-name="T48"><text:s/></text:span><text:span text:style-name="T49">автомобиля</text:span><text:span text:style-name="T50"><text:s/></text:span><text:span text:style-name="T51">и</text:span><text:span text:style-name="T52"><text:s/></text:span><text:span text:style-name="T53">до</text:span><text:span text:style-name="T54"><text:s/></text:span><text:span text:style-name="T55">неподвижных</text:span><text:span text:style-name="T56"><text:s/></text:span><text:span text:style-name="T57">предметов</text:span><text:span text:style-name="T58">. </text:span></text:p>
      <text:p text:style-name="P2"><text:span text:style-name="T59">ПОМНИТЕ</text:span><text:span text:style-name="T60"><text:s/>-<text:s/></text:span><text:span text:style-name="T61">в</text:span><text:span text:style-name="T62"><text:s/></text:span><text:span text:style-name="T63">сумерках</text:span><text:span text:style-name="T64"><text:s/></text:span><text:span text:style-name="T65">надо</text:span><text:span text:style-name="T66"><text:s/></text:span><text:span text:style-name="T67">быть</text:span><text:span text:style-name="T68"><text:s/></text:span><text:span text:style-name="T69">особенно</text:span><text:span text:style-name="T70"><text:s/></text:span><text:span text:style-name="T71">внимательными</text:span><text:span text:style-name="T72">.</text:span></text:p>
      <text:p text:style-name="P2"><text:span text:style-name="T73"/></text:p>
      <text:p text:style-name="P2"><text:span text:style-name="T74">2.<text:s/></text:span><text:span text:style-name="T75">Светлая</text:span><text:span text:style-name="T76"><text:s/></text:span><text:span text:style-name="T77">одежда</text:span><text:span text:style-name="T78">,<text:s/></text:span><text:span text:style-name="T79">а</text:span><text:span text:style-name="T80"><text:s/></text:span><text:span text:style-name="T81">также</text:span><text:span text:style-name="T82"><text:s/></text:span><text:span text:style-name="T83">одежда</text:span><text:span text:style-name="T84"><text:s/></text:span><text:span text:style-name="T85">со</text:span><text:span text:style-name="T86"><text:s/></text:span><text:span text:style-name="T87">световозвращающими</text:span><text:span text:style-name="T88"><text:s/></text:span><text:span text:style-name="T89">элементами</text:span><text:span text:style-name="T90"><text:s/></text:span><text:span text:style-name="T91">позволит</text:span><text:span text:style-name="T92"><text:s/></text:span><text:span text:style-name="T93">водителю</text:span><text:span text:style-name="T94"><text:s/></text:span><text:span text:style-name="T95">издалека</text:span><text:span text:style-name="T96"><text:s/></text:span><text:span text:style-name="T97">и</text:span><text:span text:style-name="T98"><text:s/></text:span><text:span text:style-name="T99">с</text:span><text:span text:style-name="T100"><text:s/></text:span><text:span text:style-name="T101">большей</text:span><text:span text:style-name="T102"><text:s/></text:span><text:span text:style-name="T103">вероятностью</text:span><text:span text:style-name="T104"><text:s/></text:span><text:span text:style-name="T105">увидеть</text:span><text:span text:style-name="T106"><text:s/></text:span><text:span text:style-name="T107">вас</text:span><text:span text:style-name="T108"><text:s/></text:span><text:span text:style-name="T109">в</text:span><text:span text:style-name="T110"><text:s/></text:span><text:span text:style-name="T111">темноте</text:span><text:span text:style-name="T112"><text:s/></text:span><text:span text:style-name="T113">и</text:span><text:span text:style-name="T114"><text:s/></text:span><text:span text:style-name="T115">сумерках</text:span><text:span text:style-name="T116">. </text:span></text:p>
      <text:p text:style-name="P2"><text:span text:style-name="T117">СТАНЬТЕ</text:span><text:span text:style-name="T118"><text:s/></text:span><text:span text:style-name="T119">ЗАМЕТНЫ</text:span><text:span text:style-name="T120"><text:s/></text:span><text:span text:style-name="T121">НА</text:span><text:span text:style-name="T122"><text:s/></text:span><text:span text:style-name="T123">ДОРОГЕ</text:span><text:span text:style-name="T124">!</text:span></text:p>
      <text:p text:style-name="P2"><text:span text:style-name="T125"/></text:p>
      <text:p text:style-name="P2"><text:span text:style-name="T126">3.<text:s/></text:span><text:span text:style-name="T127">В</text:span><text:span text:style-name="T128"><text:s/></text:span><text:span text:style-name="T129">снегопады</text:span><text:span text:style-name="T130"><text:s/></text:span><text:span text:style-name="T131">ухудшается</text:span><text:span text:style-name="T132"><text:s/></text:span><text:span text:style-name="T133">видимость</text:span><text:span text:style-name="T134"><text:s/></text:span><text:span text:style-name="T135">и</text:span><text:span text:style-name="T136"><text:s/></text:span><text:span text:style-name="T137">для</text:span><text:span text:style-name="T138"><text:s/></text:span><text:span text:style-name="T139">пешеходов</text:span><text:span text:style-name="T140">,<text:s/></text:span><text:span text:style-name="T141">и</text:span><text:span text:style-name="T142"><text:s/></text:span><text:span text:style-name="T143">для</text:span><text:span text:style-name="T144"><text:s/></text:span><text:span text:style-name="T145">водителей</text:span><text:span text:style-name="T146">. </text:span></text:p>
      <text:p text:style-name="P2"><text:span text:style-name="T147">БУДЬТЕ</text:span><text:span text:style-name="T148"><text:s/></text:span><text:span text:style-name="T149">ВНИМАТЕЛЬНЫ</text:span><text:span text:style-name="T150"><text:s/></text:span><text:span text:style-name="T151">НА</text:span><text:span text:style-name="T152"><text:s/></text:span><text:span text:style-name="T153">ДОРОГЕ</text:span><text:span text:style-name="T154">! </text:span></text:p>
      <text:p text:style-name="P2"><text:span text:style-name="T155"/></text:p>
      <text:p text:style-name="P2"><text:span text:style-name="T156">4.<text:s/></text:span><text:span text:style-name="T157">Зимой</text:span><text:span text:style-name="T158"><text:s/></text:span><text:span text:style-name="T159">повышается</text:span><text:span text:style-name="T160"><text:s/></text:span><text:span text:style-name="T161">вероятность</text:span><text:span text:style-name="T162"><text:s/></text:span><text:span text:style-name="T163">«</text:span><text:span text:style-name="T164">юза</text:span><text:span text:style-name="T165">»<text:s/></text:span><text:span text:style-name="T166">и</text:span><text:span text:style-name="T167"><text:s/></text:span><text:span text:style-name="T168">заноса</text:span><text:span text:style-name="T169"><text:s/></text:span><text:span text:style-name="T170">автомобиля</text:span><text:span text:style-name="T171">.<text:s/></text:span><text:span text:style-name="T172">Непредсказуемо</text:span><text:span text:style-name="T173"><text:s/></text:span><text:span text:style-name="T174">увеличивается</text:span><text:span text:style-name="T175"><text:s/></text:span><text:span text:style-name="T176">тормозной</text:span><text:span text:style-name="T177"><text:s/></text:span><text:span text:style-name="T178">путь</text:span><text:span text:style-name="T179">.<text:s/></text:span><text:span text:style-name="T180">Поэтому обычное</text:span><text:span text:style-name="T181"><text:s/></text:span><text:span text:style-name="T182">безопасное</text:span><text:span text:style-name="T183"><text:s/></text:span><text:span text:style-name="T184">расстояние</text:span><text:span text:style-name="T185"><text:s/></text:span><text:span text:style-name="T186">для</text:span><text:span text:style-name="T187"><text:s/></text:span><text:span text:style-name="T188">пешехода</text:span><text:span text:style-name="T189"><text:s/></text:span><text:span text:style-name="T190">до</text:span><text:span text:style-name="T191"><text:s/></text:span><text:span text:style-name="T192">машины</text:span><text:span text:style-name="T193"><text:s/></text:span><text:span text:style-name="T194">надо</text:span><text:span text:style-name="T195"><text:s/></text:span><text:span text:style-name="T196">увеличить</text:span><text:span text:style-name="T197"><text:s/></text:span><text:span text:style-name="T198">в</text:span><text:span text:style-name="T199"><text:s/></text:span><text:span text:style-name="T200">несколько раз</text:span><text:span text:style-name="T201">.</text:span></text:p>
      <text:p text:style-name="P2"><text:span text:style-name="T202"><text:line-break/>5.<text:s/></text:span><text:span text:style-name="T203">Пешеходы</text:span><text:span text:style-name="T204"><text:s/></text:span><text:span text:style-name="T205">могут</text:span><text:span text:style-name="T206"><text:s/></text:span><text:span text:style-name="T207">не</text:span><text:span text:style-name="T208"><text:s/></text:span><text:span text:style-name="T209">заметить</text:span><text:span text:style-name="T210"><text:s/></text:span><text:span text:style-name="T211">автомобиль</text:span><text:span text:style-name="T212"><text:s/></text:span><text:span text:style-name="T213">из</text:span><text:span text:style-name="T214">-</text:span><text:span text:style-name="T215">за</text:span><text:span text:style-name="T216"><text:s/></text:span><text:span text:style-name="T217">сугробов</text:span><text:span text:style-name="T218"><text:s/></text:span><text:span text:style-name="T219">на</text:span><text:span text:style-name="T220"><text:s/></text:span><text:span text:style-name="T221">обочине</text:span><text:span text:style-name="T222"><text:s/></text:span><text:span text:style-name="T223">или</text:span><text:span text:style-name="T224"><text:s/></text:span><text:span text:style-name="T225">стоящих</text:span><text:span text:style-name="T226"><text:s/></text:span><text:span text:style-name="T227">заснеженных</text:span><text:span text:style-name="T228"><text:s/></text:span><text:span text:style-name="T229">машин</text:span><text:span text:style-name="T230">. </text:span></text:p>
      <text:p text:style-name="P2"><text:span text:style-name="T231">СМОТРИТЕ</text:span><text:span text:style-name="T232"><text:s/></text:span><text:span text:style-name="T233">ПО</text:span><text:span text:style-name="T234"><text:s/></text:span><text:span text:style-name="T235">СТОРОНАМ</text:span><text:span text:style-name="T236"><text:s/></text:span><text:span text:style-name="T237">ПЕРЕД</text:span><text:span text:style-name="T238"><text:s/></text:span><text:span text:style-name="T239">ВЫХОДОМ</text:span><text:span text:style-name="T240"><text:s/></text:span><text:span text:style-name="T241">НА</text:span><text:span text:style-name="T242"><text:s/></text:span><text:span text:style-name="T243">ПРОЕЗЖУЮ</text:span><text:span text:style-name="T244"><text:s/></text:span><text:span text:style-name="T245">ЧАСТЬ</text:span><text:span text:style-name="T246">! </text:span></text:p>
      <text:p text:style-name="P2"><text:span text:style-name="T247"/></text:p>
      <text:p text:style-name="P2"><text:span text:style-name="T248">6.<text:s/></text:span><text:span text:style-name="T249">Снимите</text:span><text:span text:style-name="T250"><text:s/></text:span><text:span text:style-name="T251">капюшон</text:span><text:span text:style-name="T252">,<text:s/></text:span><text:span text:style-name="T253">не</text:span><text:span text:style-name="T254"><text:s/></text:span><text:span text:style-name="T255">отвлекайтесь</text:span><text:span text:style-name="T256"><text:s/></text:span><text:span text:style-name="T257">на</text:span><text:span text:style-name="T258"><text:s/></text:span><text:span text:style-name="T259">разговоры</text:span><text:span text:style-name="T260"><text:s/></text:span><text:span text:style-name="T261">по</text:span><text:span text:style-name="T262"><text:s/></text:span><text:span text:style-name="T263">телефону</text:span><text:span text:style-name="T264"><text:s/></text:span><text:span text:style-name="T265">при</text:span><text:span text:style-name="T266"><text:s/></text:span><text:span text:style-name="T267">переходе</text:span><text:span text:style-name="T268"><text:s/></text:span><text:span text:style-name="T269">дороги</text:span><text:span text:style-name="T270"><text:s/></text:span><text:span text:style-name="T271">по</text:span><text:span text:style-name="T272"><text:s/></text:span><text:span text:style-name="T273">пешеходному</text:span><text:span text:style-name="T274"><text:s/></text:span><text:span text:style-name="T275">переходу</text:span><text:span text:style-name="T276">! </text:span></text:p>
      <text:p text:style-name="P2"><text:span text:style-name="T277"/></text:p>
      <text:p text:style-name="P2"><text:span text:style-name="T278">7.<text:s/></text:span><text:span text:style-name="T279">Не</text:span><text:span text:style-name="T280"><text:s/></text:span><text:span text:style-name="T281">стойте</text:span><text:span text:style-name="T282"><text:s/></text:span><text:span text:style-name="T283">рядом</text:span><text:span text:style-name="T284"><text:s/></text:span><text:span text:style-name="T285">с</text:span><text:span text:style-name="T286"><text:s/></text:span><text:span text:style-name="T287">буксующей</text:span><text:span text:style-name="T288"><text:s/></text:span><text:span text:style-name="T289">машиной</text:span><text:span text:style-name="T290">.<text:s text:c="2"/></text:span><text:span text:style-name="T291">Она</text:span><text:span text:style-name="T292"><text:s/></text:span><text:span text:style-name="T293">может</text:span><text:span text:style-name="T294"><text:s/></text:span><text:span text:style-name="T295">неожиданно</text:span><text:span text:style-name="T296"><text:s/></text:span><text:span text:style-name="T297">двинуться</text:span><text:span text:style-name="T298"><text:s/></text:span><text:span text:style-name="T299">с</text:span><text:span text:style-name="T300"><text:s/></text:span><text:span text:style-name="T301">места</text:span><text:span text:style-name="T302">,<text:s/></text:span><text:span text:style-name="T303">причем</text:span><text:span text:style-name="T304"><text:s/></text:span><text:span text:style-name="T305">в</text:span><text:span text:style-name="T306"><text:s/></text:span><text:span text:style-name="T307">любую</text:span><text:span text:style-name="T308"><text:s/></text:span><text:span text:style-name="T309">сторону</text:span><text:span text:style-name="T310">.<text:s text:c="2"/></text:span></text:p>
      <text:p text:style-name="P2"><text:span text:style-name="T311"/></text:p>
      <text:p text:style-name="P2"><text:span text:style-name="T312">8.<text:s/></text:span><text:span text:style-name="T313">Скользкие</text:span><text:span text:style-name="T314"><text:s/></text:span><text:span text:style-name="T315">подходы</text:span><text:span text:style-name="T316"><text:s/></text:span><text:span text:style-name="T317">к</text:span><text:span text:style-name="T318"><text:s/></text:span><text:span text:style-name="T319">остановкам</text:span><text:span text:style-name="T320"><text:s/></text:span><text:span text:style-name="T321">общественного</text:span><text:span text:style-name="T322"><text:s/></text:span><text:span text:style-name="T323">транспорта</text:span><text:span text:style-name="T324"><text:s/></text:span><text:span text:style-name="T325">–<text:s/></text:span><text:span text:style-name="T326">источник</text:span><text:span text:style-name="T327"><text:s/></text:span><text:span text:style-name="T328">опасности</text:span><text:span text:style-name="T329">.<text:s/></text:span><text:span text:style-name="T330">Можно</text:span><text:span text:style-name="T331"><text:s/></text:span><text:span text:style-name="T332">упасть</text:span><text:span text:style-name="T333"><text:s/></text:span><text:span text:style-name="T334">под</text:span><text:span text:style-name="T335"><text:s/></text:span><text:span text:style-name="T336">колеса</text:span><text:span text:style-name="T337"><text:s/></text:span><text:span text:style-name="T338">отъезжающего</text:span><text:span text:style-name="T339"><text:s/></text:span><text:span text:style-name="T340">от</text:span><text:span text:style-name="T341"><text:s/></text:span><text:span text:style-name="T342">остановки</text:span><text:span text:style-name="T343"><text:s/></text:span><text:span text:style-name="T344">транспорта</text:span><text:span text:style-name="T345">. </text:span></text:p>
      <text:p text:style-name="P2"><text:span text:style-name="T346">СОБЛЮДАЙТЕ</text:span><text:span text:style-name="T347"><text:s/></text:span><text:span text:style-name="T348">ОСТОРОЖНОСТЬ</text:span><text:span text:style-name="T349">!</text:span></text:p>
      <text:p text:style-name="P2"><text:span text:style-name="T350"><text:line-break/>9.<text:s/></text:span><text:span text:style-name="T351">При</text:span><text:span text:style-name="T352"><text:s/></text:span><text:span text:style-name="T353">переходе</text:span><text:span text:style-name="T354"><text:s/></text:span><text:span text:style-name="T355">дороги</text:span><text:span text:style-name="T356"><text:s/></text:span><text:span text:style-name="T357">по</text:span><text:span text:style-name="T358"><text:s/></text:span><text:span text:style-name="T359">пешеходному</text:span><text:span text:style-name="T360"><text:s/></text:span><text:span text:style-name="T361">переходу</text:span><text:span text:style-name="T362"><text:s/></text:span><text:span text:style-name="T363">крепко</text:span><text:span text:style-name="T364"><text:s/></text:span><text:span text:style-name="T365">возьмите</text:span><text:span text:style-name="T366"><text:s/></text:span><text:span text:style-name="T367">ребенка</text:span><text:span text:style-name="T368"><text:s/></text:span><text:span text:style-name="T369">за</text:span><text:span text:style-name="T370"><text:s/></text:span><text:span text:style-name="T371">запястье</text:span><text:span text:style-name="T372">.<text:s/></text:span><text:span text:style-name="T373">Перевозить</text:span><text:span text:style-name="T374"><text:s/></text:span><text:span text:style-name="T375">малыша</text:span><text:span text:style-name="T376"><text:s/></text:span><text:span text:style-name="T377">на</text:span><text:span text:style-name="T378"><text:s/></text:span><text:span text:style-name="T379">санках</text:span><text:span text:style-name="T380"><text:s/></text:span><text:span text:style-name="T381">или</text:span><text:span text:style-name="T382"><text:s/></text:span><text:span text:style-name="T383">через</text:span><text:span text:style-name="T384"><text:s/></text:span><text:span text:style-name="T385">переходный</text:span><text:span text:style-name="T386"><text:s/></text:span><text:span text:style-name="T387">переход</text:span><text:span text:style-name="T388"><text:s/></text:span><text:span text:style-name="T389">опасно</text:span><text:span text:style-name="T390"><text:s/></text:span><text:span text:style-name="T391">–<text:s/></text:span><text:span text:style-name="T392">возьмите</text:span><text:span text:style-name="T393"><text:s/></text:span><text:span text:style-name="T394">его</text:span><text:span text:style-name="T395"><text:s/></text:span><text:span text:style-name="T396">на</text:span><text:span text:style-name="T397"><text:s/></text:span><text:span text:style-name="T398">руки</text:span><text:span text:style-name="T399"><text:s/></text:span><text:span text:style-name="T400">или</text:span><text:span text:style-name="T401"><text:s/></text:span><text:span text:style-name="T402">переводите</text:span><text:span text:style-name="T403">,<text:s/></text:span><text:span text:style-name="T404">держа</text:span><text:span text:style-name="T405"><text:s/></text:span><text:span text:style-name="T406">за</text:span><text:span text:style-name="T407"><text:s/></text:span><text:span text:style-name="T408">запястье</text:span><text:span text:style-name="T409">. </text:span></text:p>
      <text:p text:style-name="P2"><text:span text:style-name="T410"/></text:p>
      <text:p text:style-name="P2"><text:span text:style-name="T411">10.<text:s/></text:span><text:span text:style-name="T412">Горки</text:span><text:span text:style-name="T413">,<text:s/></text:span><text:span text:style-name="T414">с</text:span><text:span text:style-name="T415"><text:s/></text:span><text:span text:style-name="T416">которых</text:span><text:span text:style-name="T417"><text:s/></text:span><text:span text:style-name="T418">катается</text:span><text:span text:style-name="T419"><text:s/></text:span><text:span text:style-name="T420">ваш</text:span><text:span text:style-name="T421"><text:s/></text:span><text:span text:style-name="T422">ребенок</text:span><text:span text:style-name="T423">,<text:s/></text:span><text:span text:style-name="T424">не</text:span><text:span text:style-name="T425"><text:s/></text:span><text:span text:style-name="T426">должны</text:span><text:span text:style-name="T427"><text:s/></text:span><text:span text:style-name="T428">выходить</text:span><text:span text:style-name="T429"><text:s/></text:span><text:span text:style-name="T430">на</text:span><text:span text:style-name="T431"><text:s/></text:span><text:span text:style-name="T432">проезжую</text:span><text:span text:style-name="T433"><text:s/></text:span><text:span text:style-name="T434">часть</text:span><text:span text:style-name="T435"><text:s/></text:span><text:span text:style-name="T436">или</text:span><text:span text:style-name="T437"><text:s/></text:span><text:span text:style-name="T438">находиться</text:span><text:span text:style-name="T439"><text:s/></text:span><text:span text:style-name="T440">рядом</text:span><text:span text:style-name="T441"><text:s/></text:span><text:span text:style-name="T442">с</text:span><text:span text:style-name="T443"><text:s/></text:span><text:span text:style-name="T444">дорогой</text:span><text:span text:style-name="T445">. </text:span></text:p>
      <text:p text:style-name="P2"><text:span text:style-name="T446"/></text:p>
      <text:p text:style-name="P3"><text:span text:style-name="T4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