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bottom="14.15pt"/>
    </style:style>
    <style:style style:name="P3" style:family="paragraph">
      <style:paragraph-properties fo:line-height="100.00%" fo:text-align="justify" fo:margin-left="0.00pt" fo:text-indent="34.00pt" fo:margin-bottom="14.15pt"/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00.00%" fo:text-align="center" fo:margin-left="0.00pt" fo:text-indent="35.45pt"/>
    </style:style>
  </office:automatic-styles>
  <office:body>
    <office:text>
      <text:p text:style-name="P1"><text:span text:style-name="T1">Алгоритм</text:span><text:span text:style-name="T2"><text:s/></text:span><text:span text:style-name="T3">действий</text:span><text:span text:style-name="T4"><text:s/></text:span><text:span text:style-name="T5">населения</text:span><text:span text:style-name="T6"/></text:p>
      <text:p text:style-name="P1"><text:span text:style-name="T7">в</text:span><text:span text:style-name="T8"><text:s/></text:span><text:span text:style-name="T9">случае</text:span><text:span text:style-name="T10"><text:s/></text:span><text:span text:style-name="T11">обнаружения</text:span><text:span text:style-name="T12"><text:s/></text:span><text:span text:style-name="T13">беспилотных</text:span><text:span text:style-name="T14"><text:s/></text:span><text:span text:style-name="T15">летательных</text:span><text:span text:style-name="T16"><text:s/></text:span><text:span text:style-name="T17">аппаратов</text:span><text:span text:style-name="T18"><text:s/></text:span></text:p>
      <text:p text:style-name="P2"><text:span text:style-name="T19"><text:s/></text:span></text:p>
      <text:p text:style-name="P3"><text:span text:style-name="T20">Алгоритм</text:span><text:span text:style-name="T21"><text:s/></text:span><text:span text:style-name="T22">действий</text:span><text:span text:style-name="T23"><text:s/></text:span><text:span text:style-name="T24">в</text:span><text:span text:style-name="T25"><text:s/></text:span><text:span text:style-name="T26">случае</text:span><text:span text:style-name="T27"><text:s/></text:span><text:span text:style-name="T28">обнаружения</text:span><text:span text:style-name="T29"><text:s/></text:span><text:span text:style-name="T30">беспилотных</text:span><text:span text:style-name="T31"><text:s/></text:span><text:span text:style-name="T32">летательных</text:span><text:span text:style-name="T33"><text:s/></text:span><text:span text:style-name="T34">аппаратов</text:span><text:span text:style-name="T35">: </text:span></text:p>
      <text:p text:style-name="P3"><text:span text:style-name="T35">-<text:s/></text:span><text:span text:style-name="T36">обратиться</text:span><text:span text:style-name="T37"><text:s/></text:span><text:span text:style-name="T38">в</text:span><text:span text:style-name="T39"><text:s/></text:span><text:span text:style-name="T40">Единую</text:span><text:span text:style-name="T41"><text:s/></text:span><text:span text:style-name="T42">дежурно</text:span><text:span text:style-name="T43"><text:s/>-<text:s/></text:span><text:span text:style-name="T44">диспетчерскую</text:span><text:span text:style-name="T45"><text:s/></text:span><text:span text:style-name="T46">службу</text:span><text:span text:style-name="T47"><text:s/></text:span><text:span text:style-name="T48">по</text:span><text:span text:style-name="T49"><text:s/></text:span><text:span text:style-name="T50">телефону</text:span><text:span text:style-name="T51"><text:s/>112; </text:span></text:p>
      <text:p text:style-name="P3"><text:span text:style-name="T51">-<text:s/></text:span><text:span text:style-name="T52">оперативно</text:span><text:span text:style-name="T53"><text:s/></text:span><text:span text:style-name="T54">сообщить</text:span><text:span text:style-name="T55"><text:s/></text:span><text:span text:style-name="T56">уполномоченным</text:span><text:span text:style-name="T57"><text:s/></text:span><text:span text:style-name="T58">органам</text:span><text:span text:style-name="T59"><text:s/></text:span><text:span text:style-name="T60">полную</text:span><text:span text:style-name="T61"><text:s/></text:span><text:span text:style-name="T62">информацию о</text:span><text:span text:style-name="T63"><text:s/></text:span><text:span text:style-name="T64">месте</text:span><text:span text:style-name="T65">,<text:s/></text:span><text:span text:style-name="T66">времени</text:span><text:span text:style-name="T67"><text:s/></text:span><text:span text:style-name="T68">и</text:span><text:span text:style-name="T69"><text:s/></text:span><text:span text:style-name="T70">количестве</text:span><text:span text:style-name="T71"><text:s/></text:span><text:span text:style-name="T72">выявленных</text:span><text:span text:style-name="T73"><text:s/></text:span><text:span text:style-name="T74">воздушных</text:span><text:span text:style-name="T75"><text:s/></text:span><text:span text:style-name="T76">судов</text:span><text:span text:style-name="T77">; </text:span></text:p>
      <text:p text:style-name="P3"><text:span text:style-name="T77">-<text:s/></text:span><text:span text:style-name="T78">покинуть</text:span><text:span text:style-name="T79"><text:s/></text:span><text:span text:style-name="T80">зону</text:span><text:span text:style-name="T81"><text:s/></text:span><text:span text:style-name="T82">обнаружения</text:span><text:span text:style-name="T83"><text:s/></text:span><text:span text:style-name="T84">беспилотных</text:span><text:span text:style-name="T85"><text:s/></text:span><text:span text:style-name="T86">летательных</text:span><text:span text:style-name="T87"><text:s/></text:span><text:span text:style-name="T88">аппаратов и</text:span><text:span text:style-name="T89"><text:s/></text:span><text:span text:style-name="T90">предупредить</text:span><text:span text:style-name="T91"><text:s/></text:span><text:span text:style-name="T92">о</text:span><text:span text:style-name="T93"><text:s/></text:span><text:span text:style-name="T94">возможной</text:span><text:span text:style-name="T95"><text:s/></text:span><text:span text:style-name="T96">опасности</text:span><text:span text:style-name="T97"><text:s/></text:span><text:span text:style-name="T98">окружающих</text:span><text:span text:style-name="T99">; </text:span></text:p>
      <text:p text:style-name="P3"><text:span text:style-name="T99">-<text:s/></text:span><text:span text:style-name="T100">в</text:span><text:span text:style-name="T101"><text:s/></text:span><text:span text:style-name="T102">случае</text:span><text:span text:style-name="T103"><text:s/></text:span><text:span text:style-name="T104">обнаружения</text:span><text:span text:style-name="T105"><text:s/></text:span><text:span text:style-name="T106">беспилотного</text:span><text:span text:style-name="T107"><text:s/></text:span><text:span text:style-name="T108">воздушного</text:span><text:span text:style-name="T109"><text:s/></text:span><text:span text:style-name="T110">судна</text:span><text:span text:style-name="T111"><text:s/></text:span><text:span text:style-name="T112">на</text:span><text:span text:style-name="T113"><text:s/></text:span><text:span text:style-name="T114">земле</text:span><text:span text:style-name="T115">,<text:line-break/></text:span><text:span text:style-name="T116">не</text:span><text:span text:style-name="T117"><text:s/></text:span><text:span text:style-name="T118">приближаться</text:span><text:span text:style-name="T119"><text:s/></text:span><text:span text:style-name="T120">к</text:span><text:span text:style-name="T121"><text:s/></text:span><text:span text:style-name="T122">нему</text:span><text:span text:style-name="T123">,<text:s/></text:span><text:span text:style-name="T124">не</text:span><text:span text:style-name="T125"><text:s/></text:span><text:span text:style-name="T126">трогать</text:span><text:span text:style-name="T127"><text:s/></text:span><text:span text:style-name="T128">руками</text:span><text:span text:style-name="T129">,<text:s/></text:span><text:span text:style-name="T130">не</text:span><text:span text:style-name="T131"><text:s/></text:span><text:span text:style-name="T132">пытаться</text:span><text:span text:style-name="T133"><text:s/></text:span><text:span text:style-name="T134">уничтожить</text:span><text:span text:style-name="T135">. </text:span></text:p>
      <text:p text:style-name="P3"><text:span text:style-name="T136">Органы</text:span><text:span text:style-name="T137"><text:s/></text:span><text:span text:style-name="T138">безопасности</text:span><text:span text:style-name="T139"><text:s/></text:span><text:span text:style-name="T140">предупреждают</text:span><text:span text:style-name="T141">,<text:s/></text:span><text:span text:style-name="T142">что</text:span><text:span text:style-name="T143"><text:s/></text:span><text:span text:style-name="T144">тиражирование</text:span><text:span text:style-name="T145"><text:s/></text:span><text:span text:style-name="T146">фото</text:span><text:span text:style-name="T147"><text:s/>-<text:line-break/></text:span><text:span text:style-name="T148">и</text:span><text:span text:style-name="T149"><text:s/></text:span><text:span text:style-name="T150">видеосъемки</text:span><text:span text:style-name="T151"><text:s/></text:span><text:span text:style-name="T152">работы</text:span><text:span text:style-name="T153"><text:s/></text:span><text:span text:style-name="T154">пусковых</text:span><text:span text:style-name="T155"><text:s/></text:span><text:span text:style-name="T156">установок</text:span><text:span text:style-name="T157">,<text:s/></text:span><text:span text:style-name="T158">ведущих</text:span><text:span text:style-name="T159"><text:s/></text:span><text:span text:style-name="T160">огонь</text:span><text:span text:style-name="T161"><text:s/></text:span><text:span text:style-name="T162">по</text:span><text:span text:style-name="T163"><text:s/></text:span><text:span text:style-name="T164">БПЛА</text:span><text:span text:style-name="T165">,<text:s/></text:span><text:span text:style-name="T166">позволяет</text:span><text:span text:style-name="T167"><text:s/></text:span><text:span text:style-name="T168">вычислить</text:span><text:span text:style-name="T169"><text:s/></text:span><text:span text:style-name="T170">их</text:span><text:span text:style-name="T171"><text:s/></text:span><text:span text:style-name="T172">местоположение</text:span><text:span text:style-name="T173">.<text:s/></text:span><text:span text:style-name="T174">Таким</text:span><text:span text:style-name="T175"><text:s/></text:span><text:span text:style-name="T176">образом</text:span><text:span text:style-name="T177"><text:s/></text:span><text:span text:style-name="T178">противник</text:span><text:span text:style-name="T179"><text:s/></text:span><text:span text:style-name="T180">может</text:span><text:span text:style-name="T181"><text:s/></text:span><text:span text:style-name="T182">получить</text:span><text:span text:style-name="T183"><text:s/></text:span><text:span text:style-name="T184">всю</text:span><text:span text:style-name="T185"><text:s/></text:span><text:span text:style-name="T186">необходимую</text:span><text:span text:style-name="T187"><text:s/></text:span><text:span text:style-name="T188">информацию</text:span><text:span text:style-name="T189"><text:s/></text:span><text:span text:style-name="T190">о</text:span><text:span text:style-name="T191"><text:s/></text:span><text:span text:style-name="T192">позициях</text:span><text:span text:style-name="T193"><text:s/></text:span><text:span text:style-name="T194">российской</text:span><text:span text:style-name="T195"><text:s/></text:span><text:span text:style-name="T196">системы</text:span><text:span text:style-name="T197"><text:s/></text:span><text:span text:style-name="T198">противовоздушной</text:span><text:span text:style-name="T199"><text:s/></text:span><text:span text:style-name="T200">обороны</text:span><text:span text:style-name="T201"><text:s/></text:span><text:span text:style-name="T202">и</text:span><text:span text:style-name="T203"><text:s/></text:span><text:span text:style-name="T204">скорректировать</text:span><text:span text:style-name="T205"><text:s/></text:span><text:span text:style-name="T206">маршрут</text:span><text:span text:style-name="T207"><text:s/></text:span><text:span text:style-name="T208">для</text:span><text:span text:style-name="T209"><text:s/></text:span><text:span text:style-name="T210">последующего</text:span><text:span text:style-name="T211"><text:s/></text:span><text:span text:style-name="T212">удара</text:span><text:span text:style-name="T213">,<text:s/></text:span><text:span text:style-name="T214">чтобы</text:span><text:span text:style-name="T215"><text:s/></text:span><text:span text:style-name="T216">ее</text:span><text:span text:style-name="T217"><text:s/></text:span><text:span text:style-name="T218">обойти</text:span><text:span text:style-name="T219">.</text:span></text:p>
      <text:p text:style-name="P4"><text:span text:style-name="T220"/></text:p>
      <text:p text:style-name="P5"><text:span text:style-name="T221">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