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4-06">
            <text:p>06.04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макаронными изделия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6">
            <text:p>7,6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8">
            <text:p>1</text:p>
          </table:table-cell>
          <table:table-cell table:style-name="ce37" office:value-type="float" office:value="3.5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яйца вареные</text:p>
          </table:table-cell>
          <table:table-cell table:style-name="ce25" office:value-type="string">
            <text:p>1шт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8">
            <text:p>22,8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2">
            <text:p>132</text:p>
          </table:table-cell>
          <table:table-cell table:style-name="ce19" office:value-type="string">
            <text:p>Рассольник "Ленинградский"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5">
            <text:p>10,5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 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7.7">
            <text:p>17,7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6">
            <text:p>4,6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8">
            <text:p>5,8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49.8">
            <text:p>49,8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.04.2022</text:date>, <text:time>11:4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11T11:41:03.01</dc:date>
    <meta:generator>OpenOffice.org/3.3$Win32 OpenOffice.org_project/330m20$Build-9567</meta:generator>
    <meta:editing-duration>PT40M9S</meta:editing-duration>
    <meta:editing-cycles>10</meta:editing-cycles>
    <meta:document-statistic meta:table-count="1" meta:cell-count="120" meta:object-count="0"/>
  </office:meta>
</office:document-meta>
</file>