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17">
            <text:p>17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пшенная молочная с маслом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7">
            <text:p>7,00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3.3">
            <text:p>3</text:p>
          </table:table-cell>
          <table:table-cell table:style-name="ce23" office:value-type="float" office:value="6.9">
            <text:p>7</text:p>
          </table:table-cell>
          <table:table-cell table:style-name="ce37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705">
            <text:p>705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8" office:value-type="float" office:value="24.3">
            <text:p>2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Фрукты свежие(яблоки)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10">
            <text:p>10,00</text:p>
          </table:table-cell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2.6">
            <text:p>22,6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Огурцы соленые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6.1">
            <text:p>6,1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3.15">
            <text:p>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0">
            <text:p>110</text:p>
          </table:table-cell>
          <table:table-cell table:style-name="ce19" office:value-type="string">
            <text:p>Борщ из св.капусты с мясом куриц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">
            <text:p>10,00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8.9">
            <text:p>9</text:p>
          </table:table-cell>
          <table:table-cell table:style-name="ce38" office:value-type="float" office:value="13.4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92">
            <text:p>492</text:p>
          </table:table-cell>
          <table:table-cell table:style-name="ce19" office:value-type="string">
            <text:p>Плов из курицы (цыплята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6.1">
            <text:p>26,10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8.1">
            <text:p>8</text:p>
          </table:table-cell>
          <table:table-cell table:style-name="ce24" office:value-type="float" office:value="10.4">
            <text:p>10</text:p>
          </table:table-cell>
          <table:table-cell table:style-name="ce38" office:value-type="float" office:value="29.4">
            <text:p>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49.8">
            <text:p>49,8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9">19.03.2022</text:date>, <text:time>10:1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19T10:18:17.94</dc:date>
    <meta:generator>OpenOffice.org/3.3$Win32 OpenOffice.org_project/330m20$Build-9567</meta:generator>
    <meta:editing-duration>PT19M15S</meta:editing-duration>
    <meta:editing-cycles>7</meta:editing-cycles>
    <meta:document-statistic meta:table-count="1" meta:cell-count="101" meta:object-count="0"/>
  </office:meta>
</office:document-meta>
</file>