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12-15">
            <text:p>15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макаронными изделия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8.3">
            <text:p>8,3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17.5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6">
            <text:p>22,6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9.4">
            <text:p>9,4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2">
            <text:p>132</text:p>
          </table:table-cell>
          <table:table-cell table:style-name="ce19" office:value-type="string">
            <text:p>Рассольник "Ленинградский"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5">
            <text:p>11,5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 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8.6">
            <text:p>18,6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1">
            <text:p>5,1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2.9">
            <text:p>52,9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5">15.01.2022</text:date>, <text:time>12:26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5T12:26:28.50</dc:date>
    <meta:generator>OpenOffice.org/3.3$Win32 OpenOffice.org_project/330m20$Build-9567</meta:generator>
    <meta:editing-duration>PT12M58S</meta:editing-duration>
    <meta:editing-cycles>5</meta:editing-cycles>
    <meta:document-statistic meta:table-count="1" meta:cell-count="121" meta:object-count="0"/>
  </office:meta>
</office:document-meta>
</file>