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32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fill-color="#ffffff" fo:min-height="1.65cm"/>
      <style:paragraph-properties style:writing-mode="lr-tb"/>
    </style:style>
    <style:style style:name="gr5" style:family="graphic" style:parent-style-name="standard">
      <style:graphic-properties draw:stroke="none" draw:fill="none" draw:fill-color="#ffffff" fo:min-height="0.4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 draw:fill-color="#ffffff"/>
    </style:style>
    <style:style style:name="T1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loext:opacity="100%" style:font-name="Times New Roman" fo:font-size="9.10000038146973pt" fo:font-weight="normal" style:font-name-asian="Times New Roman" style:font-size-asian="9.10000038146973pt" style:font-weight-asian="normal" style:font-name-complex="Times New Roman" style:font-size-complex="9.10000038146973pt" style:font-weight-complex="normal"/>
    </style:style>
    <style:style style:name="T3" style:family="text">
      <style:text-properties fo:color="#0000ff" loext:opacity="100%" style:font-name="Arial" fo:font-size="10.1000003814697pt" fo:font-weight="normal" style:font-name-asian="Arial" style:font-size-asian="10.1000003814697pt" style:font-weight-asian="normal" style:font-name-complex="Arial" style:font-size-complex="10.1000003814697pt" style:font-weight-complex="normal"/>
    </style:style>
    <style:style style:name="T4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5.775cm" svg:height="0.471cm" svg:x="7.012cm" svg:y="1.012cm">
          <draw:text-box>
            <text:p text:style-name="P1"><text:span text:style-name="T1">Педагогический состав МБОУ « Шорсолинская ООШ» на 2025-2026 учебный год </text:span></text:p>
          </draw:text-box>
        </draw:frame>
        <draw:frame draw:style-name="gr1" draw:text-style-name="P2" draw:layer="layout" svg:width="0.422cm" svg:height="0.471cm" svg:x="14.846cm" svg:y="1.50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21cm" svg:height="0.357cm" svg:x="1.626cm" svg:y="2cm">
          <draw:text-box>
            <text:p text:style-name="P1"><text:span text:style-name="T2">№</text:span></text:p>
          </draw:text-box>
        </draw:frame>
        <draw:frame draw:style-name="gr2" draw:text-style-name="P3" draw:layer="layout" svg:width="0.518cm" svg:height="0.357cm" svg:x="1.626cm" svg:y="2.364cm">
          <draw:text-box>
            <text:p text:style-name="P1"><text:span text:style-name="T2">п/п </text:span></text:p>
          </draw:text-box>
        </draw:frame>
        <draw:frame draw:style-name="gr2" draw:text-style-name="P3" draw:layer="layout" svg:width="1.42cm" svg:height="0.357cm" svg:x="2.626cm" svg:y="2cm">
          <draw:text-box>
            <text:p text:style-name="P1"><text:span text:style-name="T2">Фамилия, </text:span></text:p>
          </draw:text-box>
        </draw:frame>
        <draw:frame draw:style-name="gr2" draw:text-style-name="P3" draw:layer="layout" svg:width="0.688cm" svg:height="0.357cm" svg:x="2.626cm" svg:y="2.364cm">
          <draw:text-box>
            <text:p text:style-name="P1"><text:span text:style-name="T2">имя, </text:span></text:p>
          </draw:text-box>
        </draw:frame>
        <draw:frame draw:style-name="gr2" draw:text-style-name="P3" draw:layer="layout" svg:width="1.285cm" svg:height="0.357cm" svg:x="2.626cm" svg:y="2.728cm">
          <draw:text-box>
            <text:p text:style-name="P1"><text:span text:style-name="T2">отчество </text:span></text:p>
          </draw:text-box>
        </draw:frame>
        <draw:frame draw:style-name="gr2" draw:text-style-name="P3" draw:layer="layout" svg:width="1.941cm" svg:height="0.357cm" svg:x="5.818cm" svg:y="2cm">
          <draw:text-box>
            <text:p text:style-name="P1"><text:span text:style-name="T2">Образование <text:s/></text:span></text:p>
          </draw:text-box>
        </draw:frame>
        <draw:frame draw:style-name="gr2" draw:text-style-name="P3" draw:layer="layout" svg:width="1.377cm" svg:height="0.357cm" svg:x="5.378cm" svg:y="2.364cm">
          <draw:text-box>
            <text:p text:style-name="P1"><text:span text:style-name="T2"><text:s/></text:span><text:span text:style-name="T2">(учебное </text:span></text:p>
          </draw:text-box>
        </draw:frame>
        <draw:frame draw:style-name="gr2" draw:text-style-name="P3" draw:layer="layout" svg:width="1.53cm" svg:height="0.357cm" svg:x="5.378cm" svg:y="2.728cm">
          <draw:text-box>
            <text:p text:style-name="P1"><text:span text:style-name="T2">заведение, </text:span></text:p>
          </draw:text-box>
        </draw:frame>
        <draw:frame draw:style-name="gr2" draw:text-style-name="P3" draw:layer="layout" svg:width="2.182cm" svg:height="0.357cm" svg:x="5.378cm" svg:y="3.102cm">
          <draw:text-box>
            <text:p text:style-name="P1"><text:span text:style-name="T2">факультет, год <text:s/></text:span></text:p>
          </draw:text-box>
        </draw:frame>
        <draw:frame draw:style-name="gr2" draw:text-style-name="P3" draw:layer="layout" svg:width="1.64cm" svg:height="0.357cm" svg:x="5.928cm" svg:y="3.466cm">
          <draw:text-box>
            <text:p text:style-name="P1"><text:span text:style-name="T2">окончания) </text:span></text:p>
          </draw:text-box>
        </draw:frame>
        <draw:frame draw:style-name="gr2" draw:text-style-name="P3" draw:layer="layout" svg:width="2.521cm" svg:height="0.357cm" svg:x="8.376cm" svg:y="2cm">
          <draw:text-box>
            <text:p text:style-name="P1"><text:span text:style-name="T2">Квалификация по </text:span></text:p>
          </draw:text-box>
        </draw:frame>
        <draw:frame draw:style-name="gr2" draw:text-style-name="P3" draw:layer="layout" svg:width="1.28cm" svg:height="0.357cm" svg:x="8.986cm" svg:y="2.364cm">
          <draw:text-box>
            <text:p text:style-name="P1"><text:span text:style-name="T2">диплому </text:span></text:p>
          </draw:text-box>
        </draw:frame>
        <draw:frame draw:style-name="gr2" draw:text-style-name="P3" draw:layer="layout" svg:width="0.65cm" svg:height="0.357cm" svg:x="11.129cm" svg:y="2cm">
          <draw:text-box>
            <text:p text:style-name="P1"><text:span text:style-name="T2">Общ</text:span></text:p>
          </draw:text-box>
        </draw:frame>
        <draw:frame draw:style-name="gr2" draw:text-style-name="P3" draw:layer="layout" svg:width="0.43cm" svg:height="0.357cm" svg:x="11.129cm" svg:y="2.364cm">
          <draw:text-box>
            <text:p text:style-name="P1"><text:span text:style-name="T2">ий </text:span></text:p>
          </draw:text-box>
        </draw:frame>
        <draw:frame draw:style-name="gr2" draw:text-style-name="P3" draw:layer="layout" svg:width="0.734cm" svg:height="0.357cm" svg:x="11.129cm" svg:y="2.728cm">
          <draw:text-box>
            <text:p text:style-name="P1"><text:span text:style-name="T2">стаж </text:span></text:p>
          </draw:text-box>
        </draw:frame>
        <draw:frame draw:style-name="gr2" draw:text-style-name="P3" draw:layer="layout" svg:width="0.734cm" svg:height="0.357cm" svg:x="11.18cm" svg:y="3.102cm">
          <draw:text-box>
            <text:p text:style-name="P1"><text:span text:style-name="T2">/пед. </text:span></text:p>
          </draw:text-box>
        </draw:frame>
        <draw:frame draw:style-name="gr2" draw:text-style-name="P3" draw:layer="layout" svg:width="0.823cm" svg:height="0.357cm" svg:x="11.137cm" svg:y="3.466cm">
          <draw:text-box>
            <text:p text:style-name="P1"><text:span text:style-name="T2">стаж/ </text:span></text:p>
          </draw:text-box>
        </draw:frame>
        <draw:frame draw:style-name="gr2" draw:text-style-name="P3" draw:layer="layout" svg:width="1.615cm" svg:height="0.357cm" svg:x="12.754cm" svg:y="2cm">
          <draw:text-box>
            <text:p text:style-name="P1"><text:span text:style-name="T2">Должность </text:span></text:p>
          </draw:text-box>
        </draw:frame>
        <draw:frame draw:style-name="gr2" draw:text-style-name="P3" draw:layer="layout" svg:width="1.488cm" svg:height="0.357cm" svg:x="12.847cm" svg:y="2.364cm">
          <draw:text-box>
            <text:p text:style-name="P1"><text:span text:style-name="T2">(предмет/ <text:s/></text:span></text:p>
          </draw:text-box>
        </draw:frame>
        <draw:frame draw:style-name="gr2" draw:text-style-name="P3" draw:layer="layout" svg:width="2.457cm" svg:height="0.357cm" svg:x="12.339cm" svg:y="2.728cm">
          <draw:text-box>
            <text:p text:style-name="P1"><text:span text:style-name="T2">учебная нагрузка </text:span></text:p>
          </draw:text-box>
        </draw:frame>
        <draw:frame draw:style-name="gr2" draw:text-style-name="P3" draw:layer="layout" svg:width="0.548cm" svg:height="0.357cm" svg:x="15.151cm" svg:y="2cm">
          <draw:text-box>
            <text:p text:style-name="P1"><text:span text:style-name="T2">В/о </text:span></text:p>
          </draw:text-box>
        </draw:frame>
        <draw:frame draw:style-name="gr2" draw:text-style-name="P3" draw:layer="layout" svg:width="1.687cm" svg:height="0.357cm" svg:x="16.854cm" svg:y="2cm">
          <draw:text-box>
            <text:p text:style-name="P1"><text:span text:style-name="T2">Поощрения </text:span></text:p>
          </draw:text-box>
        </draw:frame>
        <draw:frame draw:style-name="gr2" draw:text-style-name="P3" draw:layer="layout" svg:width="0.751cm" svg:height="0.357cm" svg:x="17.311cm" svg:y="2.364cm">
          <draw:text-box>
            <text:p text:style-name="P1"><text:span text:style-name="T2">(год) </text:span></text:p>
          </draw:text-box>
        </draw:frame>
        <draw:frame draw:style-name="gr2" draw:text-style-name="P3" draw:layer="layout" svg:width="0.98cm" svg:height="0.357cm" svg:x="19.64cm" svg:y="2cm">
          <draw:text-box>
            <text:p text:style-name="P1"><text:span text:style-name="T2">Курсы </text:span></text:p>
          </draw:text-box>
        </draw:frame>
        <draw:frame draw:style-name="gr2" draw:text-style-name="P3" draw:layer="layout" svg:width="1.835cm" svg:height="0.357cm" svg:x="19.64cm" svg:y="2.364cm">
          <draw:text-box>
            <text:p text:style-name="P1"><text:span text:style-name="T2"><text:s/></text:span><text:span text:style-name="T2">повышения <text:s/></text:span></text:p>
          </draw:text-box>
        </draw:frame>
        <draw:frame draw:style-name="gr2" draw:text-style-name="P3" draw:layer="layout" svg:width="1.645cm" svg:height="0.357cm" svg:x="19.64cm" svg:y="2.728cm">
          <draw:text-box>
            <text:p text:style-name="P1"><text:span text:style-name="T2">квалификац</text:span></text:p>
          </draw:text-box>
        </draw:frame>
        <draw:frame draw:style-name="gr2" draw:text-style-name="P3" draw:layer="layout" svg:width="1.048cm" svg:height="0.357cm" svg:x="19.64cm" svg:y="3.102cm">
          <draw:text-box>
            <text:p text:style-name="P1"><text:span text:style-name="T2">ии, год </text:span></text:p>
          </draw:text-box>
        </draw:frame>
        <draw:frame draw:style-name="gr2" draw:text-style-name="P3" draw:layer="layout" svg:width="1.137cm" svg:height="0.357cm" svg:x="22.621cm" svg:y="2cm">
          <draw:text-box>
            <text:p text:style-name="P1"><text:span text:style-name="T2">Квалиф </text:span></text:p>
          </draw:text-box>
        </draw:frame>
        <draw:frame draw:style-name="gr2" draw:text-style-name="P3" draw:layer="layout" svg:width="1.441cm" svg:height="0.357cm" svg:x="22.469cm" svg:y="2.364cm">
          <draw:text-box>
            <text:p text:style-name="P1"><text:span text:style-name="T2">категория </text:span></text:p>
          </draw:text-box>
        </draw:frame>
        <draw:frame draw:style-name="gr2" draw:text-style-name="P3" draw:layer="layout" svg:width="0.675cm" svg:height="0.357cm" svg:x="22.884cm" svg:y="2.728cm">
          <draw:text-box>
            <text:p text:style-name="P1"><text:span text:style-name="T2">Год <text:s/></text:span></text:p>
          </draw:text-box>
        </draw:frame>
        <draw:frame draw:style-name="gr2" draw:text-style-name="P3" draw:layer="layout" svg:width="1.598cm" svg:height="0.357cm" svg:x="22.393cm" svg:y="3.102cm">
          <draw:text-box>
            <text:p text:style-name="P1"><text:span text:style-name="T2">аттестации </text:span></text:p>
          </draw:text-box>
        </draw:frame>
        <draw:frame draw:style-name="gr2" draw:text-style-name="P3" draw:layer="layout" svg:width="2.428cm" svg:height="0.357cm" svg:x="25.23cm" svg:y="2cm">
          <draw:text-box>
            <text:p text:style-name="P1"><text:span text:style-name="T2">Образовательная </text:span></text:p>
          </draw:text-box>
        </draw:frame>
        <draw:polygon draw:style-name="gr3" draw:text-style-name="P4" draw:layer="layout" svg:width="0.025cm" svg:height="0.025cm" svg:x="1.482cm" svg:y="1.973cm" svg:viewBox="0 0 26 26" draw:points="0,26 26,26 26,0 0,0">
          <text:p/>
        </draw:polygon>
        <draw:polygon draw:style-name="gr3" draw:text-style-name="P4" draw:layer="layout" svg:width="0.025cm" svg:height="0.025cm" svg:x="1.482cm" svg:y="1.973cm" svg:viewBox="0 0 26 26" draw:points="0,26 26,26 26,0 0,0">
          <text:p/>
        </draw:polygon>
        <draw:polygon draw:style-name="gr3" draw:text-style-name="P4" draw:layer="layout" svg:width="0.974cm" svg:height="0.025cm" svg:x="1.507cm" svg:y="1.973cm" svg:viewBox="0 0 975 26" draw:points="0,26 975,26 975,0 0,0">
          <text:p/>
        </draw:polygon>
        <draw:polygon draw:style-name="gr3" draw:text-style-name="P4" draw:layer="layout" svg:width="0.025cm" svg:height="0.025cm" svg:x="2.481cm" svg:y="1.973cm" svg:viewBox="0 0 26 26" draw:points="0,26 26,26 26,0 0,0">
          <text:p/>
        </draw:polygon>
        <draw:polygon draw:style-name="gr3" draw:text-style-name="P4" draw:layer="layout" svg:width="2.728cm" svg:height="0.025cm" svg:x="2.506cm" svg:y="1.973cm" svg:viewBox="0 0 2729 26" draw:points="0,26 2729,26 2729,0 0,0">
          <text:p/>
        </draw:polygon>
        <draw:polygon draw:style-name="gr3" draw:text-style-name="P4" draw:layer="layout" svg:width="0.025cm" svg:height="0.025cm" svg:x="5.234cm" svg:y="1.973cm" svg:viewBox="0 0 26 26" draw:points="0,26 26,26 26,0 0,0">
          <text:p/>
        </draw:polygon>
        <draw:polygon draw:style-name="gr3" draw:text-style-name="P4" draw:layer="layout" svg:width="2.863cm" svg:height="0.025cm" svg:x="5.259cm" svg:y="1.973cm" svg:viewBox="0 0 2864 26" draw:points="0,26 2864,26 2864,0 0,0">
          <text:p/>
        </draw:polygon>
        <draw:polygon draw:style-name="gr3" draw:text-style-name="P4" draw:layer="layout" svg:width="0.025cm" svg:height="0.025cm" svg:x="8.122cm" svg:y="1.973cm" svg:viewBox="0 0 26 26" draw:points="0,26 26,26 26,0 0,0">
          <text:p/>
        </draw:polygon>
        <draw:polygon draw:style-name="gr3" draw:text-style-name="P4" draw:layer="layout" svg:width="2.837cm" svg:height="0.025cm" svg:x="8.147cm" svg:y="1.973cm" svg:viewBox="0 0 2838 26" draw:points="0,26 2838,26 2838,0 0,0">
          <text:p/>
        </draw:polygon>
        <draw:polygon draw:style-name="gr3" draw:text-style-name="P4" draw:layer="layout" svg:width="0.026cm" svg:height="0.025cm" svg:x="10.984cm" svg:y="1.973cm" svg:viewBox="0 0 27 26" draw:points="0,26 27,26 27,0 0,0">
          <text:p/>
        </draw:polygon>
        <draw:polygon draw:style-name="gr3" draw:text-style-name="P4" draw:layer="layout" svg:width="0.973cm" svg:height="0.025cm" svg:x="11.01cm" svg:y="1.973cm" svg:viewBox="0 0 974 26" draw:points="0,26 974,26 974,0 0,0">
          <text:p/>
        </draw:polygon>
        <draw:polygon draw:style-name="gr3" draw:text-style-name="P4" draw:layer="layout" svg:width="0.026cm" svg:height="0.025cm" svg:x="11.983cm" svg:y="1.973cm" svg:viewBox="0 0 27 26" draw:points="0,26 27,26 27,0 0,0">
          <text:p/>
        </draw:polygon>
        <draw:polygon draw:style-name="gr3" draw:text-style-name="P4" draw:layer="layout" svg:width="2.981cm" svg:height="0.025cm" svg:x="12.009cm" svg:y="1.973cm" svg:viewBox="0 0 2982 26" draw:points="0,26 2982,26 2982,0 0,0">
          <text:p/>
        </draw:polygon>
        <draw:polygon draw:style-name="gr3" draw:text-style-name="P4" draw:layer="layout" svg:width="0.025cm" svg:height="0.025cm" svg:x="14.99cm" svg:y="1.973cm" svg:viewBox="0 0 26 26" draw:points="0,26 26,26 26,0 0,0">
          <text:p/>
        </draw:polygon>
        <draw:polygon draw:style-name="gr3" draw:text-style-name="P4" draw:layer="layout" svg:width="0.728cm" svg:height="0.025cm" svg:x="15.015cm" svg:y="1.973cm" svg:viewBox="0 0 729 26" draw:points="0,26 729,26 729,0 0,0">
          <text:p/>
        </draw:polygon>
        <draw:polygon draw:style-name="gr3" draw:text-style-name="P4" draw:layer="layout" svg:width="0.026cm" svg:height="0.025cm" svg:x="15.743cm" svg:y="1.973cm" svg:viewBox="0 0 27 26" draw:points="0,26 27,26 27,0 0,0">
          <text:p/>
        </draw:polygon>
        <draw:polygon draw:style-name="gr3" draw:text-style-name="P4" draw:layer="layout" svg:width="3.727cm" svg:height="0.025cm" svg:x="15.769cm" svg:y="1.973cm" svg:viewBox="0 0 3728 26" draw:points="0,26 3728,26 3728,0 0,0">
          <text:p/>
        </draw:polygon>
        <draw:polygon draw:style-name="gr3" draw:text-style-name="P4" draw:layer="layout" svg:width="0.025cm" svg:height="0.025cm" svg:x="19.496cm" svg:y="1.973cm" svg:viewBox="0 0 26 26" draw:points="0,26 26,26 26,0 0,0">
          <text:p/>
        </draw:polygon>
        <draw:polygon draw:style-name="gr3" draw:text-style-name="P4" draw:layer="layout" svg:width="1.964cm" svg:height="0.025cm" svg:x="19.521cm" svg:y="1.973cm" svg:viewBox="0 0 1965 26" draw:points="0,26 1965,26 1965,0 0,0">
          <text:p/>
        </draw:polygon>
        <draw:polygon draw:style-name="gr3" draw:text-style-name="P4" draw:layer="layout" svg:width="0.026cm" svg:height="0.025cm" svg:x="21.485cm" svg:y="1.973cm" svg:viewBox="0 0 27 26" draw:points="0,26 27,26 27,0 0,0">
          <text:p/>
        </draw:polygon>
        <draw:polygon draw:style-name="gr3" draw:text-style-name="P4" draw:layer="layout" svg:width="3.235cm" svg:height="0.025cm" svg:x="21.511cm" svg:y="1.973cm" svg:viewBox="0 0 3236 26" draw:points="0,26 3236,26 3236,0 0,0">
          <text:p/>
        </draw:polygon>
        <draw:polygon draw:style-name="gr3" draw:text-style-name="P4" draw:layer="layout" svg:width="0.025cm" svg:height="0.025cm" svg:x="24.746cm" svg:y="1.973cm" svg:viewBox="0 0 26 26" draw:points="0,26 26,26 26,0 0,0">
          <text:p/>
        </draw:polygon>
        <draw:polygon draw:style-name="gr3" draw:text-style-name="P4" draw:layer="layout" svg:width="3.227cm" svg:height="0.025cm" svg:x="24.771cm" svg:y="1.973cm" svg:viewBox="0 0 3228 26" draw:points="0,26 3228,26 3228,0 0,0">
          <text:p/>
        </draw:polygon>
        <draw:polygon draw:style-name="gr3" draw:text-style-name="P4" draw:layer="layout" svg:width="0.025cm" svg:height="0.025cm" svg:x="27.998cm" svg:y="1.973cm" svg:viewBox="0 0 26 26" draw:points="0,26 26,26 26,0 0,0">
          <text:p/>
        </draw:polygon>
        <draw:polygon draw:style-name="gr3" draw:text-style-name="P4" draw:layer="layout" svg:width="0.025cm" svg:height="0.025cm" svg:x="27.998cm" svg:y="1.973cm" svg:viewBox="0 0 26 26" draw:points="0,26 26,26 26,0 0,0">
          <text:p/>
        </draw:polygon>
        <draw:polygon draw:style-name="gr3" draw:text-style-name="P4" draw:layer="layout" svg:width="0.025cm" svg:height="1.829cm" svg:x="1.482cm" svg:y="1.999cm" svg:viewBox="0 0 26 1830" draw:points="0,1830 26,1830 26,0 0,0">
          <text:p/>
        </draw:polygon>
        <draw:polygon draw:style-name="gr3" draw:text-style-name="P4" draw:layer="layout" svg:width="0.025cm" svg:height="1.829cm" svg:x="2.481cm" svg:y="1.999cm" svg:viewBox="0 0 26 1830" draw:points="0,1830 26,1830 26,0 0,0">
          <text:p/>
        </draw:polygon>
        <draw:polygon draw:style-name="gr3" draw:text-style-name="P4" draw:layer="layout" svg:width="0.025cm" svg:height="1.829cm" svg:x="5.234cm" svg:y="1.999cm" svg:viewBox="0 0 26 1830" draw:points="0,1830 26,1830 26,0 0,0">
          <text:p/>
        </draw:polygon>
        <draw:polygon draw:style-name="gr3" draw:text-style-name="P4" draw:layer="layout" svg:width="0.025cm" svg:height="1.829cm" svg:x="8.122cm" svg:y="1.999cm" svg:viewBox="0 0 26 1830" draw:points="0,1830 26,1830 26,0 0,0">
          <text:p/>
        </draw:polygon>
        <draw:polygon draw:style-name="gr3" draw:text-style-name="P4" draw:layer="layout" svg:width="0.026cm" svg:height="1.829cm" svg:x="10.984cm" svg:y="1.999cm" svg:viewBox="0 0 27 1830" draw:points="0,1830 27,1830 27,0 0,0">
          <text:p/>
        </draw:polygon>
        <draw:polygon draw:style-name="gr3" draw:text-style-name="P4" draw:layer="layout" svg:width="0.026cm" svg:height="1.829cm" svg:x="11.983cm" svg:y="1.999cm" svg:viewBox="0 0 27 1830" draw:points="0,1830 27,1830 27,0 0,0">
          <text:p/>
        </draw:polygon>
        <draw:polygon draw:style-name="gr3" draw:text-style-name="P4" draw:layer="layout" svg:width="0.025cm" svg:height="1.829cm" svg:x="14.99cm" svg:y="1.999cm" svg:viewBox="0 0 26 1830" draw:points="0,1830 26,1830 26,0 0,0">
          <text:p/>
        </draw:polygon>
        <draw:polygon draw:style-name="gr3" draw:text-style-name="P4" draw:layer="layout" svg:width="0.026cm" svg:height="1.829cm" svg:x="15.743cm" svg:y="1.999cm" svg:viewBox="0 0 27 1830" draw:points="0,1830 27,1830 27,0 0,0">
          <text:p/>
        </draw:polygon>
        <draw:polygon draw:style-name="gr3" draw:text-style-name="P4" draw:layer="layout" svg:width="0.025cm" svg:height="1.829cm" svg:x="19.496cm" svg:y="1.999cm" svg:viewBox="0 0 26 1830" draw:points="0,1830 26,1830 26,0 0,0">
          <text:p/>
        </draw:polygon>
        <draw:polygon draw:style-name="gr3" draw:text-style-name="P4" draw:layer="layout" svg:width="0.026cm" svg:height="1.829cm" svg:x="21.485cm" svg:y="1.999cm" svg:viewBox="0 0 27 1830" draw:points="0,1830 27,1830 27,0 0,0">
          <text:p/>
        </draw:polygon>
        <draw:polygon draw:style-name="gr3" draw:text-style-name="P4" draw:layer="layout" svg:width="0.025cm" svg:height="1.829cm" svg:x="24.746cm" svg:y="1.999cm" svg:viewBox="0 0 26 1830" draw:points="0,1830 26,1830 26,0 0,0">
          <text:p/>
        </draw:polygon>
        <draw:polygon draw:style-name="gr3" draw:text-style-name="P4" draw:layer="layout" svg:width="0.025cm" svg:height="1.829cm" svg:x="27.998cm" svg:y="1.999cm" svg:viewBox="0 0 26 1830" draw:points="0,1830 26,1830 26,0 0,0">
          <text:p/>
        </draw:polygon>
        <draw:frame draw:style-name="gr2" draw:text-style-name="P3" draw:layer="layout" svg:width="1.564cm" svg:height="0.357cm" svg:x="25.662cm" svg:y="2.364cm">
          <draw:text-box>
            <text:p text:style-name="P1"><text:span text:style-name="T2">программа </text:span></text:p>
          </draw:text-box>
        </draw:frame>
        <draw:frame draw:style-name="gr2" draw:text-style-name="P3" draw:layer="layout" svg:width="0.321cm" svg:height="0.357cm" svg:x="1.626cm" svg:y="3.847cm">
          <draw:text-box>
            <text:p text:style-name="P1"><text:span text:style-name="T2">1 </text:span></text:p>
          </draw:text-box>
        </draw:frame>
        <draw:frame draw:style-name="gr2" draw:text-style-name="P3" draw:layer="layout" svg:width="1.395cm" svg:height="0.357cm" svg:x="2.626cm" svg:y="3.847cm">
          <draw:text-box>
            <text:p text:style-name="P1"><text:span text:style-name="T2">Чемекова </text:span></text:p>
          </draw:text-box>
        </draw:frame>
        <draw:frame draw:style-name="gr2" draw:text-style-name="P3" draw:layer="layout" svg:width="0.967cm" svg:height="0.357cm" svg:x="2.626cm" svg:y="4.211cm">
          <draw:text-box>
            <text:p text:style-name="P1"><text:span text:style-name="T2">Ирина </text:span></text:p>
          </draw:text-box>
        </draw:frame>
        <draw:frame draw:style-name="gr2" draw:text-style-name="P3" draw:layer="layout" svg:width="1.416cm" svg:height="0.357cm" svg:x="2.626cm" svg:y="4.575cm">
          <draw:text-box>
            <text:p text:style-name="P1"><text:span text:style-name="T2"><text:s/></text:span><text:span text:style-name="T2">Юрьевна </text:span></text:p>
          </draw:text-box>
        </draw:frame>
        <draw:frame draw:style-name="gr2" draw:text-style-name="P3" draw:layer="layout" svg:width="2.296cm" svg:height="0.357cm" svg:x="5.378cm" svg:y="3.847cm">
          <draw:text-box>
            <text:p text:style-name="P1"><text:span text:style-name="T2">Высшее МГПИ <text:s/></text:span></text:p>
          </draw:text-box>
        </draw:frame>
        <draw:frame draw:style-name="gr2" draw:text-style-name="P3" draw:layer="layout" svg:width="2.495cm" svg:height="0.357cm" svg:x="5.378cm" svg:y="4.211cm">
          <draw:text-box>
            <text:p text:style-name="P1"><text:span text:style-name="T2">им.Н.К.Крупской </text:span></text:p>
          </draw:text-box>
        </draw:frame>
        <draw:frame draw:style-name="gr2" draw:text-style-name="P3" draw:layer="layout" svg:width="1.928cm" svg:height="0.357cm" svg:x="5.378cm" svg:y="4.575cm">
          <draw:text-box>
            <text:p text:style-name="P1"><text:span text:style-name="T2">педфак 2002г </text:span></text:p>
          </draw:text-box>
        </draw:frame>
        <draw:frame draw:style-name="gr2" draw:text-style-name="P3" draw:layer="layout" svg:width="1.238cm" svg:height="0.357cm" svg:x="8.266cm" svg:y="3.847cm">
          <draw:text-box>
            <text:p text:style-name="P1"><text:span text:style-name="T2">Учитель </text:span></text:p>
          </draw:text-box>
        </draw:frame>
        <draw:frame draw:style-name="gr2" draw:text-style-name="P3" draw:layer="layout" svg:width="2.788cm" svg:height="0.357cm" svg:x="8.266cm" svg:y="4.211cm">
          <draw:text-box>
            <text:p text:style-name="P1"><text:span text:style-name="T2">начальных <text:s/>классов </text:span></text:p>
          </draw:text-box>
        </draw:frame>
        <draw:frame draw:style-name="gr2" draw:text-style-name="P3" draw:layer="layout" svg:width="2.728cm" svg:height="0.357cm" svg:x="8.266cm" svg:y="4.575cm">
          <draw:text-box>
            <text:p text:style-name="P1"><text:span text:style-name="T2">и <text:s/>марийский <text:s/>язык </text:span></text:p>
          </draw:text-box>
        </draw:frame>
        <draw:frame draw:style-name="gr2" draw:text-style-name="P3" draw:layer="layout" svg:width="1.691cm" svg:height="0.357cm" svg:x="8.266cm" svg:y="4.939cm">
          <draw:text-box>
            <text:p text:style-name="P1"><text:span text:style-name="T2">литература. </text:span></text:p>
          </draw:text-box>
        </draw:frame>
        <draw:frame draw:style-name="gr2" draw:text-style-name="P3" draw:layer="layout" svg:width="0.734cm" svg:height="0.357cm" svg:x="11.146cm" svg:y="3.847cm">
          <draw:text-box>
            <text:p text:style-name="P1"><text:span text:style-name="T2">25/25</text:span></text:p>
          </draw:text-box>
        </draw:frame>
        <draw:frame draw:style-name="gr2" draw:text-style-name="P3" draw:layer="layout" svg:width="1.399cm" svg:height="0.357cm" svg:x="12.128cm" svg:y="3.847cm">
          <draw:text-box>
            <text:p text:style-name="P1"><text:span text:style-name="T2">Директор </text:span></text:p>
          </draw:text-box>
        </draw:frame>
        <draw:frame draw:style-name="gr2" draw:text-style-name="P3" draw:layer="layout" svg:width="1.238cm" svg:height="0.357cm" svg:x="12.128cm" svg:y="4.211cm">
          <draw:text-box>
            <text:p text:style-name="P1"><text:span text:style-name="T2">Учитель </text:span></text:p>
          </draw:text-box>
        </draw:frame>
        <draw:frame draw:style-name="gr2" draw:text-style-name="P3" draw:layer="layout" svg:width="1.547cm" svg:height="0.357cm" svg:x="12.128cm" svg:y="4.575cm">
          <draw:text-box>
            <text:p text:style-name="P1"><text:span text:style-name="T2">начальные </text:span></text:p>
          </draw:text-box>
        </draw:frame>
        <draw:frame draw:style-name="gr2" draw:text-style-name="P3" draw:layer="layout" svg:width="1.128cm" svg:height="0.357cm" svg:x="12.128cm" svg:y="4.939cm">
          <draw:text-box>
            <text:p text:style-name="P1"><text:span text:style-name="T2">классы <text:s/></text:span></text:p>
          </draw:text-box>
        </draw:frame>
        <draw:frame draw:style-name="gr2" draw:text-style-name="P3" draw:layer="layout" svg:width="2.28cm" svg:height="0.357cm" svg:x="12.128cm" svg:y="5.304cm">
          <draw:text-box>
            <text:p text:style-name="P1"><text:span text:style-name="T2">3,4 классы -12ч. </text:span></text:p>
          </draw:text-box>
        </draw:frame>
        <draw:frame draw:style-name="gr2" draw:text-style-name="P3" draw:layer="layout" svg:width="0.321cm" svg:height="0.357cm" svg:x="15.134cm" svg:y="3.847cm">
          <draw:text-box>
            <text:p text:style-name="P1"><text:span text:style-name="T2">- </text:span></text:p>
          </draw:text-box>
        </draw:frame>
        <draw:frame draw:style-name="gr2" draw:text-style-name="P3" draw:layer="layout" svg:width="3.329cm" svg:height="0.357cm" svg:x="15.888cm" svg:y="3.847cm">
          <draw:text-box>
            <text:p text:style-name="P1"><text:span text:style-name="T2">Почетная Грамота РОО </text:span></text:p>
          </draw:text-box>
        </draw:frame>
        <draw:frame draw:style-name="gr2" draw:text-style-name="P3" draw:layer="layout" svg:width="0.938cm" svg:height="0.357cm" svg:x="15.888cm" svg:y="4.211cm">
          <draw:text-box>
            <text:p text:style-name="P1"><text:span text:style-name="T2">2008г. </text:span></text:p>
          </draw:text-box>
        </draw:frame>
        <draw:frame draw:style-name="gr2" draw:text-style-name="P3" draw:layer="layout" svg:width="3.461cm" svg:height="0.357cm" svg:x="15.888cm" svg:y="4.575cm">
          <draw:text-box>
            <text:p text:style-name="P1"><text:span text:style-name="T2">Почетная Грамота МО и </text:span></text:p>
          </draw:text-box>
        </draw:frame>
        <draw:frame draw:style-name="gr2" draw:text-style-name="P3" draw:layer="layout" svg:width="2.584cm" svg:height="0.357cm" svg:x="15.888cm" svg:y="4.939cm">
          <draw:text-box>
            <text:p text:style-name="P1"><text:span text:style-name="T2">науки РМЭ 2017г. </text:span></text:p>
          </draw:text-box>
        </draw:frame>
        <draw:frame draw:style-name="gr2" draw:text-style-name="P3" draw:layer="layout" svg:width="0.836cm" svg:height="0.357cm" svg:x="19.64cm" svg:y="3.847cm">
          <draw:text-box>
            <text:p text:style-name="P1"><text:span text:style-name="T2">МИО </text:span></text:p>
          </draw:text-box>
        </draw:frame>
        <draw:frame draw:style-name="gr2" draw:text-style-name="P3" draw:layer="layout" svg:width="1.42cm" svg:height="0.357cm" svg:x="19.64cm" svg:y="4.211cm">
          <draw:text-box>
            <text:p text:style-name="P1"><text:span text:style-name="T2">2024г,36ч </text:span></text:p>
          </draw:text-box>
        </draw:frame>
        <draw:frame draw:style-name="gr2" draw:text-style-name="P3" draw:layer="layout" svg:width="2.157cm" svg:height="0.357cm" svg:x="21.63cm" svg:y="3.847cm">
          <draw:text-box>
            <text:p text:style-name="P1"><text:span text:style-name="T2">Соответствует <text:s/></text:span></text:p>
          </draw:text-box>
        </draw:frame>
        <draw:frame draw:style-name="gr2" draw:text-style-name="P3" draw:layer="layout" svg:width="1.729cm" svg:height="0.357cm" svg:x="21.63cm" svg:y="4.211cm">
          <draw:text-box>
            <text:p text:style-name="P1"><text:span text:style-name="T2">занимаемой </text:span></text:p>
          </draw:text-box>
        </draw:frame>
        <draw:frame draw:style-name="gr2" draw:text-style-name="P3" draw:layer="layout" svg:width="1.585cm" svg:height="0.357cm" svg:x="21.63cm" svg:y="4.575cm">
          <draw:text-box>
            <text:p text:style-name="P1"><text:span text:style-name="T2">должности </text:span></text:p>
          </draw:text-box>
        </draw:frame>
        <draw:frame draw:style-name="gr2" draw:text-style-name="P3" draw:layer="layout" svg:width="1.742cm" svg:height="0.357cm" svg:x="21.63cm" svg:y="4.939cm">
          <draw:text-box>
            <text:p text:style-name="P1"><text:span text:style-name="T2">06.11.2022г. </text:span></text:p>
          </draw:text-box>
        </draw:frame>
        <draw:frame draw:style-name="gr2" draw:text-style-name="P3" draw:layer="layout" svg:width="4.248cm" svg:height="0.357cm" svg:x="21.63cm" svg:y="5.304cm">
          <draw:text-box>
            <text:p text:style-name="P1"><text:span text:style-name="T2">(директор), первая 27.03.2025 <text:s/></text:span></text:p>
          </draw:text-box>
        </draw:frame>
        <draw:polygon draw:style-name="gr3" draw:text-style-name="P4" draw:layer="layout" svg:width="0.025cm" svg:height="0.017cm" svg:x="1.482cm" svg:y="3.828cm" svg:viewBox="0 0 26 18" draw:points="0,18 26,18 26,0 0,0">
          <text:p/>
        </draw:polygon>
        <draw:polygon draw:style-name="gr3" draw:text-style-name="P4" draw:layer="layout" svg:width="0.017cm" svg:height="0.017cm" svg:x="1.507cm" svg:y="3.828cm" svg:viewBox="0 0 18 18" draw:points="0,18 18,18 18,0 0,0">
          <text:p/>
        </draw:polygon>
        <draw:polygon draw:style-name="gr3" draw:text-style-name="P4" draw:layer="layout" svg:width="0.957cm" svg:height="0.017cm" svg:x="1.524cm" svg:y="3.828cm" svg:viewBox="0 0 958 18" draw:points="0,18 958,18 958,0 0,0">
          <text:p/>
        </draw:polygon>
        <draw:polygon draw:style-name="gr3" draw:text-style-name="P4" draw:layer="layout" svg:width="0.025cm" svg:height="0.017cm" svg:x="2.481cm" svg:y="3.828cm" svg:viewBox="0 0 26 18" draw:points="0,18 26,18 26,0 0,0">
          <text:p/>
        </draw:polygon>
        <draw:polygon draw:style-name="gr3" draw:text-style-name="P4" draw:layer="layout" svg:width="2.728cm" svg:height="0.017cm" svg:x="2.506cm" svg:y="3.828cm" svg:viewBox="0 0 2729 18" draw:points="0,18 2729,18 2729,0 0,0">
          <text:p/>
        </draw:polygon>
        <draw:polygon draw:style-name="gr3" draw:text-style-name="P4" draw:layer="layout" svg:width="0.025cm" svg:height="0.017cm" svg:x="5.234cm" svg:y="3.828cm" svg:viewBox="0 0 26 18" draw:points="0,18 26,18 26,0 0,0">
          <text:p/>
        </draw:polygon>
        <draw:polygon draw:style-name="gr3" draw:text-style-name="P4" draw:layer="layout" svg:width="2.863cm" svg:height="0.017cm" svg:x="5.259cm" svg:y="3.828cm" svg:viewBox="0 0 2864 18" draw:points="0,18 2864,18 2864,0 0,0">
          <text:p/>
        </draw:polygon>
        <draw:polygon draw:style-name="gr3" draw:text-style-name="P4" draw:layer="layout" svg:width="0.025cm" svg:height="0.017cm" svg:x="8.122cm" svg:y="3.828cm" svg:viewBox="0 0 26 18" draw:points="0,18 26,18 26,0 0,0">
          <text:p/>
        </draw:polygon>
        <draw:polygon draw:style-name="gr3" draw:text-style-name="P4" draw:layer="layout" svg:width="2.837cm" svg:height="0.017cm" svg:x="8.147cm" svg:y="3.828cm" svg:viewBox="0 0 2838 18" draw:points="0,18 2838,18 2838,0 0,0">
          <text:p/>
        </draw:polygon>
        <draw:polygon draw:style-name="gr3" draw:text-style-name="P4" draw:layer="layout" svg:width="0.026cm" svg:height="0.017cm" svg:x="10.984cm" svg:y="3.828cm" svg:viewBox="0 0 27 18" draw:points="0,18 27,18 27,0 0,0">
          <text:p/>
        </draw:polygon>
        <draw:polygon draw:style-name="gr3" draw:text-style-name="P4" draw:layer="layout" svg:width="0.973cm" svg:height="0.017cm" svg:x="11.01cm" svg:y="3.828cm" svg:viewBox="0 0 974 18" draw:points="0,18 974,18 974,0 0,0">
          <text:p/>
        </draw:polygon>
        <draw:polygon draw:style-name="gr3" draw:text-style-name="P4" draw:layer="layout" svg:width="0.026cm" svg:height="0.017cm" svg:x="11.983cm" svg:y="3.828cm" svg:viewBox="0 0 27 18" draw:points="0,18 27,18 27,0 0,0">
          <text:p/>
        </draw:polygon>
        <draw:polygon draw:style-name="gr3" draw:text-style-name="P4" draw:layer="layout" svg:width="2.981cm" svg:height="0.017cm" svg:x="12.009cm" svg:y="3.828cm" svg:viewBox="0 0 2982 18" draw:points="0,18 2982,18 2982,0 0,0">
          <text:p/>
        </draw:polygon>
        <draw:polygon draw:style-name="gr3" draw:text-style-name="P4" draw:layer="layout" svg:width="0.025cm" svg:height="0.017cm" svg:x="14.99cm" svg:y="3.828cm" svg:viewBox="0 0 26 18" draw:points="0,18 26,18 26,0 0,0">
          <text:p/>
        </draw:polygon>
        <draw:polygon draw:style-name="gr3" draw:text-style-name="P4" draw:layer="layout" svg:width="0.728cm" svg:height="0.017cm" svg:x="15.015cm" svg:y="3.828cm" svg:viewBox="0 0 729 18" draw:points="0,18 729,18 729,0 0,0">
          <text:p/>
        </draw:polygon>
        <draw:polygon draw:style-name="gr3" draw:text-style-name="P4" draw:layer="layout" svg:width="0.026cm" svg:height="0.017cm" svg:x="15.743cm" svg:y="3.828cm" svg:viewBox="0 0 27 18" draw:points="0,18 27,18 27,0 0,0">
          <text:p/>
        </draw:polygon>
        <draw:polygon draw:style-name="gr3" draw:text-style-name="P4" draw:layer="layout" svg:width="3.727cm" svg:height="0.017cm" svg:x="15.769cm" svg:y="3.828cm" svg:viewBox="0 0 3728 18" draw:points="0,18 3728,18 3728,0 0,0">
          <text:p/>
        </draw:polygon>
        <draw:polygon draw:style-name="gr3" draw:text-style-name="P4" draw:layer="layout" svg:width="0.025cm" svg:height="0.017cm" svg:x="19.496cm" svg:y="3.828cm" svg:viewBox="0 0 26 18" draw:points="0,18 26,18 26,0 0,0">
          <text:p/>
        </draw:polygon>
        <draw:polygon draw:style-name="gr3" draw:text-style-name="P4" draw:layer="layout" svg:width="1.964cm" svg:height="0.017cm" svg:x="19.521cm" svg:y="3.828cm" svg:viewBox="0 0 1965 18" draw:points="0,18 1965,18 1965,0 0,0">
          <text:p/>
        </draw:polygon>
        <draw:polygon draw:style-name="gr3" draw:text-style-name="P4" draw:layer="layout" svg:width="0.026cm" svg:height="0.017cm" svg:x="21.485cm" svg:y="3.828cm" svg:viewBox="0 0 27 18" draw:points="0,18 27,18 27,0 0,0">
          <text:p/>
        </draw:polygon>
        <draw:polygon draw:style-name="gr3" draw:text-style-name="P4" draw:layer="layout" svg:width="3.235cm" svg:height="0.017cm" svg:x="21.511cm" svg:y="3.828cm" svg:viewBox="0 0 3236 18" draw:points="0,18 3236,18 3236,0 0,0">
          <text:p/>
        </draw:polygon>
        <draw:polygon draw:style-name="gr3" draw:text-style-name="P4" draw:layer="layout" svg:width="0.025cm" svg:height="0.017cm" svg:x="24.746cm" svg:y="3.828cm" svg:viewBox="0 0 26 18" draw:points="0,18 26,18 26,0 0,0">
          <text:p/>
        </draw:polygon>
        <draw:polygon draw:style-name="gr3" draw:text-style-name="P4" draw:layer="layout" svg:width="3.227cm" svg:height="0.017cm" svg:x="24.771cm" svg:y="3.828cm" svg:viewBox="0 0 3228 18" draw:points="0,18 3228,18 3228,0 0,0">
          <text:p/>
        </draw:polygon>
        <draw:polygon draw:style-name="gr3" draw:text-style-name="P4" draw:layer="layout" svg:width="0.025cm" svg:height="0.017cm" svg:x="27.998cm" svg:y="3.828cm" svg:viewBox="0 0 26 18" draw:points="0,18 26,18 26,0 0,0">
          <text:p/>
        </draw:polygon>
        <draw:polygon draw:style-name="gr3" draw:text-style-name="P4" draw:layer="layout" svg:width="0.017cm" svg:height="1.83cm" svg:x="1.49cm" svg:y="3.845cm" svg:viewBox="0 0 18 1831" draw:points="0,1831 18,1831 18,0 0,0">
          <text:p/>
        </draw:polygon>
        <draw:polygon draw:style-name="gr3" draw:text-style-name="P4" draw:layer="layout" svg:width="0.025cm" svg:height="1.83cm" svg:x="2.481cm" svg:y="3.845cm" svg:viewBox="0 0 26 1831" draw:points="0,1831 26,1831 26,0 0,0">
          <text:p/>
        </draw:polygon>
        <draw:polygon draw:style-name="gr3" draw:text-style-name="P4" draw:layer="layout" svg:width="0.025cm" svg:height="1.83cm" svg:x="5.234cm" svg:y="3.845cm" svg:viewBox="0 0 26 1831" draw:points="0,1831 26,1831 26,0 0,0">
          <text:p/>
        </draw:polygon>
        <draw:polygon draw:style-name="gr3" draw:text-style-name="P4" draw:layer="layout" svg:width="0.025cm" svg:height="1.83cm" svg:x="8.122cm" svg:y="3.845cm" svg:viewBox="0 0 26 1831" draw:points="0,1831 26,1831 26,0 0,0">
          <text:p/>
        </draw:polygon>
        <draw:polygon draw:style-name="gr3" draw:text-style-name="P4" draw:layer="layout" svg:width="0.026cm" svg:height="1.83cm" svg:x="10.984cm" svg:y="3.845cm" svg:viewBox="0 0 27 1831" draw:points="0,1831 27,1831 27,0 0,0">
          <text:p/>
        </draw:polygon>
        <draw:polygon draw:style-name="gr3" draw:text-style-name="P4" draw:layer="layout" svg:width="0.026cm" svg:height="1.83cm" svg:x="11.983cm" svg:y="3.845cm" svg:viewBox="0 0 27 1831" draw:points="0,1831 27,1831 27,0 0,0">
          <text:p/>
        </draw:polygon>
        <draw:polygon draw:style-name="gr3" draw:text-style-name="P4" draw:layer="layout" svg:width="0.025cm" svg:height="1.83cm" svg:x="14.99cm" svg:y="3.845cm" svg:viewBox="0 0 26 1831" draw:points="0,1831 26,1831 26,0 0,0">
          <text:p/>
        </draw:polygon>
        <draw:polygon draw:style-name="gr3" draw:text-style-name="P4" draw:layer="layout" svg:width="0.026cm" svg:height="1.83cm" svg:x="15.743cm" svg:y="3.845cm" svg:viewBox="0 0 27 1831" draw:points="0,1831 27,1831 27,0 0,0">
          <text:p/>
        </draw:polygon>
        <draw:polygon draw:style-name="gr3" draw:text-style-name="P4" draw:layer="layout" svg:width="0.025cm" svg:height="1.83cm" svg:x="19.496cm" svg:y="3.845cm" svg:viewBox="0 0 26 1831" draw:points="0,1831 26,1831 26,0 0,0">
          <text:p/>
        </draw:polygon>
        <draw:polygon draw:style-name="gr3" draw:text-style-name="P4" draw:layer="layout" svg:width="0.026cm" svg:height="1.83cm" svg:x="21.485cm" svg:y="3.845cm" svg:viewBox="0 0 27 1831" draw:points="0,1831 27,1831 27,0 0,0">
          <text:p/>
        </draw:polygon>
        <draw:polygon draw:style-name="gr3" draw:text-style-name="P4" draw:layer="layout" svg:width="0.025cm" svg:height="1.83cm" svg:x="24.746cm" svg:y="3.845cm" svg:viewBox="0 0 26 1831" draw:points="0,1831 26,1831 26,0 0,0">
          <text:p/>
        </draw:polygon>
        <draw:polygon draw:style-name="gr3" draw:text-style-name="P4" draw:layer="layout" svg:width="0.025cm" svg:height="1.83cm" svg:x="27.998cm" svg:y="3.845cm" svg:viewBox="0 0 26 1831" draw:points="0,1831 26,1831 26,0 0,0">
          <text:p/>
        </draw:polygon>
        <draw:frame draw:style-name="gr2" draw:text-style-name="P3" draw:layer="layout" svg:width="3.037cm" svg:height="0.357cm" svg:x="24.882cm" svg:y="3.847cm">
          <draw:text-box>
            <text:p text:style-name="P1"><text:span text:style-name="T2">Начальная, основная <text:s/></text:span></text:p>
          </draw:text-box>
        </draw:frame>
        <draw:frame draw:style-name="gr2" draw:text-style-name="P3" draw:layer="layout" svg:width="0.321cm" svg:height="0.357cm" svg:x="1.626cm" svg:y="5.693cm">
          <draw:text-box>
            <text:p text:style-name="P1"><text:span text:style-name="T2">2 </text:span></text:p>
          </draw:text-box>
        </draw:frame>
        <draw:frame draw:style-name="gr2" draw:text-style-name="P3" draw:layer="layout" svg:width="1.242cm" svg:height="0.357cm" svg:x="2.626cm" svg:y="5.693cm">
          <draw:text-box>
            <text:p text:style-name="P1"><text:span text:style-name="T2">Иванова </text:span></text:p>
          </draw:text-box>
        </draw:frame>
        <draw:frame draw:style-name="gr2" draw:text-style-name="P3" draw:layer="layout" svg:width="1.391cm" svg:height="0.357cm" svg:x="2.626cm" svg:y="6.057cm">
          <draw:text-box>
            <text:p text:style-name="P1"><text:span text:style-name="T2">Людмила </text:span></text:p>
          </draw:text-box>
        </draw:frame>
        <draw:frame draw:style-name="gr2" draw:text-style-name="P3" draw:layer="layout" svg:width="1.721cm" svg:height="0.357cm" svg:x="2.626cm" svg:y="6.421cm">
          <draw:text-box>
            <text:p text:style-name="P1"><text:span text:style-name="T2">Викторовна </text:span></text:p>
          </draw:text-box>
        </draw:frame>
        <draw:frame draw:style-name="gr2" draw:text-style-name="P3" draw:layer="layout" svg:width="2.296cm" svg:height="0.357cm" svg:x="5.378cm" svg:y="5.693cm">
          <draw:text-box>
            <text:p text:style-name="P1"><text:span text:style-name="T2">Высшее МГПИ <text:s/></text:span></text:p>
          </draw:text-box>
        </draw:frame>
        <draw:frame draw:style-name="gr2" draw:text-style-name="P3" draw:layer="layout" svg:width="2.495cm" svg:height="0.357cm" svg:x="5.378cm" svg:y="6.057cm">
          <draw:text-box>
            <text:p text:style-name="P1"><text:span text:style-name="T2">им.Н.К.Крупской </text:span></text:p>
          </draw:text-box>
        </draw:frame>
        <draw:frame draw:style-name="gr2" draw:text-style-name="P3" draw:layer="layout" svg:width="2.364cm" svg:height="0.357cm" svg:x="5.378cm" svg:y="6.421cm">
          <draw:text-box>
            <text:p text:style-name="P1"><text:span text:style-name="T2">филологический </text:span></text:p>
          </draw:text-box>
        </draw:frame>
        <draw:frame draw:style-name="gr2" draw:text-style-name="P3" draw:layer="layout" svg:width="0.938cm" svg:height="0.357cm" svg:x="5.378cm" svg:y="6.785cm">
          <draw:text-box>
            <text:p text:style-name="P1"><text:span text:style-name="T2">1985г. </text:span></text:p>
          </draw:text-box>
        </draw:frame>
        <draw:frame draw:style-name="gr2" draw:text-style-name="P3" draw:layer="layout" svg:width="1.319cm" svg:height="0.357cm" svg:x="8.266cm" svg:y="5.693cm">
          <draw:text-box>
            <text:p text:style-name="P1"><text:span text:style-name="T2">Учитель <text:s/></text:span></text:p>
          </draw:text-box>
        </draw:frame>
        <draw:frame draw:style-name="gr2" draw:text-style-name="P3" draw:layer="layout" svg:width="1.924cm" svg:height="0.357cm" svg:x="8.266cm" svg:y="6.057cm">
          <draw:text-box>
            <text:p text:style-name="P1"><text:span text:style-name="T2">русский язык </text:span></text:p>
          </draw:text-box>
        </draw:frame>
        <draw:frame draw:style-name="gr2" draw:text-style-name="P3" draw:layer="layout" svg:width="1.611cm" svg:height="0.357cm" svg:x="8.266cm" svg:y="6.421cm">
          <draw:text-box>
            <text:p text:style-name="P1"><text:span text:style-name="T2">литература </text:span></text:p>
          </draw:text-box>
        </draw:frame>
        <draw:frame draw:style-name="gr2" draw:text-style-name="P3" draw:layer="layout" svg:width="2.313cm" svg:height="0.357cm" svg:x="8.266cm" svg:y="6.785cm">
          <draw:text-box>
            <text:p text:style-name="P1"><text:span text:style-name="T2">марийский язык </text:span></text:p>
          </draw:text-box>
        </draw:frame>
        <draw:frame draw:style-name="gr2" draw:text-style-name="P3" draw:layer="layout" svg:width="1.611cm" svg:height="0.357cm" svg:x="8.266cm" svg:y="7.15cm">
          <draw:text-box>
            <text:p text:style-name="P1"><text:span text:style-name="T2">литература </text:span></text:p>
          </draw:text-box>
        </draw:frame>
        <draw:frame draw:style-name="gr2" draw:text-style-name="P3" draw:layer="layout" svg:width="0.815cm" svg:height="0.357cm" svg:x="11.146cm" svg:y="5.693cm">
          <draw:text-box>
            <text:p text:style-name="P1"><text:span text:style-name="T2">38/38 </text:span></text:p>
          </draw:text-box>
        </draw:frame>
        <draw:frame draw:style-name="gr2" draw:text-style-name="P3" draw:layer="layout" svg:width="1.238cm" svg:height="0.357cm" svg:x="12.128cm" svg:y="5.693cm">
          <draw:text-box>
            <text:p text:style-name="P1"><text:span text:style-name="T2">Учитель </text:span></text:p>
          </draw:text-box>
        </draw:frame>
        <draw:frame draw:style-name="gr2" draw:text-style-name="P3" draw:layer="layout" svg:width="1.924cm" svg:height="0.357cm" svg:x="12.128cm" svg:y="6.057cm">
          <draw:text-box>
            <text:p text:style-name="P1"><text:span text:style-name="T2">русский язык </text:span></text:p>
          </draw:text-box>
        </draw:frame>
        <draw:frame draw:style-name="gr2" draw:text-style-name="P3" draw:layer="layout" svg:width="2.703cm" svg:height="0.357cm" svg:x="12.128cm" svg:y="6.421cm">
          <draw:text-box>
            <text:p text:style-name="P1"><text:span text:style-name="T2">литература 5-9 кл.- </text:span></text:p>
          </draw:text-box>
        </draw:frame>
        <draw:frame draw:style-name="gr2" draw:text-style-name="P3" draw:layer="layout" svg:width="0.645cm" svg:height="0.357cm" svg:x="12.128cm" svg:y="6.785cm">
          <draw:text-box>
            <text:p text:style-name="P1"><text:span text:style-name="T2">24ч. </text:span></text:p>
          </draw:text-box>
        </draw:frame>
        <draw:frame draw:style-name="gr2" draw:text-style-name="P3" draw:layer="layout" svg:width="0.321cm" svg:height="0.357cm" svg:x="12.128cm" svg:y="7.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21cm" svg:height="0.357cm" svg:x="15.134cm" svg:y="5.693cm">
          <draw:text-box>
            <text:p text:style-name="P1"><text:span text:style-name="T2">- </text:span></text:p>
          </draw:text-box>
        </draw:frame>
        <draw:frame draw:style-name="gr2" draw:text-style-name="P3" draw:layer="layout" svg:width="3.329cm" svg:height="0.357cm" svg:x="15.888cm" svg:y="5.693cm">
          <draw:text-box>
            <text:p text:style-name="P1"><text:span text:style-name="T2">Почетная Грамота РОО </text:span></text:p>
          </draw:text-box>
        </draw:frame>
        <draw:frame draw:style-name="gr2" draw:text-style-name="P3" draw:layer="layout" svg:width="3.541cm" svg:height="0.357cm" svg:x="15.888cm" svg:y="6.057cm">
          <draw:text-box>
            <text:p text:style-name="P1"><text:span text:style-name="T2">2000г. Почетная Грамота </text:span></text:p>
          </draw:text-box>
        </draw:frame>
        <draw:frame draw:style-name="gr2" draw:text-style-name="P3" draw:layer="layout" svg:width="2.296cm" svg:height="0.357cm" svg:x="15.888cm" svg:y="6.421cm">
          <draw:text-box>
            <text:p text:style-name="P1"><text:span text:style-name="T2">МО РМЭ 2003г. </text:span></text:p>
          </draw:text-box>
        </draw:frame>
        <draw:frame draw:style-name="gr2" draw:text-style-name="P3" draw:layer="layout" svg:width="2.606cm" svg:height="0.357cm" svg:x="15.888cm" svg:y="6.785cm">
          <draw:text-box>
            <text:p text:style-name="P1"><text:span text:style-name="T2">Почетная Грамота </text:span></text:p>
          </draw:text-box>
        </draw:frame>
        <draw:frame draw:style-name="gr2" draw:text-style-name="P3" draw:layer="layout" svg:width="2.225cm" svg:height="0.357cm" svg:x="15.888cm" svg:y="7.15cm">
          <draw:text-box>
            <text:p text:style-name="P1"><text:span text:style-name="T2">администрации </text:span></text:p>
          </draw:text-box>
        </draw:frame>
        <draw:frame draw:style-name="gr2" draw:text-style-name="P3" draw:layer="layout" svg:width="3.097cm" svg:height="0.357cm" svg:x="15.888cm" svg:y="7.515cm">
          <draw:text-box>
            <text:p text:style-name="P1"><text:span text:style-name="T2">Куженерского района </text:span></text:p>
          </draw:text-box>
        </draw:frame>
        <draw:frame draw:style-name="gr2" draw:text-style-name="P3" draw:layer="layout" svg:width="0.938cm" svg:height="0.357cm" svg:x="15.888cm" svg:y="7.879cm">
          <draw:text-box>
            <text:p text:style-name="P1"><text:span text:style-name="T2">2012г. </text:span></text:p>
          </draw:text-box>
        </draw:frame>
        <draw:frame draw:style-name="gr2" draw:text-style-name="P3" draw:layer="layout" svg:width="0.916cm" svg:height="0.357cm" svg:x="19.64cm" svg:y="5.693cm">
          <draw:text-box>
            <text:p text:style-name="P1"><text:span text:style-name="T2">МИО <text:s/></text:span></text:p>
          </draw:text-box>
        </draw:frame>
        <draw:frame draw:style-name="gr2" draw:text-style-name="P3" draw:layer="layout" svg:width="1.797cm" svg:height="0.357cm" svg:x="19.64cm" svg:y="6.057cm">
          <draw:text-box>
            <text:p text:style-name="P1"><text:span text:style-name="T2">22.03.-26.03. </text:span></text:p>
          </draw:text-box>
        </draw:frame>
        <draw:frame draw:style-name="gr2" draw:text-style-name="P3" draw:layer="layout" svg:width="0.993cm" svg:height="0.357cm" svg:x="19.64cm" svg:y="6.421cm">
          <draw:text-box>
            <text:p text:style-name="P1"><text:span text:style-name="T2">2021Г. </text:span></text:p>
          </draw:text-box>
        </draw:frame>
        <draw:frame draw:style-name="gr2" draw:text-style-name="P3" draw:layer="layout" svg:width="2.157cm" svg:height="0.357cm" svg:x="21.63cm" svg:y="5.693cm">
          <draw:text-box>
            <text:p text:style-name="P1"><text:span text:style-name="T2">Соответствует <text:s/></text:span></text:p>
          </draw:text-box>
        </draw:frame>
        <draw:frame draw:style-name="gr2" draw:text-style-name="P3" draw:layer="layout" svg:width="1.729cm" svg:height="0.357cm" svg:x="21.63cm" svg:y="6.057cm">
          <draw:text-box>
            <text:p text:style-name="P1"><text:span text:style-name="T2">занимаемой </text:span></text:p>
          </draw:text-box>
        </draw:frame>
        <draw:frame draw:style-name="gr2" draw:text-style-name="P3" draw:layer="layout" svg:width="1.585cm" svg:height="0.357cm" svg:x="21.63cm" svg:y="6.421cm">
          <draw:text-box>
            <text:p text:style-name="P1"><text:span text:style-name="T2">должности </text:span></text:p>
          </draw:text-box>
        </draw:frame>
        <draw:frame draw:style-name="gr2" draw:text-style-name="P3" draw:layer="layout" svg:width="1.742cm" svg:height="0.357cm" svg:x="21.63cm" svg:y="6.785cm">
          <draw:text-box>
            <text:p text:style-name="P1"><text:span text:style-name="T2">27.02.2020г. </text:span></text:p>
          </draw:text-box>
        </draw:frame>
        <draw:polygon draw:style-name="gr3" draw:text-style-name="P4" draw:layer="layout" svg:width="0.017cm" svg:height="0.017cm" svg:x="1.49cm" svg:y="5.675cm" svg:viewBox="0 0 18 18" draw:points="0,18 18,18 18,0 0,0">
          <text:p/>
        </draw:polygon>
        <draw:polygon draw:style-name="gr3" draw:text-style-name="P4" draw:layer="layout" svg:width="0.974cm" svg:height="0.017cm" svg:x="1.507cm" svg:y="5.675cm" svg:viewBox="0 0 975 18" draw:points="0,18 975,18 975,0 0,0">
          <text:p/>
        </draw:polygon>
        <draw:polygon draw:style-name="gr3" draw:text-style-name="P4" draw:layer="layout" svg:width="0.025cm" svg:height="0.017cm" svg:x="2.481cm" svg:y="5.675cm" svg:viewBox="0 0 26 18" draw:points="0,18 26,18 26,0 0,0">
          <text:p/>
        </draw:polygon>
        <draw:polygon draw:style-name="gr3" draw:text-style-name="P4" draw:layer="layout" svg:width="2.728cm" svg:height="0.017cm" svg:x="2.506cm" svg:y="5.675cm" svg:viewBox="0 0 2729 18" draw:points="0,18 2729,18 2729,0 0,0">
          <text:p/>
        </draw:polygon>
        <draw:polygon draw:style-name="gr3" draw:text-style-name="P4" draw:layer="layout" svg:width="0.025cm" svg:height="0.017cm" svg:x="5.234cm" svg:y="5.675cm" svg:viewBox="0 0 26 18" draw:points="0,18 26,18 26,0 0,0">
          <text:p/>
        </draw:polygon>
        <draw:polygon draw:style-name="gr3" draw:text-style-name="P4" draw:layer="layout" svg:width="2.863cm" svg:height="0.017cm" svg:x="5.259cm" svg:y="5.675cm" svg:viewBox="0 0 2864 18" draw:points="0,18 2864,18 2864,0 0,0">
          <text:p/>
        </draw:polygon>
        <draw:polygon draw:style-name="gr3" draw:text-style-name="P4" draw:layer="layout" svg:width="0.025cm" svg:height="0.017cm" svg:x="8.122cm" svg:y="5.675cm" svg:viewBox="0 0 26 18" draw:points="0,18 26,18 26,0 0,0">
          <text:p/>
        </draw:polygon>
        <draw:polygon draw:style-name="gr3" draw:text-style-name="P4" draw:layer="layout" svg:width="2.837cm" svg:height="0.017cm" svg:x="8.147cm" svg:y="5.675cm" svg:viewBox="0 0 2838 18" draw:points="0,18 2838,18 2838,0 0,0">
          <text:p/>
        </draw:polygon>
        <draw:polygon draw:style-name="gr3" draw:text-style-name="P4" draw:layer="layout" svg:width="0.026cm" svg:height="0.017cm" svg:x="10.984cm" svg:y="5.675cm" svg:viewBox="0 0 27 18" draw:points="0,18 27,18 27,0 0,0">
          <text:p/>
        </draw:polygon>
        <draw:polygon draw:style-name="gr3" draw:text-style-name="P4" draw:layer="layout" svg:width="0.973cm" svg:height="0.017cm" svg:x="11.01cm" svg:y="5.675cm" svg:viewBox="0 0 974 18" draw:points="0,18 974,18 974,0 0,0">
          <text:p/>
        </draw:polygon>
        <draw:polygon draw:style-name="gr3" draw:text-style-name="P4" draw:layer="layout" svg:width="0.026cm" svg:height="0.017cm" svg:x="11.983cm" svg:y="5.675cm" svg:viewBox="0 0 27 18" draw:points="0,18 27,18 27,0 0,0">
          <text:p/>
        </draw:polygon>
        <draw:polygon draw:style-name="gr3" draw:text-style-name="P4" draw:layer="layout" svg:width="2.981cm" svg:height="0.017cm" svg:x="12.009cm" svg:y="5.675cm" svg:viewBox="0 0 2982 18" draw:points="0,18 2982,18 2982,0 0,0">
          <text:p/>
        </draw:polygon>
        <draw:polygon draw:style-name="gr3" draw:text-style-name="P4" draw:layer="layout" svg:width="0.025cm" svg:height="0.017cm" svg:x="14.99cm" svg:y="5.675cm" svg:viewBox="0 0 26 18" draw:points="0,18 26,18 26,0 0,0">
          <text:p/>
        </draw:polygon>
        <draw:polygon draw:style-name="gr3" draw:text-style-name="P4" draw:layer="layout" svg:width="0.728cm" svg:height="0.017cm" svg:x="15.015cm" svg:y="5.675cm" svg:viewBox="0 0 729 18" draw:points="0,18 729,18 729,0 0,0">
          <text:p/>
        </draw:polygon>
        <draw:polygon draw:style-name="gr3" draw:text-style-name="P4" draw:layer="layout" svg:width="0.026cm" svg:height="0.017cm" svg:x="15.743cm" svg:y="5.675cm" svg:viewBox="0 0 27 18" draw:points="0,18 27,18 27,0 0,0">
          <text:p/>
        </draw:polygon>
        <draw:polygon draw:style-name="gr3" draw:text-style-name="P4" draw:layer="layout" svg:width="3.727cm" svg:height="0.017cm" svg:x="15.769cm" svg:y="5.675cm" svg:viewBox="0 0 3728 18" draw:points="0,18 3728,18 3728,0 0,0">
          <text:p/>
        </draw:polygon>
        <draw:polygon draw:style-name="gr3" draw:text-style-name="P4" draw:layer="layout" svg:width="0.025cm" svg:height="0.017cm" svg:x="19.496cm" svg:y="5.675cm" svg:viewBox="0 0 26 18" draw:points="0,18 26,18 26,0 0,0">
          <text:p/>
        </draw:polygon>
        <draw:polygon draw:style-name="gr3" draw:text-style-name="P4" draw:layer="layout" svg:width="1.964cm" svg:height="0.017cm" svg:x="19.521cm" svg:y="5.675cm" svg:viewBox="0 0 1965 18" draw:points="0,18 1965,18 1965,0 0,0">
          <text:p/>
        </draw:polygon>
        <draw:polygon draw:style-name="gr3" draw:text-style-name="P4" draw:layer="layout" svg:width="0.026cm" svg:height="0.017cm" svg:x="21.485cm" svg:y="5.675cm" svg:viewBox="0 0 27 18" draw:points="0,18 27,18 27,0 0,0">
          <text:p/>
        </draw:polygon>
        <draw:polygon draw:style-name="gr3" draw:text-style-name="P4" draw:layer="layout" svg:width="3.235cm" svg:height="0.017cm" svg:x="21.511cm" svg:y="5.675cm" svg:viewBox="0 0 3236 18" draw:points="0,18 3236,18 3236,0 0,0">
          <text:p/>
        </draw:polygon>
        <draw:polygon draw:style-name="gr3" draw:text-style-name="P4" draw:layer="layout" svg:width="0.025cm" svg:height="0.017cm" svg:x="24.746cm" svg:y="5.675cm" svg:viewBox="0 0 26 18" draw:points="0,18 26,18 26,0 0,0">
          <text:p/>
        </draw:polygon>
        <draw:polygon draw:style-name="gr3" draw:text-style-name="P4" draw:layer="layout" svg:width="3.227cm" svg:height="0.017cm" svg:x="24.771cm" svg:y="5.675cm" svg:viewBox="0 0 3228 18" draw:points="0,18 3228,18 3228,0 0,0">
          <text:p/>
        </draw:polygon>
        <draw:polygon draw:style-name="gr3" draw:text-style-name="P4" draw:layer="layout" svg:width="0.025cm" svg:height="0.017cm" svg:x="27.998cm" svg:y="5.675cm" svg:viewBox="0 0 26 18" draw:points="0,18 26,18 26,0 0,0">
          <text:p/>
        </draw:polygon>
        <draw:polygon draw:style-name="gr3" draw:text-style-name="P4" draw:layer="layout" svg:width="0.017cm" svg:height="2.549cm" svg:x="1.49cm" svg:y="5.692cm" svg:viewBox="0 0 18 2550" draw:points="0,2550 18,2550 18,0 0,0">
          <text:p/>
        </draw:polygon>
        <draw:polygon draw:style-name="gr3" draw:text-style-name="P4" draw:layer="layout" svg:width="0.025cm" svg:height="2.549cm" svg:x="2.481cm" svg:y="5.692cm" svg:viewBox="0 0 26 2550" draw:points="0,2550 26,2550 26,0 0,0">
          <text:p/>
        </draw:polygon>
        <draw:polygon draw:style-name="gr3" draw:text-style-name="P4" draw:layer="layout" svg:width="0.025cm" svg:height="2.549cm" svg:x="5.234cm" svg:y="5.692cm" svg:viewBox="0 0 26 2550" draw:points="0,2550 26,2550 26,0 0,0">
          <text:p/>
        </draw:polygon>
        <draw:polygon draw:style-name="gr3" draw:text-style-name="P4" draw:layer="layout" svg:width="0.025cm" svg:height="2.549cm" svg:x="8.122cm" svg:y="5.692cm" svg:viewBox="0 0 26 2550" draw:points="0,2550 26,2550 26,0 0,0">
          <text:p/>
        </draw:polygon>
        <draw:polygon draw:style-name="gr3" draw:text-style-name="P4" draw:layer="layout" svg:width="0.026cm" svg:height="2.549cm" svg:x="10.984cm" svg:y="5.692cm" svg:viewBox="0 0 27 2550" draw:points="0,2550 27,2550 27,0 0,0">
          <text:p/>
        </draw:polygon>
        <draw:polygon draw:style-name="gr3" draw:text-style-name="P4" draw:layer="layout" svg:width="0.026cm" svg:height="2.549cm" svg:x="11.983cm" svg:y="5.692cm" svg:viewBox="0 0 27 2550" draw:points="0,2550 27,2550 27,0 0,0">
          <text:p/>
        </draw:polygon>
        <draw:polygon draw:style-name="gr3" draw:text-style-name="P4" draw:layer="layout" svg:width="0.025cm" svg:height="2.549cm" svg:x="14.99cm" svg:y="5.692cm" svg:viewBox="0 0 26 2550" draw:points="0,2550 26,2550 26,0 0,0">
          <text:p/>
        </draw:polygon>
        <draw:polygon draw:style-name="gr3" draw:text-style-name="P4" draw:layer="layout" svg:width="0.026cm" svg:height="2.549cm" svg:x="15.743cm" svg:y="5.692cm" svg:viewBox="0 0 27 2550" draw:points="0,2550 27,2550 27,0 0,0">
          <text:p/>
        </draw:polygon>
        <draw:polygon draw:style-name="gr3" draw:text-style-name="P4" draw:layer="layout" svg:width="0.025cm" svg:height="2.549cm" svg:x="19.496cm" svg:y="5.692cm" svg:viewBox="0 0 26 2550" draw:points="0,2550 26,2550 26,0 0,0">
          <text:p/>
        </draw:polygon>
        <draw:polygon draw:style-name="gr3" draw:text-style-name="P4" draw:layer="layout" svg:width="0.026cm" svg:height="2.549cm" svg:x="21.485cm" svg:y="5.692cm" svg:viewBox="0 0 27 2550" draw:points="0,2550 27,2550 27,0 0,0">
          <text:p/>
        </draw:polygon>
        <draw:polygon draw:style-name="gr3" draw:text-style-name="P4" draw:layer="layout" svg:width="0.025cm" svg:height="2.549cm" svg:x="24.746cm" svg:y="5.692cm" svg:viewBox="0 0 26 2550" draw:points="0,2550 26,2550 26,0 0,0">
          <text:p/>
        </draw:polygon>
        <draw:polygon draw:style-name="gr3" draw:text-style-name="P4" draw:layer="layout" svg:width="0.025cm" svg:height="2.549cm" svg:x="27.998cm" svg:y="5.692cm" svg:viewBox="0 0 26 2550" draw:points="0,2550 26,2550 26,0 0,0">
          <text:p/>
        </draw:polygon>
        <draw:frame draw:style-name="gr2" draw:text-style-name="P3" draw:layer="layout" svg:width="1.34cm" svg:height="0.357cm" svg:x="24.882cm" svg:y="5.693cm">
          <draw:text-box>
            <text:p text:style-name="P1"><text:span text:style-name="T2">основная </text:span></text:p>
          </draw:text-box>
        </draw:frame>
        <draw:frame draw:style-name="gr2" draw:text-style-name="P3" draw:layer="layout" svg:width="0.321cm" svg:height="0.357cm" svg:x="1.626cm" svg:y="8.268cm">
          <draw:text-box>
            <text:p text:style-name="P1"><text:span text:style-name="T2">3 </text:span></text:p>
          </draw:text-box>
        </draw:frame>
        <draw:frame draw:style-name="gr2" draw:text-style-name="P3" draw:layer="layout" svg:width="2.237cm" svg:height="0.357cm" svg:x="2.626cm" svg:y="8.268cm">
          <draw:text-box>
            <text:p text:style-name="P1"><text:span text:style-name="T2">Барабанщикова </text:span></text:p>
          </draw:text-box>
        </draw:frame>
        <draw:frame draw:style-name="gr2" draw:text-style-name="P3" draw:layer="layout" svg:width="1.403cm" svg:height="0.357cm" svg:x="2.626cm" svg:y="8.632cm">
          <draw:text-box>
            <text:p text:style-name="P1"><text:span text:style-name="T2">Алевтина </text:span></text:p>
          </draw:text-box>
        </draw:frame>
        <draw:frame draw:style-name="gr2" draw:text-style-name="P3" draw:layer="layout" svg:width="1.822cm" svg:height="0.357cm" svg:x="2.626cm" svg:y="8.996cm">
          <draw:text-box>
            <text:p text:style-name="P1"><text:span text:style-name="T2">Максимовна </text:span></text:p>
          </draw:text-box>
        </draw:frame>
        <draw:frame draw:style-name="gr2" draw:text-style-name="P3" draw:layer="layout" svg:width="0.321cm" svg:height="0.357cm" svg:x="2.626cm" svg:y="9.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21cm" svg:height="0.357cm" svg:x="2.626cm" svg:y="9.7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21cm" svg:height="0.357cm" svg:x="2.626cm" svg:y="10.0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96cm" svg:height="0.357cm" svg:x="5.378cm" svg:y="8.268cm">
          <draw:text-box>
            <text:p text:style-name="P1"><text:span text:style-name="T2">Высшее МГПИ <text:s/></text:span></text:p>
          </draw:text-box>
        </draw:frame>
        <draw:frame draw:style-name="gr2" draw:text-style-name="P3" draw:layer="layout" svg:width="2.495cm" svg:height="0.357cm" svg:x="5.378cm" svg:y="8.632cm">
          <draw:text-box>
            <text:p text:style-name="P1"><text:span text:style-name="T2">им.Н.К.Крупской </text:span></text:p>
          </draw:text-box>
        </draw:frame>
        <draw:frame draw:style-name="gr2" draw:text-style-name="P3" draw:layer="layout" svg:width="2.445cm" svg:height="0.357cm" svg:x="5.378cm" svg:y="8.996cm">
          <draw:text-box>
            <text:p text:style-name="P1"><text:span text:style-name="T2">филологический <text:s/></text:span></text:p>
          </draw:text-box>
        </draw:frame>
        <draw:frame draw:style-name="gr2" draw:text-style-name="P3" draw:layer="layout" svg:width="0.938cm" svg:height="0.357cm" svg:x="5.378cm" svg:y="9.36cm">
          <draw:text-box>
            <text:p text:style-name="P1"><text:span text:style-name="T2">1982г. </text:span></text:p>
          </draw:text-box>
        </draw:frame>
        <draw:frame draw:style-name="gr2" draw:text-style-name="P3" draw:layer="layout" svg:width="1.319cm" svg:height="0.357cm" svg:x="8.266cm" svg:y="8.268cm">
          <draw:text-box>
            <text:p text:style-name="P1"><text:span text:style-name="T2">Учитель <text:s/></text:span></text:p>
          </draw:text-box>
        </draw:frame>
        <draw:frame draw:style-name="gr2" draw:text-style-name="P3" draw:layer="layout" svg:width="1.924cm" svg:height="0.357cm" svg:x="8.266cm" svg:y="8.632cm">
          <draw:text-box>
            <text:p text:style-name="P1"><text:span text:style-name="T2">русский язык </text:span></text:p>
          </draw:text-box>
        </draw:frame>
        <draw:frame draw:style-name="gr2" draw:text-style-name="P3" draw:layer="layout" svg:width="1.611cm" svg:height="0.357cm" svg:x="8.266cm" svg:y="8.996cm">
          <draw:text-box>
            <text:p text:style-name="P1"><text:span text:style-name="T2">литература </text:span></text:p>
          </draw:text-box>
        </draw:frame>
        <draw:frame draw:style-name="gr2" draw:text-style-name="P3" draw:layer="layout" svg:width="2.313cm" svg:height="0.357cm" svg:x="8.266cm" svg:y="9.36cm">
          <draw:text-box>
            <text:p text:style-name="P1"><text:span text:style-name="T2">марийский язык </text:span></text:p>
          </draw:text-box>
        </draw:frame>
        <draw:frame draw:style-name="gr2" draw:text-style-name="P3" draw:layer="layout" svg:width="1.611cm" svg:height="0.357cm" svg:x="8.266cm" svg:y="9.725cm">
          <draw:text-box>
            <text:p text:style-name="P1"><text:span text:style-name="T2">литература </text:span></text:p>
          </draw:text-box>
        </draw:frame>
        <draw:frame draw:style-name="gr2" draw:text-style-name="P3" draw:layer="layout" svg:width="0.815cm" svg:height="0.357cm" svg:x="11.146cm" svg:y="8.268cm">
          <draw:text-box>
            <text:p text:style-name="P1"><text:span text:style-name="T2">42\42 </text:span></text:p>
          </draw:text-box>
        </draw:frame>
        <draw:frame draw:style-name="gr2" draw:text-style-name="P3" draw:layer="layout" svg:width="1.238cm" svg:height="0.357cm" svg:x="12.128cm" svg:y="8.268cm">
          <draw:text-box>
            <text:p text:style-name="P1"><text:span text:style-name="T2">Учитель </text:span></text:p>
          </draw:text-box>
        </draw:frame>
        <draw:frame draw:style-name="gr2" draw:text-style-name="P3" draw:layer="layout" svg:width="1.805cm" svg:height="0.357cm" svg:x="12.128cm" svg:y="8.632cm">
          <draw:text-box>
            <text:p text:style-name="P1"><text:span text:style-name="T2">родной язык </text:span></text:p>
          </draw:text-box>
        </draw:frame>
        <draw:frame draw:style-name="gr2" draw:text-style-name="P3" draw:layer="layout" svg:width="1.611cm" svg:height="0.357cm" svg:x="12.128cm" svg:y="8.996cm">
          <draw:text-box>
            <text:p text:style-name="P1"><text:span text:style-name="T2">литература </text:span></text:p>
          </draw:text-box>
        </draw:frame>
        <draw:frame draw:style-name="gr2" draw:text-style-name="P3" draw:layer="layout" svg:width="1.577cm" svg:height="0.357cm" svg:x="12.128cm" svg:y="9.36cm">
          <draw:text-box>
            <text:p text:style-name="P1"><text:span text:style-name="T2">5-9 кл. -9ч. </text:span></text:p>
          </draw:text-box>
        </draw:frame>
        <draw:frame draw:style-name="gr2" draw:text-style-name="P3" draw:layer="layout" svg:width="1.924cm" svg:height="0.357cm" svg:x="12.128cm" svg:y="9.725cm">
          <draw:text-box>
            <text:p text:style-name="P1"><text:span text:style-name="T2">русский язык </text:span></text:p>
          </draw:text-box>
        </draw:frame>
        <draw:frame draw:style-name="gr2" draw:text-style-name="P3" draw:layer="layout" svg:width="3.08cm" svg:height="0.357cm" svg:x="12.128cm" svg:y="10.089cm">
          <draw:text-box>
            <text:p text:style-name="P1"><text:span text:style-name="T2">литература 5-7кл. 9ч. <text:s/></text:span></text:p>
          </draw:text-box>
        </draw:frame>
        <draw:frame draw:style-name="gr2" draw:text-style-name="P3" draw:layer="layout" svg:width="0.321cm" svg:height="0.357cm" svg:x="12.128cm" svg:y="10.45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21cm" svg:height="0.357cm" svg:x="15.134cm" svg:y="8.268cm">
          <draw:text-box>
            <text:p text:style-name="P1"><text:span text:style-name="T2">- </text:span></text:p>
          </draw:text-box>
        </draw:frame>
        <draw:frame draw:style-name="gr2" draw:text-style-name="P3" draw:layer="layout" svg:width="3.287cm" svg:height="0.357cm" svg:x="15.888cm" svg:y="8.268cm">
          <draw:text-box>
            <text:p text:style-name="P1"><text:span text:style-name="T2">Почетная Грамота. МО </text:span></text:p>
          </draw:text-box>
        </draw:frame>
        <draw:frame draw:style-name="gr2" draw:text-style-name="P3" draw:layer="layout" svg:width="1.695cm" svg:height="0.357cm" svg:x="15.888cm" svg:y="8.632cm">
          <draw:text-box>
            <text:p text:style-name="P1"><text:span text:style-name="T2">РМЭ 2000г. </text:span></text:p>
          </draw:text-box>
        </draw:frame>
        <draw:frame draw:style-name="gr2" draw:text-style-name="P3" draw:layer="layout" svg:width="2.267cm" svg:height="0.357cm" svg:x="15.888cm" svg:y="8.996cm">
          <draw:text-box>
            <text:p text:style-name="P1"><text:span text:style-name="T2">Нагрудной знак </text:span></text:p>
          </draw:text-box>
        </draw:frame>
        <draw:frame draw:style-name="gr2" draw:text-style-name="P3" draw:layer="layout" svg:width="2.999cm" svg:height="0.357cm" svg:x="15.888cm" svg:y="9.36cm">
          <draw:text-box>
            <text:p text:style-name="P1"><text:span text:style-name="T2">«Почетный работник </text:span></text:p>
          </draw:text-box>
        </draw:frame>
        <draw:frame draw:style-name="gr2" draw:text-style-name="P3" draw:layer="layout" svg:width="3.558cm" svg:height="0.357cm" svg:x="15.888cm" svg:y="9.725cm">
          <draw:text-box>
            <text:p text:style-name="P1"><text:span text:style-name="T2">общего образования РФ» </text:span></text:p>
          </draw:text-box>
        </draw:frame>
        <draw:frame draw:style-name="gr2" draw:text-style-name="P3" draw:layer="layout" svg:width="3.461cm" svg:height="0.357cm" svg:x="15.888cm" svg:y="10.089cm">
          <draw:text-box>
            <text:p text:style-name="P1"><text:span text:style-name="T2">2007г.Почетная Грамота </text:span></text:p>
          </draw:text-box>
        </draw:frame>
        <draw:frame draw:style-name="gr2" draw:text-style-name="P3" draw:layer="layout" svg:width="2.305cm" svg:height="0.357cm" svg:x="15.888cm" svg:y="10.453cm">
          <draw:text-box>
            <text:p text:style-name="P1"><text:span text:style-name="T2">администрации <text:s/></text:span></text:p>
          </draw:text-box>
        </draw:frame>
        <draw:frame draw:style-name="gr2" draw:text-style-name="P3" draw:layer="layout" svg:width="3.033cm" svg:height="0.357cm" svg:x="15.888cm" svg:y="10.817cm">
          <draw:text-box>
            <text:p text:style-name="P1"><text:span text:style-name="T2">Куженеркого района <text:s/></text:span></text:p>
          </draw:text-box>
        </draw:frame>
        <draw:frame draw:style-name="gr2" draw:text-style-name="P3" draw:layer="layout" svg:width="0.938cm" svg:height="0.357cm" svg:x="15.888cm" svg:y="11.19cm">
          <draw:text-box>
            <text:p text:style-name="P1"><text:span text:style-name="T2">2019г. </text:span></text:p>
          </draw:text-box>
        </draw:frame>
        <draw:frame draw:style-name="gr2" draw:text-style-name="P3" draw:layer="layout" svg:width="0.916cm" svg:height="0.357cm" svg:x="19.64cm" svg:y="8.268cm">
          <draw:text-box>
            <text:p text:style-name="P1"><text:span text:style-name="T2">МИО <text:s/></text:span></text:p>
          </draw:text-box>
        </draw:frame>
        <draw:frame draw:style-name="gr2" draw:text-style-name="P3" draw:layer="layout" svg:width="1.636cm" svg:height="0.357cm" svg:x="19.64cm" svg:y="8.632cm">
          <draw:text-box>
            <text:p text:style-name="P1"><text:span text:style-name="T2">16.12-27.12 </text:span></text:p>
          </draw:text-box>
        </draw:frame>
        <draw:frame draw:style-name="gr2" draw:text-style-name="P3" draw:layer="layout" svg:width="0.938cm" svg:height="0.357cm" svg:x="19.64cm" svg:y="8.996cm">
          <draw:text-box>
            <text:p text:style-name="P1"><text:span text:style-name="T2">2019г. </text:span></text:p>
          </draw:text-box>
        </draw:frame>
        <draw:frame draw:style-name="gr2" draw:text-style-name="P3" draw:layer="layout" svg:width="1.137cm" svg:height="0.357cm" svg:x="21.63cm" svg:y="8.268cm">
          <draw:text-box>
            <text:p text:style-name="P1"><text:span text:style-name="T2">высшая </text:span></text:p>
          </draw:text-box>
        </draw:frame>
        <draw:frame draw:style-name="gr2" draw:text-style-name="P3" draw:layer="layout" svg:width="0.806cm" svg:height="0.357cm" svg:x="23.383cm" svg:y="8.268cm">
          <draw:text-box>
            <text:p text:style-name="P1"><text:span text:style-name="T2">28.04 </text:span></text:p>
          </draw:text-box>
        </draw:frame>
        <draw:frame draw:style-name="gr2" draw:text-style-name="P3" draw:layer="layout" svg:width="0.857cm" svg:height="0.357cm" svg:x="23.383cm" svg:y="8.632cm">
          <draw:text-box>
            <text:p text:style-name="P1"><text:span text:style-name="T2">2020г </text:span></text:p>
          </draw:text-box>
        </draw:frame>
        <draw:polygon draw:style-name="gr3" draw:text-style-name="P4" draw:layer="layout" svg:width="0.017cm" svg:height="0.017cm" svg:x="1.49cm" svg:y="8.241cm" svg:viewBox="0 0 18 18" draw:points="0,18 18,18 18,0 0,0">
          <text:p/>
        </draw:polygon>
        <draw:polygon draw:style-name="gr3" draw:text-style-name="P4" draw:layer="layout" svg:width="0.974cm" svg:height="0.017cm" svg:x="1.507cm" svg:y="8.241cm" svg:viewBox="0 0 975 18" draw:points="0,18 975,18 975,0 0,0">
          <text:p/>
        </draw:polygon>
        <draw:polygon draw:style-name="gr3" draw:text-style-name="P4" draw:layer="layout" svg:width="0.025cm" svg:height="0.017cm" svg:x="2.481cm" svg:y="8.241cm" svg:viewBox="0 0 26 18" draw:points="0,18 26,18 26,0 0,0">
          <text:p/>
        </draw:polygon>
        <draw:polygon draw:style-name="gr3" draw:text-style-name="P4" draw:layer="layout" svg:width="2.728cm" svg:height="0.017cm" svg:x="2.506cm" svg:y="8.241cm" svg:viewBox="0 0 2729 18" draw:points="0,18 2729,18 2729,0 0,0">
          <text:p/>
        </draw:polygon>
        <draw:polygon draw:style-name="gr3" draw:text-style-name="P4" draw:layer="layout" svg:width="0.025cm" svg:height="0.017cm" svg:x="5.234cm" svg:y="8.241cm" svg:viewBox="0 0 26 18" draw:points="0,18 26,18 26,0 0,0">
          <text:p/>
        </draw:polygon>
        <draw:polygon draw:style-name="gr3" draw:text-style-name="P4" draw:layer="layout" svg:width="2.863cm" svg:height="0.017cm" svg:x="5.259cm" svg:y="8.241cm" svg:viewBox="0 0 2864 18" draw:points="0,18 2864,18 2864,0 0,0">
          <text:p/>
        </draw:polygon>
        <draw:polygon draw:style-name="gr3" draw:text-style-name="P4" draw:layer="layout" svg:width="0.025cm" svg:height="0.017cm" svg:x="8.122cm" svg:y="8.241cm" svg:viewBox="0 0 26 18" draw:points="0,18 26,18 26,0 0,0">
          <text:p/>
        </draw:polygon>
        <draw:polygon draw:style-name="gr3" draw:text-style-name="P4" draw:layer="layout" svg:width="2.837cm" svg:height="0.017cm" svg:x="8.147cm" svg:y="8.241cm" svg:viewBox="0 0 2838 18" draw:points="0,18 2838,18 2838,0 0,0">
          <text:p/>
        </draw:polygon>
        <draw:polygon draw:style-name="gr3" draw:text-style-name="P4" draw:layer="layout" svg:width="0.026cm" svg:height="0.017cm" svg:x="10.984cm" svg:y="8.241cm" svg:viewBox="0 0 27 18" draw:points="0,18 27,18 27,0 0,0">
          <text:p/>
        </draw:polygon>
        <draw:polygon draw:style-name="gr3" draw:text-style-name="P4" draw:layer="layout" svg:width="0.973cm" svg:height="0.017cm" svg:x="11.01cm" svg:y="8.241cm" svg:viewBox="0 0 974 18" draw:points="0,18 974,18 974,0 0,0">
          <text:p/>
        </draw:polygon>
        <draw:polygon draw:style-name="gr3" draw:text-style-name="P4" draw:layer="layout" svg:width="0.026cm" svg:height="0.017cm" svg:x="11.983cm" svg:y="8.241cm" svg:viewBox="0 0 27 18" draw:points="0,18 27,18 27,0 0,0">
          <text:p/>
        </draw:polygon>
        <draw:polygon draw:style-name="gr3" draw:text-style-name="P4" draw:layer="layout" svg:width="2.981cm" svg:height="0.017cm" svg:x="12.009cm" svg:y="8.241cm" svg:viewBox="0 0 2982 18" draw:points="0,18 2982,18 2982,0 0,0">
          <text:p/>
        </draw:polygon>
        <draw:polygon draw:style-name="gr3" draw:text-style-name="P4" draw:layer="layout" svg:width="0.025cm" svg:height="0.017cm" svg:x="14.99cm" svg:y="8.241cm" svg:viewBox="0 0 26 18" draw:points="0,18 26,18 26,0 0,0">
          <text:p/>
        </draw:polygon>
        <draw:polygon draw:style-name="gr3" draw:text-style-name="P4" draw:layer="layout" svg:width="0.728cm" svg:height="0.017cm" svg:x="15.015cm" svg:y="8.241cm" svg:viewBox="0 0 729 18" draw:points="0,18 729,18 729,0 0,0">
          <text:p/>
        </draw:polygon>
        <draw:polygon draw:style-name="gr3" draw:text-style-name="P4" draw:layer="layout" svg:width="0.026cm" svg:height="0.017cm" svg:x="15.743cm" svg:y="8.241cm" svg:viewBox="0 0 27 18" draw:points="0,18 27,18 27,0 0,0">
          <text:p/>
        </draw:polygon>
        <draw:polygon draw:style-name="gr3" draw:text-style-name="P4" draw:layer="layout" svg:width="3.727cm" svg:height="0.017cm" svg:x="15.769cm" svg:y="8.241cm" svg:viewBox="0 0 3728 18" draw:points="0,18 3728,18 3728,0 0,0">
          <text:p/>
        </draw:polygon>
        <draw:polygon draw:style-name="gr3" draw:text-style-name="P4" draw:layer="layout" svg:width="0.025cm" svg:height="0.017cm" svg:x="19.496cm" svg:y="8.241cm" svg:viewBox="0 0 26 18" draw:points="0,18 26,18 26,0 0,0">
          <text:p/>
        </draw:polygon>
        <draw:polygon draw:style-name="gr3" draw:text-style-name="P4" draw:layer="layout" svg:width="1.964cm" svg:height="0.017cm" svg:x="19.521cm" svg:y="8.241cm" svg:viewBox="0 0 1965 18" draw:points="0,18 1965,18 1965,0 0,0">
          <text:p/>
        </draw:polygon>
        <draw:polygon draw:style-name="gr3" draw:text-style-name="P4" draw:layer="layout" svg:width="0.026cm" svg:height="0.017cm" svg:x="21.485cm" svg:y="8.241cm" svg:viewBox="0 0 27 18" draw:points="0,18 27,18 27,0 0,0">
          <text:p/>
        </draw:polygon>
        <draw:polygon draw:style-name="gr3" draw:text-style-name="P4" draw:layer="layout" svg:width="1.728cm" svg:height="0.017cm" svg:x="21.511cm" svg:y="8.241cm" svg:viewBox="0 0 1729 18" draw:points="0,18 1729,18 1729,0 0,0">
          <text:p/>
        </draw:polygon>
        <draw:polygon draw:style-name="gr3" draw:text-style-name="P4" draw:layer="layout" svg:width="0.018cm" svg:height="0.017cm" svg:x="23.239cm" svg:y="8.241cm" svg:viewBox="0 0 19 18" draw:points="0,18 19,18 19,0 0,0">
          <text:p/>
        </draw:polygon>
        <draw:polygon draw:style-name="gr3" draw:text-style-name="P4" draw:layer="layout" svg:width="1.49cm" svg:height="0.017cm" svg:x="23.256cm" svg:y="8.241cm" svg:viewBox="0 0 1491 18" draw:points="0,18 1491,18 1491,0 0,0">
          <text:p/>
        </draw:polygon>
        <draw:polygon draw:style-name="gr3" draw:text-style-name="P4" draw:layer="layout" svg:width="0.025cm" svg:height="0.017cm" svg:x="24.746cm" svg:y="8.241cm" svg:viewBox="0 0 26 18" draw:points="0,18 26,18 26,0 0,0">
          <text:p/>
        </draw:polygon>
        <draw:polygon draw:style-name="gr3" draw:text-style-name="P4" draw:layer="layout" svg:width="3.227cm" svg:height="0.017cm" svg:x="24.771cm" svg:y="8.241cm" svg:viewBox="0 0 3228 18" draw:points="0,18 3228,18 3228,0 0,0">
          <text:p/>
        </draw:polygon>
        <draw:polygon draw:style-name="gr3" draw:text-style-name="P4" draw:layer="layout" svg:width="0.025cm" svg:height="0.017cm" svg:x="27.998cm" svg:y="8.241cm" svg:viewBox="0 0 26 18" draw:points="0,18 26,18 26,0 0,0">
          <text:p/>
        </draw:polygon>
        <draw:polygon draw:style-name="gr3" draw:text-style-name="P4" draw:layer="layout" svg:width="0.017cm" svg:height="3.294cm" svg:x="1.49cm" svg:y="8.258cm" svg:viewBox="0 0 18 3295" draw:points="0,3295 18,3295 18,0 0,0">
          <text:p/>
        </draw:polygon>
        <draw:polygon draw:style-name="gr3" draw:text-style-name="P4" draw:layer="layout" svg:width="0.025cm" svg:height="3.294cm" svg:x="2.481cm" svg:y="8.258cm" svg:viewBox="0 0 26 3295" draw:points="0,3295 26,3295 26,0 0,0">
          <text:p/>
        </draw:polygon>
        <draw:polygon draw:style-name="gr3" draw:text-style-name="P4" draw:layer="layout" svg:width="0.025cm" svg:height="3.294cm" svg:x="5.234cm" svg:y="8.258cm" svg:viewBox="0 0 26 3295" draw:points="0,3295 26,3295 26,0 0,0">
          <text:p/>
        </draw:polygon>
        <draw:polygon draw:style-name="gr3" draw:text-style-name="P4" draw:layer="layout" svg:width="0.025cm" svg:height="3.294cm" svg:x="8.122cm" svg:y="8.258cm" svg:viewBox="0 0 26 3295" draw:points="0,3295 26,3295 26,0 0,0">
          <text:p/>
        </draw:polygon>
        <draw:polygon draw:style-name="gr3" draw:text-style-name="P4" draw:layer="layout" svg:width="0.026cm" svg:height="3.294cm" svg:x="10.984cm" svg:y="8.258cm" svg:viewBox="0 0 27 3295" draw:points="0,3295 27,3295 27,0 0,0">
          <text:p/>
        </draw:polygon>
        <draw:polygon draw:style-name="gr3" draw:text-style-name="P4" draw:layer="layout" svg:width="0.026cm" svg:height="3.294cm" svg:x="11.983cm" svg:y="8.258cm" svg:viewBox="0 0 27 3295" draw:points="0,3295 27,3295 27,0 0,0">
          <text:p/>
        </draw:polygon>
        <draw:polygon draw:style-name="gr3" draw:text-style-name="P4" draw:layer="layout" svg:width="0.025cm" svg:height="3.294cm" svg:x="14.99cm" svg:y="8.258cm" svg:viewBox="0 0 26 3295" draw:points="0,3295 26,3295 26,0 0,0">
          <text:p/>
        </draw:polygon>
        <draw:polygon draw:style-name="gr3" draw:text-style-name="P4" draw:layer="layout" svg:width="0.026cm" svg:height="3.294cm" svg:x="15.743cm" svg:y="8.258cm" svg:viewBox="0 0 27 3295" draw:points="0,3295 27,3295 27,0 0,0">
          <text:p/>
        </draw:polygon>
        <draw:polygon draw:style-name="gr3" draw:text-style-name="P4" draw:layer="layout" svg:width="0.025cm" svg:height="3.294cm" svg:x="19.496cm" svg:y="8.258cm" svg:viewBox="0 0 26 3295" draw:points="0,3295 26,3295 26,0 0,0">
          <text:p/>
        </draw:polygon>
        <draw:polygon draw:style-name="gr3" draw:text-style-name="P4" draw:layer="layout" svg:width="0.026cm" svg:height="3.294cm" svg:x="21.485cm" svg:y="8.258cm" svg:viewBox="0 0 27 3295" draw:points="0,3295 27,3295 27,0 0,0">
          <text:p/>
        </draw:polygon>
        <draw:polygon draw:style-name="gr3" draw:text-style-name="P4" draw:layer="layout" svg:width="0.025cm" svg:height="3.294cm" svg:x="23.239cm" svg:y="8.258cm" svg:viewBox="0 0 26 3295" draw:points="0,3295 26,3295 26,0 0,0">
          <text:p/>
        </draw:polygon>
        <draw:polygon draw:style-name="gr3" draw:text-style-name="P4" draw:layer="layout" svg:width="0.025cm" svg:height="3.294cm" svg:x="24.746cm" svg:y="8.258cm" svg:viewBox="0 0 26 3295" draw:points="0,3295 26,3295 26,0 0,0">
          <text:p/>
        </draw:polygon>
        <draw:polygon draw:style-name="gr3" draw:text-style-name="P4" draw:layer="layout" svg:width="0.025cm" svg:height="3.294cm" svg:x="27.998cm" svg:y="8.258cm" svg:viewBox="0 0 26 3295" draw:points="0,3295 26,3295 26,0 0,0">
          <text:p/>
        </draw:polygon>
        <draw:frame draw:style-name="gr2" draw:text-style-name="P3" draw:layer="layout" svg:width="1.34cm" svg:height="0.357cm" svg:x="24.882cm" svg:y="8.268cm">
          <draw:text-box>
            <text:p text:style-name="P1"><text:span text:style-name="T2">основная </text:span></text:p>
          </draw:text-box>
        </draw:frame>
        <draw:frame draw:style-name="gr2" draw:text-style-name="P3" draw:layer="layout" svg:width="0.321cm" svg:height="0.357cm" svg:x="1.626cm" svg:y="11.571cm">
          <draw:text-box>
            <text:p text:style-name="P1"><text:span text:style-name="T2">4 </text:span></text:p>
          </draw:text-box>
        </draw:frame>
        <draw:frame draw:style-name="gr2" draw:text-style-name="P3" draw:layer="layout" svg:width="1.454cm" svg:height="0.357cm" svg:x="2.626cm" svg:y="11.571cm">
          <draw:text-box>
            <text:p text:style-name="P1"><text:span text:style-name="T2">Глушкова </text:span></text:p>
          </draw:text-box>
        </draw:frame>
        <draw:frame draw:style-name="gr2" draw:text-style-name="P3" draw:layer="layout" svg:width="1.302cm" svg:height="0.357cm" svg:x="2.626cm" svg:y="11.936cm">
          <draw:text-box>
            <text:p text:style-name="P1"><text:span text:style-name="T2">Надежда </text:span></text:p>
          </draw:text-box>
        </draw:frame>
        <draw:frame draw:style-name="gr2" draw:text-style-name="P3" draw:layer="layout" svg:width="1.416cm" svg:height="0.357cm" svg:x="2.626cm" svg:y="12.3cm">
          <draw:text-box>
            <text:p text:style-name="P1"><text:span text:style-name="T2">Ивановна </text:span></text:p>
          </draw:text-box>
        </draw:frame>
        <draw:frame draw:style-name="gr2" draw:text-style-name="P3" draw:layer="layout" svg:width="2.296cm" svg:height="0.357cm" svg:x="5.378cm" svg:y="11.571cm">
          <draw:text-box>
            <text:p text:style-name="P1"><text:span text:style-name="T2">Высшее МГПИ <text:s/></text:span></text:p>
          </draw:text-box>
        </draw:frame>
        <draw:frame draw:style-name="gr2" draw:text-style-name="P3" draw:layer="layout" svg:width="2.495cm" svg:height="0.357cm" svg:x="5.378cm" svg:y="11.936cm">
          <draw:text-box>
            <text:p text:style-name="P1"><text:span text:style-name="T2">им.Н.К.Крупской </text:span></text:p>
          </draw:text-box>
        </draw:frame>
        <draw:frame draw:style-name="gr2" draw:text-style-name="P3" draw:layer="layout" svg:width="1.107cm" svg:height="0.357cm" svg:x="5.378cm" svg:y="12.3cm">
          <draw:text-box>
            <text:p text:style-name="P1"><text:span text:style-name="T2">физико-</text:span></text:p>
          </draw:text-box>
        </draw:frame>
        <draw:frame draw:style-name="gr2" draw:text-style-name="P3" draw:layer="layout" svg:width="2.326cm" svg:height="0.357cm" svg:x="5.378cm" svg:y="12.664cm">
          <draw:text-box>
            <text:p text:style-name="P1"><text:span text:style-name="T2">математический </text:span></text:p>
          </draw:text-box>
        </draw:frame>
        <draw:frame draw:style-name="gr2" draw:text-style-name="P3" draw:layer="layout" svg:width="0.938cm" svg:height="0.357cm" svg:x="5.378cm" svg:y="13.028cm">
          <draw:text-box>
            <text:p text:style-name="P1"><text:span text:style-name="T2">1980г. </text:span></text:p>
          </draw:text-box>
        </draw:frame>
        <draw:frame draw:style-name="gr2" draw:text-style-name="P3" draw:layer="layout" svg:width="1.319cm" svg:height="0.357cm" svg:x="8.266cm" svg:y="11.571cm">
          <draw:text-box>
            <text:p text:style-name="P1"><text:span text:style-name="T2">Учитель <text:s/></text:span></text:p>
          </draw:text-box>
        </draw:frame>
        <draw:frame draw:style-name="gr2" draw:text-style-name="P3" draw:layer="layout" svg:width="1.094cm" svg:height="0.357cm" svg:x="8.266cm" svg:y="11.936cm">
          <draw:text-box>
            <text:p text:style-name="P1"><text:span text:style-name="T2">физики </text:span></text:p>
          </draw:text-box>
        </draw:frame>
        <draw:frame draw:style-name="gr2" draw:text-style-name="P3" draw:layer="layout" svg:width="1.784cm" svg:height="0.357cm" svg:x="8.266cm" svg:y="12.3cm">
          <draw:text-box>
            <text:p text:style-name="P1"><text:span text:style-name="T2"><text:s/></text:span><text:span text:style-name="T2">математики </text:span></text:p>
          </draw:text-box>
        </draw:frame>
        <draw:frame draw:style-name="gr2" draw:text-style-name="P3" draw:layer="layout" svg:width="0.815cm" svg:height="0.357cm" svg:x="11.146cm" svg:y="11.571cm">
          <draw:text-box>
            <text:p text:style-name="P1"><text:span text:style-name="T2">43/43 </text:span></text:p>
          </draw:text-box>
        </draw:frame>
        <draw:frame draw:style-name="gr2" draw:text-style-name="P3" draw:layer="layout" svg:width="1.238cm" svg:height="0.357cm" svg:x="12.128cm" svg:y="11.571cm">
          <draw:text-box>
            <text:p text:style-name="P1"><text:span text:style-name="T2">Учитель </text:span></text:p>
          </draw:text-box>
        </draw:frame>
        <draw:frame draw:style-name="gr2" draw:text-style-name="P3" draw:layer="layout" svg:width="2.699cm" svg:height="0.357cm" svg:x="12.128cm" svg:y="11.936cm">
          <draw:text-box>
            <text:p text:style-name="P1"><text:span text:style-name="T2">алгебра, геометрия </text:span></text:p>
          </draw:text-box>
        </draw:frame>
        <draw:frame draw:style-name="gr2" draw:text-style-name="P3" draw:layer="layout" svg:width="1.873cm" svg:height="0.357cm" svg:x="12.128cm" svg:y="12.3cm">
          <draw:text-box>
            <text:p text:style-name="P1"><text:span text:style-name="T2"><text:s/></text:span><text:span text:style-name="T2">7-9кл. – 14ч. </text:span></text:p>
          </draw:text-box>
        </draw:frame>
        <draw:frame draw:style-name="gr2" draw:text-style-name="P3" draw:layer="layout" svg:width="2.644cm" svg:height="0.357cm" svg:x="12.128cm" svg:y="12.664cm">
          <draw:text-box>
            <text:p text:style-name="P1"><text:span text:style-name="T2">информатика 7,8,9 </text:span></text:p>
          </draw:text-box>
        </draw:frame>
        <draw:frame draw:style-name="gr2" draw:text-style-name="P3" draw:layer="layout" svg:width="2.694cm" svg:height="0.357cm" svg:x="12.128cm" svg:y="13.028cm">
          <draw:text-box>
            <text:p text:style-name="P1"><text:span text:style-name="T2">кл – 3ч., физика-7ч </text:span></text:p>
          </draw:text-box>
        </draw:frame>
        <draw:frame draw:style-name="gr2" draw:text-style-name="P3" draw:layer="layout" svg:width="0.321cm" svg:height="0.357cm" svg:x="15.134cm" svg:y="11.571cm">
          <draw:text-box>
            <text:p text:style-name="P1"><text:span text:style-name="T2">- </text:span></text:p>
          </draw:text-box>
        </draw:frame>
        <draw:frame draw:style-name="gr2" draw:text-style-name="P3" draw:layer="layout" svg:width="3.207cm" svg:height="0.357cm" svg:x="15.888cm" svg:y="11.571cm">
          <draw:text-box>
            <text:p text:style-name="P1"><text:span text:style-name="T2">Почетная Грамота МО </text:span></text:p>
          </draw:text-box>
        </draw:frame>
        <draw:frame draw:style-name="gr2" draw:text-style-name="P3" draw:layer="layout" svg:width="3.08cm" svg:height="0.357cm" svg:x="15.888cm" svg:y="11.936cm">
          <draw:text-box>
            <text:p text:style-name="P1"><text:span text:style-name="T2">РМЭ 1994г. Почетная </text:span></text:p>
          </draw:text-box>
        </draw:frame>
        <draw:frame draw:style-name="gr2" draw:text-style-name="P3" draw:layer="layout" svg:width="3.351cm" svg:height="0.357cm" svg:x="15.888cm" svg:y="12.3cm">
          <draw:text-box>
            <text:p text:style-name="P1"><text:span text:style-name="T2">Грамота МО <text:s/>РФ 2002г. </text:span></text:p>
          </draw:text-box>
        </draw:frame>
        <draw:frame draw:style-name="gr2" draw:text-style-name="P3" draw:layer="layout" svg:width="2.961cm" svg:height="0.357cm" svg:x="15.888cm" svg:y="12.664cm">
          <draw:text-box>
            <text:p text:style-name="P1"><text:span text:style-name="T2">Грамота <text:s/>РОО 2005г. </text:span></text:p>
          </draw:text-box>
        </draw:frame>
        <draw:frame draw:style-name="gr2" draw:text-style-name="P3" draw:layer="layout" svg:width="2.686cm" svg:height="0.357cm" svg:x="15.888cm" svg:y="13.028cm">
          <draw:text-box>
            <text:p text:style-name="P1"><text:span text:style-name="T2"><text:s/></text:span><text:span text:style-name="T2">Почетная Грамота </text:span></text:p>
          </draw:text-box>
        </draw:frame>
        <draw:frame draw:style-name="gr2" draw:text-style-name="P3" draw:layer="layout" svg:width="2.225cm" svg:height="0.357cm" svg:x="15.888cm" svg:y="13.392cm">
          <draw:text-box>
            <text:p text:style-name="P1"><text:span text:style-name="T2">администрации </text:span></text:p>
          </draw:text-box>
        </draw:frame>
        <draw:frame draw:style-name="gr2" draw:text-style-name="P3" draw:layer="layout" svg:width="3.097cm" svg:height="0.357cm" svg:x="15.888cm" svg:y="13.756cm">
          <draw:text-box>
            <text:p text:style-name="P1"><text:span text:style-name="T2">Куженерского района </text:span></text:p>
          </draw:text-box>
        </draw:frame>
        <draw:frame draw:style-name="gr2" draw:text-style-name="P3" draw:layer="layout" svg:width="1.018cm" svg:height="0.357cm" svg:x="15.888cm" svg:y="14.13cm">
          <draw:text-box>
            <text:p text:style-name="P1"><text:span text:style-name="T2">2008г. <text:s/></text:span></text:p>
          </draw:text-box>
        </draw:frame>
        <draw:frame draw:style-name="gr2" draw:text-style-name="P3" draw:layer="layout" svg:width="0.916cm" svg:height="0.357cm" svg:x="19.64cm" svg:y="11.571cm">
          <draw:text-box>
            <text:p text:style-name="P1"><text:span text:style-name="T2">МИО <text:s/></text:span></text:p>
          </draw:text-box>
        </draw:frame>
        <draw:frame draw:style-name="gr2" draw:text-style-name="P3" draw:layer="layout" svg:width="1.717cm" svg:height="0.357cm" svg:x="19.64cm" svg:y="11.936cm">
          <draw:text-box>
            <text:p text:style-name="P1"><text:span text:style-name="T2">31.10-02.11. </text:span></text:p>
          </draw:text-box>
        </draw:frame>
        <draw:frame draw:style-name="gr2" draw:text-style-name="P3" draw:layer="layout" svg:width="0.938cm" svg:height="0.357cm" svg:x="19.64cm" svg:y="12.3cm">
          <draw:text-box>
            <text:p text:style-name="P1"><text:span text:style-name="T2">2016г. </text:span></text:p>
          </draw:text-box>
        </draw:frame>
        <draw:frame draw:style-name="gr2" draw:text-style-name="P3" draw:layer="layout" svg:width="0.321cm" svg:height="0.357cm" svg:x="21.63cm" svg:y="11.57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17cm" svg:height="0.017cm" svg:x="1.49cm" svg:y="11.552cm" svg:viewBox="0 0 18 18" draw:points="0,18 18,18 18,0 0,0">
          <text:p/>
        </draw:polygon>
        <draw:polygon draw:style-name="gr3" draw:text-style-name="P4" draw:layer="layout" svg:width="0.974cm" svg:height="0.017cm" svg:x="1.507cm" svg:y="11.552cm" svg:viewBox="0 0 975 18" draw:points="0,18 975,18 975,0 0,0">
          <text:p/>
        </draw:polygon>
        <draw:polygon draw:style-name="gr3" draw:text-style-name="P4" draw:layer="layout" svg:width="0.025cm" svg:height="0.017cm" svg:x="2.481cm" svg:y="11.552cm" svg:viewBox="0 0 26 18" draw:points="0,18 26,18 26,0 0,0">
          <text:p/>
        </draw:polygon>
        <draw:polygon draw:style-name="gr3" draw:text-style-name="P4" draw:layer="layout" svg:width="2.728cm" svg:height="0.017cm" svg:x="2.506cm" svg:y="11.552cm" svg:viewBox="0 0 2729 18" draw:points="0,18 2729,18 2729,0 0,0">
          <text:p/>
        </draw:polygon>
        <draw:polygon draw:style-name="gr3" draw:text-style-name="P4" draw:layer="layout" svg:width="0.025cm" svg:height="0.017cm" svg:x="5.234cm" svg:y="11.552cm" svg:viewBox="0 0 26 18" draw:points="0,18 26,18 26,0 0,0">
          <text:p/>
        </draw:polygon>
        <draw:polygon draw:style-name="gr3" draw:text-style-name="P4" draw:layer="layout" svg:width="2.863cm" svg:height="0.017cm" svg:x="5.259cm" svg:y="11.552cm" svg:viewBox="0 0 2864 18" draw:points="0,18 2864,18 2864,0 0,0">
          <text:p/>
        </draw:polygon>
        <draw:polygon draw:style-name="gr3" draw:text-style-name="P4" draw:layer="layout" svg:width="0.025cm" svg:height="0.017cm" svg:x="8.122cm" svg:y="11.552cm" svg:viewBox="0 0 26 18" draw:points="0,18 26,18 26,0 0,0">
          <text:p/>
        </draw:polygon>
        <draw:polygon draw:style-name="gr3" draw:text-style-name="P4" draw:layer="layout" svg:width="2.837cm" svg:height="0.017cm" svg:x="8.147cm" svg:y="11.552cm" svg:viewBox="0 0 2838 18" draw:points="0,18 2838,18 2838,0 0,0">
          <text:p/>
        </draw:polygon>
        <draw:polygon draw:style-name="gr3" draw:text-style-name="P4" draw:layer="layout" svg:width="0.026cm" svg:height="0.017cm" svg:x="10.984cm" svg:y="11.552cm" svg:viewBox="0 0 27 18" draw:points="0,18 27,18 27,0 0,0">
          <text:p/>
        </draw:polygon>
        <draw:polygon draw:style-name="gr3" draw:text-style-name="P4" draw:layer="layout" svg:width="0.973cm" svg:height="0.017cm" svg:x="11.01cm" svg:y="11.552cm" svg:viewBox="0 0 974 18" draw:points="0,18 974,18 974,0 0,0">
          <text:p/>
        </draw:polygon>
        <draw:polygon draw:style-name="gr3" draw:text-style-name="P4" draw:layer="layout" svg:width="0.026cm" svg:height="0.017cm" svg:x="11.983cm" svg:y="11.552cm" svg:viewBox="0 0 27 18" draw:points="0,18 27,18 27,0 0,0">
          <text:p/>
        </draw:polygon>
        <draw:polygon draw:style-name="gr3" draw:text-style-name="P4" draw:layer="layout" svg:width="2.981cm" svg:height="0.017cm" svg:x="12.009cm" svg:y="11.552cm" svg:viewBox="0 0 2982 18" draw:points="0,18 2982,18 2982,0 0,0">
          <text:p/>
        </draw:polygon>
        <draw:polygon draw:style-name="gr3" draw:text-style-name="P4" draw:layer="layout" svg:width="0.025cm" svg:height="0.017cm" svg:x="14.99cm" svg:y="11.552cm" svg:viewBox="0 0 26 18" draw:points="0,18 26,18 26,0 0,0">
          <text:p/>
        </draw:polygon>
        <draw:polygon draw:style-name="gr3" draw:text-style-name="P4" draw:layer="layout" svg:width="0.728cm" svg:height="0.017cm" svg:x="15.015cm" svg:y="11.552cm" svg:viewBox="0 0 729 18" draw:points="0,18 729,18 729,0 0,0">
          <text:p/>
        </draw:polygon>
        <draw:polygon draw:style-name="gr3" draw:text-style-name="P4" draw:layer="layout" svg:width="0.026cm" svg:height="0.017cm" svg:x="15.743cm" svg:y="11.552cm" svg:viewBox="0 0 27 18" draw:points="0,18 27,18 27,0 0,0">
          <text:p/>
        </draw:polygon>
        <draw:polygon draw:style-name="gr3" draw:text-style-name="P4" draw:layer="layout" svg:width="3.727cm" svg:height="0.017cm" svg:x="15.769cm" svg:y="11.552cm" svg:viewBox="0 0 3728 18" draw:points="0,18 3728,18 3728,0 0,0">
          <text:p/>
        </draw:polygon>
        <draw:polygon draw:style-name="gr3" draw:text-style-name="P4" draw:layer="layout" svg:width="0.025cm" svg:height="0.017cm" svg:x="19.496cm" svg:y="11.552cm" svg:viewBox="0 0 26 18" draw:points="0,18 26,18 26,0 0,0">
          <text:p/>
        </draw:polygon>
        <draw:polygon draw:style-name="gr3" draw:text-style-name="P4" draw:layer="layout" svg:width="1.964cm" svg:height="0.017cm" svg:x="19.521cm" svg:y="11.552cm" svg:viewBox="0 0 1965 18" draw:points="0,18 1965,18 1965,0 0,0">
          <text:p/>
        </draw:polygon>
        <draw:polygon draw:style-name="gr3" draw:text-style-name="P4" draw:layer="layout" svg:width="0.026cm" svg:height="0.017cm" svg:x="21.485cm" svg:y="11.552cm" svg:viewBox="0 0 27 18" draw:points="0,18 27,18 27,0 0,0">
          <text:p/>
        </draw:polygon>
        <draw:polygon draw:style-name="gr3" draw:text-style-name="P4" draw:layer="layout" svg:width="1.728cm" svg:height="0.017cm" svg:x="21.511cm" svg:y="11.552cm" svg:viewBox="0 0 1729 18" draw:points="0,18 1729,18 1729,0 0,0">
          <text:p/>
        </draw:polygon>
        <draw:polygon draw:style-name="gr3" draw:text-style-name="P4" draw:layer="layout" svg:width="0.018cm" svg:height="0.017cm" svg:x="23.239cm" svg:y="11.552cm" svg:viewBox="0 0 19 18" draw:points="0,18 19,18 19,0 0,0">
          <text:p/>
        </draw:polygon>
        <draw:polygon draw:style-name="gr3" draw:text-style-name="P4" draw:layer="layout" svg:width="1.49cm" svg:height="0.017cm" svg:x="23.256cm" svg:y="11.552cm" svg:viewBox="0 0 1491 18" draw:points="0,18 1491,18 1491,0 0,0">
          <text:p/>
        </draw:polygon>
        <draw:polygon draw:style-name="gr3" draw:text-style-name="P4" draw:layer="layout" svg:width="0.025cm" svg:height="0.017cm" svg:x="24.746cm" svg:y="11.552cm" svg:viewBox="0 0 26 18" draw:points="0,18 26,18 26,0 0,0">
          <text:p/>
        </draw:polygon>
        <draw:polygon draw:style-name="gr3" draw:text-style-name="P4" draw:layer="layout" svg:width="3.227cm" svg:height="0.017cm" svg:x="24.771cm" svg:y="11.552cm" svg:viewBox="0 0 3228 18" draw:points="0,18 3228,18 3228,0 0,0">
          <text:p/>
        </draw:polygon>
        <draw:polygon draw:style-name="gr3" draw:text-style-name="P4" draw:layer="layout" svg:width="0.025cm" svg:height="0.017cm" svg:x="27.998cm" svg:y="11.552cm" svg:viewBox="0 0 26 18" draw:points="0,18 26,18 26,0 0,0">
          <text:p/>
        </draw:polygon>
        <draw:polygon draw:style-name="gr3" draw:text-style-name="P4" draw:layer="layout" svg:width="0.017cm" svg:height="2.923cm" svg:x="1.49cm" svg:y="11.569cm" svg:viewBox="0 0 18 2924" draw:points="0,2924 18,2924 18,0 0,0">
          <text:p/>
        </draw:polygon>
        <draw:polygon draw:style-name="gr3" draw:text-style-name="P4" draw:layer="layout" svg:width="0.025cm" svg:height="2.923cm" svg:x="2.481cm" svg:y="11.569cm" svg:viewBox="0 0 26 2924" draw:points="0,2924 26,2924 26,0 0,0">
          <text:p/>
        </draw:polygon>
        <draw:polygon draw:style-name="gr3" draw:text-style-name="P4" draw:layer="layout" svg:width="0.025cm" svg:height="2.923cm" svg:x="5.234cm" svg:y="11.569cm" svg:viewBox="0 0 26 2924" draw:points="0,2924 26,2924 26,0 0,0">
          <text:p/>
        </draw:polygon>
        <draw:polygon draw:style-name="gr3" draw:text-style-name="P4" draw:layer="layout" svg:width="0.025cm" svg:height="2.923cm" svg:x="8.122cm" svg:y="11.569cm" svg:viewBox="0 0 26 2924" draw:points="0,2924 26,2924 26,0 0,0">
          <text:p/>
        </draw:polygon>
        <draw:polygon draw:style-name="gr3" draw:text-style-name="P4" draw:layer="layout" svg:width="0.026cm" svg:height="2.923cm" svg:x="10.984cm" svg:y="11.569cm" svg:viewBox="0 0 27 2924" draw:points="0,2924 27,2924 27,0 0,0">
          <text:p/>
        </draw:polygon>
        <draw:polygon draw:style-name="gr3" draw:text-style-name="P4" draw:layer="layout" svg:width="0.026cm" svg:height="2.923cm" svg:x="11.983cm" svg:y="11.569cm" svg:viewBox="0 0 27 2924" draw:points="0,2924 27,2924 27,0 0,0">
          <text:p/>
        </draw:polygon>
        <draw:polygon draw:style-name="gr3" draw:text-style-name="P4" draw:layer="layout" svg:width="0.025cm" svg:height="2.923cm" svg:x="14.99cm" svg:y="11.569cm" svg:viewBox="0 0 26 2924" draw:points="0,2924 26,2924 26,0 0,0">
          <text:p/>
        </draw:polygon>
        <draw:polygon draw:style-name="gr3" draw:text-style-name="P4" draw:layer="layout" svg:width="0.026cm" svg:height="2.923cm" svg:x="15.743cm" svg:y="11.569cm" svg:viewBox="0 0 27 2924" draw:points="0,2924 27,2924 27,0 0,0">
          <text:p/>
        </draw:polygon>
        <draw:polygon draw:style-name="gr3" draw:text-style-name="P4" draw:layer="layout" svg:width="0.025cm" svg:height="2.923cm" svg:x="19.496cm" svg:y="11.569cm" svg:viewBox="0 0 26 2924" draw:points="0,2924 26,2924 26,0 0,0">
          <text:p/>
        </draw:polygon>
        <draw:polygon draw:style-name="gr3" draw:text-style-name="P4" draw:layer="layout" svg:width="0.026cm" svg:height="2.923cm" svg:x="21.485cm" svg:y="11.569cm" svg:viewBox="0 0 27 2924" draw:points="0,2924 27,2924 27,0 0,0">
          <text:p/>
        </draw:polygon>
        <draw:polygon draw:style-name="gr3" draw:text-style-name="P4" draw:layer="layout" svg:width="0.025cm" svg:height="2.923cm" svg:x="24.746cm" svg:y="11.569cm" svg:viewBox="0 0 26 2924" draw:points="0,2924 26,2924 26,0 0,0">
          <text:p/>
        </draw:polygon>
        <draw:polygon draw:style-name="gr3" draw:text-style-name="P4" draw:layer="layout" svg:width="0.025cm" svg:height="2.923cm" svg:x="27.998cm" svg:y="11.569cm" svg:viewBox="0 0 26 2924" draw:points="0,2924 26,2924 26,0 0,0">
          <text:p/>
        </draw:polygon>
        <draw:frame draw:style-name="gr2" draw:text-style-name="P3" draw:layer="layout" svg:width="1.34cm" svg:height="0.357cm" svg:x="24.882cm" svg:y="11.571cm">
          <draw:text-box>
            <text:p text:style-name="P1"><text:span text:style-name="T2">основная </text:span></text:p>
          </draw:text-box>
        </draw:frame>
        <draw:frame draw:style-name="gr2" draw:text-style-name="P3" draw:layer="layout" svg:width="0.321cm" svg:height="0.357cm" svg:x="1.626cm" svg:y="14.511cm">
          <draw:text-box>
            <text:p text:style-name="P1"><text:span text:style-name="T2">5 </text:span></text:p>
          </draw:text-box>
        </draw:frame>
        <draw:frame draw:style-name="gr2" draw:text-style-name="P3" draw:layer="layout" svg:width="1.424cm" svg:height="0.357cm" svg:x="2.626cm" svg:y="14.511cm">
          <draw:text-box>
            <text:p text:style-name="P1"><text:span text:style-name="T2">Федорова </text:span></text:p>
          </draw:text-box>
        </draw:frame>
        <draw:frame draw:style-name="gr2" draw:text-style-name="P3" draw:layer="layout" svg:width="1.551cm" svg:height="0.357cm" svg:x="2.626cm" svg:y="14.875cm">
          <draw:text-box>
            <text:p text:style-name="P1"><text:span text:style-name="T2">Валентина </text:span></text:p>
          </draw:text-box>
        </draw:frame>
        <draw:frame draw:style-name="gr2" draw:text-style-name="P3" draw:layer="layout" svg:width="1.556cm" svg:height="0.357cm" svg:x="2.626cm" svg:y="15.239cm">
          <draw:text-box>
            <text:p text:style-name="P1"><text:span text:style-name="T2">Зелимовна </text:span></text:p>
          </draw:text-box>
        </draw:frame>
        <draw:frame draw:style-name="gr2" draw:text-style-name="P3" draw:layer="layout" svg:width="2.284cm" svg:height="0.357cm" svg:x="5.378cm" svg:y="14.511cm">
          <draw:text-box>
            <text:p text:style-name="P1"><text:span text:style-name="T2">Высшее МарГУ </text:span></text:p>
          </draw:text-box>
        </draw:frame>
        <draw:frame draw:style-name="gr2" draw:text-style-name="P3" draw:layer="layout" svg:width="1.107cm" svg:height="0.357cm" svg:x="5.378cm" svg:y="14.875cm">
          <draw:text-box>
            <text:p text:style-name="P1"><text:span text:style-name="T2">физико-</text:span></text:p>
          </draw:text-box>
        </draw:frame>
        <draw:frame draw:style-name="gr2" draw:text-style-name="P3" draw:layer="layout" svg:width="2.326cm" svg:height="0.357cm" svg:x="5.378cm" svg:y="15.239cm">
          <draw:text-box>
            <text:p text:style-name="P1"><text:span text:style-name="T2">математический </text:span></text:p>
          </draw:text-box>
        </draw:frame>
        <draw:frame draw:style-name="gr2" draw:text-style-name="P3" draw:layer="layout" svg:width="0.938cm" svg:height="0.357cm" svg:x="5.378cm" svg:y="15.603cm">
          <draw:text-box>
            <text:p text:style-name="P1"><text:span text:style-name="T2">1988г. </text:span></text:p>
          </draw:text-box>
        </draw:frame>
        <draw:frame draw:style-name="gr2" draw:text-style-name="P3" draw:layer="layout" svg:width="1.615cm" svg:height="0.357cm" svg:x="8.266cm" svg:y="14.511cm">
          <draw:text-box>
            <text:p text:style-name="P1"><text:span text:style-name="T2">Математик </text:span></text:p>
          </draw:text-box>
        </draw:frame>
        <draw:frame draw:style-name="gr2" draw:text-style-name="P3" draw:layer="layout" svg:width="2.093cm" svg:height="0.357cm" svg:x="8.266cm" svg:y="14.875cm">
          <draw:text-box>
            <text:p text:style-name="P1"><text:span text:style-name="T2">преподаватель </text:span></text:p>
          </draw:text-box>
        </draw:frame>
        <draw:frame draw:style-name="gr2" draw:text-style-name="P3" draw:layer="layout" svg:width="0.815cm" svg:height="0.357cm" svg:x="11.146cm" svg:y="14.511cm">
          <draw:text-box>
            <text:p text:style-name="P1"><text:span text:style-name="T2">35/35 </text:span></text:p>
          </draw:text-box>
        </draw:frame>
        <draw:frame draw:style-name="gr2" draw:text-style-name="P3" draw:layer="layout" svg:width="1.238cm" svg:height="0.357cm" svg:x="12.128cm" svg:y="14.511cm">
          <draw:text-box>
            <text:p text:style-name="P1"><text:span text:style-name="T2">Учитель </text:span></text:p>
          </draw:text-box>
        </draw:frame>
        <draw:frame draw:style-name="gr2" draw:text-style-name="P3" draw:layer="layout" svg:width="2.618cm" svg:height="0.357cm" svg:x="12.128cm" svg:y="14.875cm">
          <draw:text-box>
            <text:p text:style-name="P1"><text:span text:style-name="T2">алгебра,геометрия </text:span></text:p>
          </draw:text-box>
        </draw:frame>
        <draw:frame draw:style-name="gr2" draw:text-style-name="P3" draw:layer="layout" svg:width="1.712cm" svg:height="0.357cm" svg:x="12.128cm" svg:y="15.239cm">
          <draw:text-box>
            <text:p text:style-name="P1"><text:span text:style-name="T2">7,8кл. - 10ч. </text:span></text:p>
          </draw:text-box>
        </draw:frame>
        <draw:frame draw:style-name="gr2" draw:text-style-name="P3" draw:layer="layout" svg:width="2.55cm" svg:height="0.357cm" svg:x="12.128cm" svg:y="15.603cm">
          <draw:text-box>
            <text:p text:style-name="P1"><text:span text:style-name="T2">география 5-9кл.– </text:span></text:p>
          </draw:text-box>
        </draw:frame>
        <draw:frame draw:style-name="gr2" draw:text-style-name="P3" draw:layer="layout" svg:width="0.485cm" svg:height="0.357cm" svg:x="12.128cm" svg:y="15.967cm">
          <draw:text-box>
            <text:p text:style-name="P1"><text:span text:style-name="T2">8ч. </text:span></text:p>
          </draw:text-box>
        </draw:frame>
        <draw:frame draw:style-name="gr2" draw:text-style-name="P3" draw:layer="layout" svg:width="5.201cm" svg:height="0.357cm" svg:x="12.128cm" svg:y="16.332cm">
          <draw:text-box>
            <text:p text:style-name="P1"><text:span text:style-name="T2">Вероятность и статистика-2ч кл. –7ч. </text:span></text:p>
          </draw:text-box>
        </draw:frame>
        <draw:frame draw:style-name="gr2" draw:text-style-name="P3" draw:layer="layout" svg:width="0.321cm" svg:height="0.357cm" svg:x="15.134cm" svg:y="14.511cm">
          <draw:text-box>
            <text:p text:style-name="P1"><text:span text:style-name="T2">- </text:span></text:p>
          </draw:text-box>
        </draw:frame>
        <draw:frame draw:style-name="gr2" draw:text-style-name="P3" draw:layer="layout" svg:width="3.207cm" svg:height="0.357cm" svg:x="15.888cm" svg:y="14.511cm">
          <draw:text-box>
            <text:p text:style-name="P1"><text:span text:style-name="T2">Почетная Грамота МО </text:span></text:p>
          </draw:text-box>
        </draw:frame>
        <draw:frame draw:style-name="gr2" draw:text-style-name="P3" draw:layer="layout" svg:width="1.695cm" svg:height="0.357cm" svg:x="15.888cm" svg:y="14.875cm">
          <draw:text-box>
            <text:p text:style-name="P1"><text:span text:style-name="T2">РМЭ 2000г. </text:span></text:p>
          </draw:text-box>
        </draw:frame>
        <draw:frame draw:style-name="gr2" draw:text-style-name="P3" draw:layer="layout" svg:width="3.541cm" svg:height="0.357cm" svg:x="15.888cm" svg:y="15.239cm">
          <draw:text-box>
            <text:p text:style-name="P1"><text:span text:style-name="T2">Почетная Грамота МО <text:s/>и </text:span></text:p>
          </draw:text-box>
        </draw:frame>
        <draw:frame draw:style-name="gr2" draw:text-style-name="P3" draw:layer="layout" svg:width="2.339cm" svg:height="0.357cm" svg:x="15.888cm" svg:y="15.603cm">
          <draw:text-box>
            <text:p text:style-name="P1"><text:span text:style-name="T2">науки РФ 2009г. </text:span></text:p>
          </draw:text-box>
        </draw:frame>
        <draw:frame draw:style-name="gr2" draw:text-style-name="P3" draw:layer="layout" svg:width="3.122cm" svg:height="0.357cm" svg:x="15.888cm" svg:y="15.967cm">
          <draw:text-box>
            <text:p text:style-name="P1"><text:span text:style-name="T2">Грамота РОО <text:s text:c="2"/>2010г. <text:s/></text:span></text:p>
          </draw:text-box>
        </draw:frame>
        <draw:frame draw:style-name="gr2" draw:text-style-name="P3" draw:layer="layout" svg:width="3.55cm" svg:height="0.357cm" svg:x="15.888cm" svg:y="16.332cm">
          <draw:text-box>
            <text:p text:style-name="P1"><text:span text:style-name="T2">Диплом МО 2011г. РМЭ. </text:span></text:p>
          </draw:text-box>
        </draw:frame>
        <draw:frame draw:style-name="gr2" draw:text-style-name="P3" draw:layer="layout" svg:width="2.606cm" svg:height="0.357cm" svg:x="15.888cm" svg:y="16.704cm">
          <draw:text-box>
            <text:p text:style-name="P1"><text:span text:style-name="T2">Почетная Грамота </text:span></text:p>
          </draw:text-box>
        </draw:frame>
        <draw:frame draw:style-name="gr2" draw:text-style-name="P3" draw:layer="layout" svg:width="2.225cm" svg:height="0.357cm" svg:x="15.888cm" svg:y="17.068cm">
          <draw:text-box>
            <text:p text:style-name="P1"><text:span text:style-name="T2">администрации </text:span></text:p>
          </draw:text-box>
        </draw:frame>
        <draw:frame draw:style-name="gr2" draw:text-style-name="P3" draw:layer="layout" svg:width="3.418cm" svg:height="0.357cm" svg:x="15.888cm" svg:y="17.432cm">
          <draw:text-box>
            <text:p text:style-name="P1"><text:span text:style-name="T2">Куженерского района <text:s text:c="4"/></text:span></text:p>
          </draw:text-box>
        </draw:frame>
        <draw:frame draw:style-name="gr2" draw:text-style-name="P3" draw:layer="layout" svg:width="1.018cm" svg:height="0.357cm" svg:x="15.888cm" svg:y="17.796cm">
          <draw:text-box>
            <text:p text:style-name="P1"><text:span text:style-name="T2">2012г. <text:s/></text:span></text:p>
          </draw:text-box>
        </draw:frame>
        <draw:frame draw:style-name="gr2" draw:text-style-name="P3" draw:layer="layout" svg:width="0.836cm" svg:height="0.357cm" svg:x="19.64cm" svg:y="14.511cm">
          <draw:text-box>
            <text:p text:style-name="P1"><text:span text:style-name="T2">МИО </text:span></text:p>
          </draw:text-box>
        </draw:frame>
        <draw:frame draw:style-name="gr2" draw:text-style-name="P3" draw:layer="layout" svg:width="1.42cm" svg:height="0.357cm" svg:x="19.64cm" svg:y="14.875cm">
          <draw:text-box>
            <text:p text:style-name="P1"><text:span text:style-name="T2">2024г,36ч </text:span></text:p>
          </draw:text-box>
        </draw:frame>
        <draw:frame draw:style-name="gr2" draw:text-style-name="P3" draw:layer="layout" svg:width="0.321cm" svg:height="0.357cm" svg:x="21.63cm" svg:y="14.51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17cm" svg:height="0.017cm" svg:x="1.49cm" svg:y="14.492cm" svg:viewBox="0 0 18 18" draw:points="0,18 18,18 18,0 0,0">
          <text:p/>
        </draw:polygon>
        <draw:polygon draw:style-name="gr3" draw:text-style-name="P4" draw:layer="layout" svg:width="0.974cm" svg:height="0.017cm" svg:x="1.507cm" svg:y="14.492cm" svg:viewBox="0 0 975 18" draw:points="0,18 975,18 975,0 0,0">
          <text:p/>
        </draw:polygon>
        <draw:polygon draw:style-name="gr3" draw:text-style-name="P4" draw:layer="layout" svg:width="0.025cm" svg:height="0.017cm" svg:x="2.481cm" svg:y="14.492cm" svg:viewBox="0 0 26 18" draw:points="0,18 26,18 26,0 0,0">
          <text:p/>
        </draw:polygon>
        <draw:polygon draw:style-name="gr3" draw:text-style-name="P4" draw:layer="layout" svg:width="2.728cm" svg:height="0.017cm" svg:x="2.506cm" svg:y="14.492cm" svg:viewBox="0 0 2729 18" draw:points="0,18 2729,18 2729,0 0,0">
          <text:p/>
        </draw:polygon>
        <draw:polygon draw:style-name="gr3" draw:text-style-name="P4" draw:layer="layout" svg:width="0.025cm" svg:height="0.017cm" svg:x="5.234cm" svg:y="14.492cm" svg:viewBox="0 0 26 18" draw:points="0,18 26,18 26,0 0,0">
          <text:p/>
        </draw:polygon>
        <draw:polygon draw:style-name="gr3" draw:text-style-name="P4" draw:layer="layout" svg:width="2.863cm" svg:height="0.017cm" svg:x="5.259cm" svg:y="14.492cm" svg:viewBox="0 0 2864 18" draw:points="0,18 2864,18 2864,0 0,0">
          <text:p/>
        </draw:polygon>
        <draw:polygon draw:style-name="gr3" draw:text-style-name="P4" draw:layer="layout" svg:width="0.025cm" svg:height="0.017cm" svg:x="8.122cm" svg:y="14.492cm" svg:viewBox="0 0 26 18" draw:points="0,18 26,18 26,0 0,0">
          <text:p/>
        </draw:polygon>
        <draw:polygon draw:style-name="gr3" draw:text-style-name="P4" draw:layer="layout" svg:width="2.837cm" svg:height="0.017cm" svg:x="8.147cm" svg:y="14.492cm" svg:viewBox="0 0 2838 18" draw:points="0,18 2838,18 2838,0 0,0">
          <text:p/>
        </draw:polygon>
        <draw:polygon draw:style-name="gr3" draw:text-style-name="P4" draw:layer="layout" svg:width="0.026cm" svg:height="0.017cm" svg:x="10.984cm" svg:y="14.492cm" svg:viewBox="0 0 27 18" draw:points="0,18 27,18 27,0 0,0">
          <text:p/>
        </draw:polygon>
        <draw:polygon draw:style-name="gr3" draw:text-style-name="P4" draw:layer="layout" svg:width="0.973cm" svg:height="0.017cm" svg:x="11.01cm" svg:y="14.492cm" svg:viewBox="0 0 974 18" draw:points="0,18 974,18 974,0 0,0">
          <text:p/>
        </draw:polygon>
        <draw:polygon draw:style-name="gr3" draw:text-style-name="P4" draw:layer="layout" svg:width="0.026cm" svg:height="0.017cm" svg:x="11.983cm" svg:y="14.492cm" svg:viewBox="0 0 27 18" draw:points="0,18 27,18 27,0 0,0">
          <text:p/>
        </draw:polygon>
        <draw:polygon draw:style-name="gr3" draw:text-style-name="P4" draw:layer="layout" svg:width="2.981cm" svg:height="0.017cm" svg:x="12.009cm" svg:y="14.492cm" svg:viewBox="0 0 2982 18" draw:points="0,18 2982,18 2982,0 0,0">
          <text:p/>
        </draw:polygon>
        <draw:polygon draw:style-name="gr3" draw:text-style-name="P4" draw:layer="layout" svg:width="0.025cm" svg:height="0.017cm" svg:x="14.99cm" svg:y="14.492cm" svg:viewBox="0 0 26 18" draw:points="0,18 26,18 26,0 0,0">
          <text:p/>
        </draw:polygon>
        <draw:polygon draw:style-name="gr3" draw:text-style-name="P4" draw:layer="layout" svg:width="0.728cm" svg:height="0.017cm" svg:x="15.015cm" svg:y="14.492cm" svg:viewBox="0 0 729 18" draw:points="0,18 729,18 729,0 0,0">
          <text:p/>
        </draw:polygon>
        <draw:polygon draw:style-name="gr3" draw:text-style-name="P4" draw:layer="layout" svg:width="0.026cm" svg:height="0.017cm" svg:x="15.743cm" svg:y="14.492cm" svg:viewBox="0 0 27 18" draw:points="0,18 27,18 27,0 0,0">
          <text:p/>
        </draw:polygon>
        <draw:polygon draw:style-name="gr3" draw:text-style-name="P4" draw:layer="layout" svg:width="3.727cm" svg:height="0.017cm" svg:x="15.769cm" svg:y="14.492cm" svg:viewBox="0 0 3728 18" draw:points="0,18 3728,18 3728,0 0,0">
          <text:p/>
        </draw:polygon>
        <draw:polygon draw:style-name="gr3" draw:text-style-name="P4" draw:layer="layout" svg:width="0.025cm" svg:height="0.017cm" svg:x="19.496cm" svg:y="14.492cm" svg:viewBox="0 0 26 18" draw:points="0,18 26,18 26,0 0,0">
          <text:p/>
        </draw:polygon>
        <draw:polygon draw:style-name="gr3" draw:text-style-name="P4" draw:layer="layout" svg:width="1.964cm" svg:height="0.017cm" svg:x="19.521cm" svg:y="14.492cm" svg:viewBox="0 0 1965 18" draw:points="0,18 1965,18 1965,0 0,0">
          <text:p/>
        </draw:polygon>
        <draw:polygon draw:style-name="gr3" draw:text-style-name="P4" draw:layer="layout" svg:width="0.026cm" svg:height="0.017cm" svg:x="21.485cm" svg:y="14.492cm" svg:viewBox="0 0 27 18" draw:points="0,18 27,18 27,0 0,0">
          <text:p/>
        </draw:polygon>
        <draw:polygon draw:style-name="gr3" draw:text-style-name="P4" draw:layer="layout" svg:width="3.235cm" svg:height="0.017cm" svg:x="21.511cm" svg:y="14.492cm" svg:viewBox="0 0 3236 18" draw:points="0,18 3236,18 3236,0 0,0">
          <text:p/>
        </draw:polygon>
        <draw:polygon draw:style-name="gr3" draw:text-style-name="P4" draw:layer="layout" svg:width="0.025cm" svg:height="0.017cm" svg:x="24.746cm" svg:y="14.492cm" svg:viewBox="0 0 26 18" draw:points="0,18 26,18 26,0 0,0">
          <text:p/>
        </draw:polygon>
        <draw:polygon draw:style-name="gr3" draw:text-style-name="P4" draw:layer="layout" svg:width="3.227cm" svg:height="0.017cm" svg:x="24.771cm" svg:y="14.492cm" svg:viewBox="0 0 3228 18" draw:points="0,18 3228,18 3228,0 0,0">
          <text:p/>
        </draw:polygon>
        <draw:polygon draw:style-name="gr3" draw:text-style-name="P4" draw:layer="layout" svg:width="0.025cm" svg:height="0.017cm" svg:x="27.998cm" svg:y="14.492cm" svg:viewBox="0 0 26 18" draw:points="0,18 26,18 26,0 0,0">
          <text:p/>
        </draw:polygon>
        <draw:polygon draw:style-name="gr3" draw:text-style-name="P4" draw:layer="layout" svg:width="0.017cm" svg:height="3.65cm" svg:x="1.49cm" svg:y="14.509cm" svg:viewBox="0 0 18 3651" draw:points="0,3651 18,3651 18,0 0,0">
          <text:p/>
        </draw:polygon>
        <draw:polygon draw:style-name="gr3" draw:text-style-name="P4" draw:layer="layout" svg:width="0.025cm" svg:height="3.65cm" svg:x="2.481cm" svg:y="14.509cm" svg:viewBox="0 0 26 3651" draw:points="0,3651 26,3651 26,0 0,0">
          <text:p/>
        </draw:polygon>
        <draw:polygon draw:style-name="gr3" draw:text-style-name="P4" draw:layer="layout" svg:width="0.025cm" svg:height="3.65cm" svg:x="5.234cm" svg:y="14.509cm" svg:viewBox="0 0 26 3651" draw:points="0,3651 26,3651 26,0 0,0">
          <text:p/>
        </draw:polygon>
        <draw:polygon draw:style-name="gr3" draw:text-style-name="P4" draw:layer="layout" svg:width="0.025cm" svg:height="3.65cm" svg:x="8.122cm" svg:y="14.509cm" svg:viewBox="0 0 26 3651" draw:points="0,3651 26,3651 26,0 0,0">
          <text:p/>
        </draw:polygon>
        <draw:polygon draw:style-name="gr3" draw:text-style-name="P4" draw:layer="layout" svg:width="0.026cm" svg:height="3.65cm" svg:x="10.984cm" svg:y="14.509cm" svg:viewBox="0 0 27 3651" draw:points="0,3651 27,3651 27,0 0,0">
          <text:p/>
        </draw:polygon>
        <draw:polygon draw:style-name="gr3" draw:text-style-name="P4" draw:layer="layout" svg:width="0.026cm" svg:height="3.65cm" svg:x="11.983cm" svg:y="14.509cm" svg:viewBox="0 0 27 3651" draw:points="0,3651 27,3651 27,0 0,0">
          <text:p/>
        </draw:polygon>
        <draw:polygon draw:style-name="gr3" draw:text-style-name="P4" draw:layer="layout" svg:width="0.025cm" svg:height="3.65cm" svg:x="14.99cm" svg:y="14.509cm" svg:viewBox="0 0 26 3651" draw:points="0,3651 26,3651 26,0 0,0">
          <text:p/>
        </draw:polygon>
        <draw:polygon draw:style-name="gr3" draw:text-style-name="P4" draw:layer="layout" svg:width="0.026cm" svg:height="3.65cm" svg:x="15.743cm" svg:y="14.509cm" svg:viewBox="0 0 27 3651" draw:points="0,3651 27,3651 27,0 0,0">
          <text:p/>
        </draw:polygon>
        <draw:polygon draw:style-name="gr3" draw:text-style-name="P4" draw:layer="layout" svg:width="0.025cm" svg:height="3.65cm" svg:x="19.496cm" svg:y="14.509cm" svg:viewBox="0 0 26 3651" draw:points="0,3651 26,3651 26,0 0,0">
          <text:p/>
        </draw:polygon>
        <draw:polygon draw:style-name="gr3" draw:text-style-name="P4" draw:layer="layout" svg:width="0.026cm" svg:height="3.65cm" svg:x="21.485cm" svg:y="14.509cm" svg:viewBox="0 0 27 3651" draw:points="0,3651 27,3651 27,0 0,0">
          <text:p/>
        </draw:polygon>
        <draw:polygon draw:style-name="gr3" draw:text-style-name="P4" draw:layer="layout" svg:width="0.025cm" svg:height="3.65cm" svg:x="24.746cm" svg:y="14.509cm" svg:viewBox="0 0 26 3651" draw:points="0,3651 26,3651 26,0 0,0">
          <text:p/>
        </draw:polygon>
        <draw:polygon draw:style-name="gr3" draw:text-style-name="P4" draw:layer="layout" svg:width="0.025cm" svg:height="3.65cm" svg:x="27.998cm" svg:y="14.509cm" svg:viewBox="0 0 26 3651" draw:points="0,3651 26,3651 26,0 0,0">
          <text:p/>
        </draw:polygon>
        <draw:frame draw:style-name="gr2" draw:text-style-name="P3" draw:layer="layout" svg:width="1.34cm" svg:height="0.357cm" svg:x="24.882cm" svg:y="14.511cm">
          <draw:text-box>
            <text:p text:style-name="P1"><text:span text:style-name="T2">основная </text:span></text:p>
          </draw:text-box>
        </draw:frame>
        <draw:frame draw:style-name="gr2" draw:text-style-name="P3" draw:layer="layout" svg:width="0.321cm" svg:height="0.357cm" svg:x="1.626cm" svg:y="18.177cm">
          <draw:text-box>
            <text:p text:style-name="P1"><text:span text:style-name="T2">6 </text:span></text:p>
          </draw:text-box>
        </draw:frame>
        <draw:frame draw:style-name="gr2" draw:text-style-name="P3" draw:layer="layout" svg:width="1.179cm" svg:height="0.357cm" svg:x="2.626cm" svg:y="18.177cm">
          <draw:text-box>
            <text:p text:style-name="P1"><text:span text:style-name="T2">Иванов <text:s/></text:span></text:p>
          </draw:text-box>
        </draw:frame>
        <draw:frame draw:style-name="gr2" draw:text-style-name="P3" draw:layer="layout" svg:width="1.183cm" svg:height="0.357cm" svg:x="2.626cm" svg:y="18.542cm">
          <draw:text-box>
            <text:p text:style-name="P1"><text:span text:style-name="T2">Михаил </text:span></text:p>
          </draw:text-box>
        </draw:frame>
        <draw:frame draw:style-name="gr2" draw:text-style-name="P3" draw:layer="layout" svg:width="1.839cm" svg:height="0.357cm" svg:x="2.626cm" svg:y="18.906cm">
          <draw:text-box>
            <text:p text:style-name="P1"><text:span text:style-name="T2">Ататольевич </text:span></text:p>
          </draw:text-box>
        </draw:frame>
        <draw:frame draw:style-name="gr2" draw:text-style-name="P3" draw:layer="layout" svg:width="1.932cm" svg:height="0.357cm" svg:x="5.378cm" svg:y="18.177cm">
          <draw:text-box>
            <text:p text:style-name="P1"><text:span text:style-name="T2">ФГБОУ ВПО </text:span></text:p>
          </draw:text-box>
        </draw:frame>
        <draw:frame draw:style-name="gr2" draw:text-style-name="P3" draw:layer="layout" svg:width="1.67cm" svg:height="0.357cm" svg:x="5.378cm" svg:y="18.542cm">
          <draw:text-box>
            <text:p text:style-name="P1"><text:span text:style-name="T2">Марийский </text:span></text:p>
          </draw:text-box>
        </draw:frame>
        <draw:frame draw:style-name="gr2" draw:text-style-name="P3" draw:layer="layout" svg:width="2.466cm" svg:height="0.357cm" svg:x="5.378cm" svg:y="18.906cm">
          <draw:text-box>
            <text:p text:style-name="P1"><text:span text:style-name="T2">государственный </text:span></text:p>
          </draw:text-box>
        </draw:frame>
        <draw:frame draw:style-name="gr2" draw:text-style-name="P3" draw:layer="layout" svg:width="2.724cm" svg:height="0.357cm" svg:x="5.378cm" svg:y="19.27cm">
          <draw:text-box>
            <text:p text:style-name="P1"><text:span text:style-name="T2">университет 2016г. </text:span></text:p>
          </draw:text-box>
        </draw:frame>
        <draw:frame draw:style-name="gr2" draw:text-style-name="P3" draw:layer="layout" svg:width="2.618cm" svg:height="0.357cm" svg:x="8.266cm" svg:y="18.177cm">
          <draw:text-box>
            <text:p text:style-name="P1"><text:span text:style-name="T2">Бакалавр <text:s/>44.03.01 </text:span></text:p>
          </draw:text-box>
        </draw:frame>
        <draw:frame draw:style-name="gr2" draw:text-style-name="P3" draw:layer="layout" svg:width="2.216cm" svg:height="0.357cm" svg:x="8.266cm" svg:y="18.542cm">
          <draw:text-box>
            <text:p text:style-name="P1"><text:span text:style-name="T2">педагогическое </text:span></text:p>
          </draw:text-box>
        </draw:frame>
        <draw:frame draw:style-name="gr2" draw:text-style-name="P3" draw:layer="layout" svg:width="1.818cm" svg:height="0.357cm" svg:x="8.266cm" svg:y="18.906cm">
          <draw:text-box>
            <text:p text:style-name="P1"><text:span text:style-name="T2">образовании </text:span></text:p>
          </draw:text-box>
        </draw:frame>
        <draw:frame draw:style-name="gr2" draw:text-style-name="P3" draw:layer="layout" svg:width="1.661cm" svg:height="0.357cm" svg:x="8.266cm" svg:y="19.27cm">
          <draw:text-box>
            <text:p text:style-name="P1"><text:span text:style-name="T2">физическая </text:span></text:p>
          </draw:text-box>
        </draw:frame>
        <draw:frame draw:style-name="gr2" draw:text-style-name="P3" draw:layer="layout" svg:width="0.493cm" svg:height="0.357cm" svg:x="11.298cm" svg:y="18.177cm">
          <draw:text-box>
            <text:p text:style-name="P1"><text:span text:style-name="T2">9/9 </text:span></text:p>
          </draw:text-box>
        </draw:frame>
        <draw:frame draw:style-name="gr2" draw:text-style-name="P3" draw:layer="layout" svg:width="1.238cm" svg:height="0.357cm" svg:x="12.128cm" svg:y="18.177cm">
          <draw:text-box>
            <text:p text:style-name="P1"><text:span text:style-name="T2">Учитель </text:span></text:p>
          </draw:text-box>
        </draw:frame>
        <draw:frame draw:style-name="gr2" draw:text-style-name="P3" draw:layer="layout" svg:width="1.894cm" svg:height="0.357cm" svg:x="12.128cm" svg:y="18.542cm">
          <draw:text-box>
            <text:p text:style-name="P1"><text:span text:style-name="T2">физкультуры </text:span></text:p>
          </draw:text-box>
        </draw:frame>
        <draw:frame draw:style-name="gr2" draw:text-style-name="P3" draw:layer="layout" svg:width="2.474cm" svg:height="0.357cm" svg:x="12.128cm" svg:y="18.906cm">
          <draw:text-box>
            <text:p text:style-name="P1"><text:span text:style-name="T2">1-9 классах -10 ч. </text:span></text:p>
          </draw:text-box>
        </draw:frame>
        <draw:frame draw:style-name="gr2" draw:text-style-name="P3" draw:layer="layout" svg:width="3.49cm" svg:height="0.357cm" svg:x="12.128cm" svg:y="19.27cm">
          <draw:text-box>
            <text:p text:style-name="P1"><text:span text:style-name="T2">технология-4ч,, ОБЗР-2ч </text:span></text:p>
          </draw:text-box>
        </draw:frame>
        <draw:frame draw:style-name="gr2" draw:text-style-name="P3" draw:layer="layout" svg:width="0.391cm" svg:height="0.357cm" svg:x="15.134cm" svg:y="18.177cm">
          <draw:text-box>
            <text:p text:style-name="P1"><text:span text:style-name="T2">да </text:span></text:p>
          </draw:text-box>
        </draw:frame>
        <draw:frame draw:style-name="gr2" draw:text-style-name="P3" draw:layer="layout" svg:width="3.406cm" svg:height="0.357cm" svg:x="15.888cm" svg:y="18.177cm">
          <draw:text-box>
            <text:p text:style-name="P1"><text:span text:style-name="T2">Почетная Грамота ОО и </text:span></text:p>
          </draw:text-box>
        </draw:frame>
        <draw:frame draw:style-name="gr2" draw:text-style-name="P3" draw:layer="layout" svg:width="2.788cm" svg:height="0.357cm" svg:x="15.888cm" svg:y="18.542cm">
          <draw:text-box>
            <text:p text:style-name="P1"><text:span text:style-name="T2">по делам молодежи </text:span></text:p>
          </draw:text-box>
        </draw:frame>
        <draw:frame draw:style-name="gr2" draw:text-style-name="P3" draw:layer="layout" svg:width="2.225cm" svg:height="0.357cm" svg:x="15.888cm" svg:y="18.906cm">
          <draw:text-box>
            <text:p text:style-name="P1"><text:span text:style-name="T2">администрации </text:span></text:p>
          </draw:text-box>
        </draw:frame>
        <draw:frame draw:style-name="gr2" draw:text-style-name="P3" draw:layer="layout" svg:width="3.418cm" svg:height="0.357cm" svg:x="15.888cm" svg:y="19.27cm">
          <draw:text-box>
            <text:p text:style-name="P1"><text:span text:style-name="T2">Куженерского района <text:s text:c="4"/></text:span></text:p>
          </draw:text-box>
        </draw:frame>
        <draw:frame draw:style-name="gr2" draw:text-style-name="P3" draw:layer="layout" svg:width="0.836cm" svg:height="0.357cm" svg:x="19.64cm" svg:y="18.177cm">
          <draw:text-box>
            <text:p text:style-name="P1"><text:span text:style-name="T2">МИО </text:span></text:p>
          </draw:text-box>
        </draw:frame>
        <draw:frame draw:style-name="gr2" draw:text-style-name="P3" draw:layer="layout" svg:width="1.797cm" svg:height="0.357cm" svg:x="19.64cm" svg:y="18.542cm">
          <draw:text-box>
            <text:p text:style-name="P1"><text:span text:style-name="T2">11.11.-13.11. </text:span></text:p>
          </draw:text-box>
        </draw:frame>
        <draw:frame draw:style-name="gr2" draw:text-style-name="P3" draw:layer="layout" svg:width="0.938cm" svg:height="0.357cm" svg:x="19.64cm" svg:y="18.906cm">
          <draw:text-box>
            <text:p text:style-name="P1"><text:span text:style-name="T2">2019г. </text:span></text:p>
          </draw:text-box>
        </draw:frame>
        <draw:frame draw:style-name="gr2" draw:text-style-name="P3" draw:layer="layout" svg:width="1.005cm" svg:height="0.357cm" svg:x="21.63cm" svg:y="18.177cm">
          <draw:text-box>
            <text:p text:style-name="P1"><text:span text:style-name="T2">первая </text:span></text:p>
          </draw:text-box>
        </draw:frame>
        <draw:frame draw:style-name="gr2" draw:text-style-name="P3" draw:layer="layout" svg:width="0.887cm" svg:height="0.357cm" svg:x="23.138cm" svg:y="18.177cm">
          <draw:text-box>
            <text:p text:style-name="P1"><text:span text:style-name="T2">24.04. </text:span></text:p>
          </draw:text-box>
        </draw:frame>
        <draw:frame draw:style-name="gr2" draw:text-style-name="P3" draw:layer="layout" svg:width="0.938cm" svg:height="0.357cm" svg:x="23.138cm" svg:y="18.542cm">
          <draw:text-box>
            <text:p text:style-name="P1"><text:span text:style-name="T2">2025г. </text:span></text:p>
          </draw:text-box>
        </draw:frame>
        <draw:polygon draw:style-name="gr3" draw:text-style-name="P4" draw:layer="layout" svg:width="0.017cm" svg:height="0.017cm" svg:x="1.49cm" svg:y="18.159cm" svg:viewBox="0 0 18 18" draw:points="0,18 18,18 18,0 0,0">
          <text:p/>
        </draw:polygon>
        <draw:polygon draw:style-name="gr3" draw:text-style-name="P4" draw:layer="layout" svg:width="0.974cm" svg:height="0.017cm" svg:x="1.507cm" svg:y="18.159cm" svg:viewBox="0 0 975 18" draw:points="0,18 975,18 975,0 0,0">
          <text:p/>
        </draw:polygon>
        <draw:polygon draw:style-name="gr3" draw:text-style-name="P4" draw:layer="layout" svg:width="0.025cm" svg:height="0.017cm" svg:x="2.481cm" svg:y="18.159cm" svg:viewBox="0 0 26 18" draw:points="0,18 26,18 26,0 0,0">
          <text:p/>
        </draw:polygon>
        <draw:polygon draw:style-name="gr3" draw:text-style-name="P4" draw:layer="layout" svg:width="2.728cm" svg:height="0.017cm" svg:x="2.506cm" svg:y="18.159cm" svg:viewBox="0 0 2729 18" draw:points="0,18 2729,18 2729,0 0,0">
          <text:p/>
        </draw:polygon>
        <draw:polygon draw:style-name="gr3" draw:text-style-name="P4" draw:layer="layout" svg:width="0.025cm" svg:height="0.017cm" svg:x="5.234cm" svg:y="18.159cm" svg:viewBox="0 0 26 18" draw:points="0,18 26,18 26,0 0,0">
          <text:p/>
        </draw:polygon>
        <draw:polygon draw:style-name="gr3" draw:text-style-name="P4" draw:layer="layout" svg:width="2.863cm" svg:height="0.017cm" svg:x="5.259cm" svg:y="18.159cm" svg:viewBox="0 0 2864 18" draw:points="0,18 2864,18 2864,0 0,0">
          <text:p/>
        </draw:polygon>
        <draw:polygon draw:style-name="gr3" draw:text-style-name="P4" draw:layer="layout" svg:width="0.025cm" svg:height="0.017cm" svg:x="8.122cm" svg:y="18.159cm" svg:viewBox="0 0 26 18" draw:points="0,18 26,18 26,0 0,0">
          <text:p/>
        </draw:polygon>
        <draw:polygon draw:style-name="gr3" draw:text-style-name="P4" draw:layer="layout" svg:width="2.837cm" svg:height="0.017cm" svg:x="8.147cm" svg:y="18.159cm" svg:viewBox="0 0 2838 18" draw:points="0,18 2838,18 2838,0 0,0">
          <text:p/>
        </draw:polygon>
        <draw:polygon draw:style-name="gr3" draw:text-style-name="P4" draw:layer="layout" svg:width="0.026cm" svg:height="0.017cm" svg:x="10.984cm" svg:y="18.159cm" svg:viewBox="0 0 27 18" draw:points="0,18 27,18 27,0 0,0">
          <text:p/>
        </draw:polygon>
        <draw:polygon draw:style-name="gr3" draw:text-style-name="P4" draw:layer="layout" svg:width="0.973cm" svg:height="0.017cm" svg:x="11.01cm" svg:y="18.159cm" svg:viewBox="0 0 974 18" draw:points="0,18 974,18 974,0 0,0">
          <text:p/>
        </draw:polygon>
        <draw:polygon draw:style-name="gr3" draw:text-style-name="P4" draw:layer="layout" svg:width="0.026cm" svg:height="0.017cm" svg:x="11.983cm" svg:y="18.159cm" svg:viewBox="0 0 27 18" draw:points="0,18 27,18 27,0 0,0">
          <text:p/>
        </draw:polygon>
        <draw:polygon draw:style-name="gr3" draw:text-style-name="P4" draw:layer="layout" svg:width="2.981cm" svg:height="0.017cm" svg:x="12.009cm" svg:y="18.159cm" svg:viewBox="0 0 2982 18" draw:points="0,18 2982,18 2982,0 0,0">
          <text:p/>
        </draw:polygon>
        <draw:polygon draw:style-name="gr3" draw:text-style-name="P4" draw:layer="layout" svg:width="0.025cm" svg:height="0.017cm" svg:x="14.99cm" svg:y="18.159cm" svg:viewBox="0 0 26 18" draw:points="0,18 26,18 26,0 0,0">
          <text:p/>
        </draw:polygon>
        <draw:polygon draw:style-name="gr3" draw:text-style-name="P4" draw:layer="layout" svg:width="0.728cm" svg:height="0.017cm" svg:x="15.015cm" svg:y="18.159cm" svg:viewBox="0 0 729 18" draw:points="0,18 729,18 729,0 0,0">
          <text:p/>
        </draw:polygon>
        <draw:polygon draw:style-name="gr3" draw:text-style-name="P4" draw:layer="layout" svg:width="0.026cm" svg:height="0.017cm" svg:x="15.743cm" svg:y="18.159cm" svg:viewBox="0 0 27 18" draw:points="0,18 27,18 27,0 0,0">
          <text:p/>
        </draw:polygon>
        <draw:polygon draw:style-name="gr3" draw:text-style-name="P4" draw:layer="layout" svg:width="3.727cm" svg:height="0.017cm" svg:x="15.769cm" svg:y="18.159cm" svg:viewBox="0 0 3728 18" draw:points="0,18 3728,18 3728,0 0,0">
          <text:p/>
        </draw:polygon>
        <draw:polygon draw:style-name="gr3" draw:text-style-name="P4" draw:layer="layout" svg:width="0.025cm" svg:height="0.017cm" svg:x="19.496cm" svg:y="18.159cm" svg:viewBox="0 0 26 18" draw:points="0,18 26,18 26,0 0,0">
          <text:p/>
        </draw:polygon>
        <draw:polygon draw:style-name="gr3" draw:text-style-name="P4" draw:layer="layout" svg:width="1.964cm" svg:height="0.017cm" svg:x="19.521cm" svg:y="18.159cm" svg:viewBox="0 0 1965 18" draw:points="0,18 1965,18 1965,0 0,0">
          <text:p/>
        </draw:polygon>
        <draw:polygon draw:style-name="gr3" draw:text-style-name="P4" draw:layer="layout" svg:width="0.026cm" svg:height="0.017cm" svg:x="21.485cm" svg:y="18.159cm" svg:viewBox="0 0 27 18" draw:points="0,18 27,18 27,0 0,0">
          <text:p/>
        </draw:polygon>
        <draw:polygon draw:style-name="gr3" draw:text-style-name="P4" draw:layer="layout" svg:width="1.482cm" svg:height="0.017cm" svg:x="21.511cm" svg:y="18.159cm" svg:viewBox="0 0 1483 18" draw:points="0,18 1483,18 1483,0 0,0">
          <text:p/>
        </draw:polygon>
        <draw:polygon draw:style-name="gr3" draw:text-style-name="P4" draw:layer="layout" svg:width="0.017cm" svg:height="0.017cm" svg:x="22.993cm" svg:y="18.159cm" svg:viewBox="0 0 18 18" draw:points="0,18 18,18 18,0 0,0">
          <text:p/>
        </draw:polygon>
        <draw:polygon draw:style-name="gr3" draw:text-style-name="P4" draw:layer="layout" svg:width="1.736cm" svg:height="0.017cm" svg:x="23.01cm" svg:y="18.159cm" svg:viewBox="0 0 1737 18" draw:points="0,18 1737,18 1737,0 0,0">
          <text:p/>
        </draw:polygon>
        <draw:polygon draw:style-name="gr3" draw:text-style-name="P4" draw:layer="layout" svg:width="0.025cm" svg:height="0.017cm" svg:x="24.746cm" svg:y="18.159cm" svg:viewBox="0 0 26 18" draw:points="0,18 26,18 26,0 0,0">
          <text:p/>
        </draw:polygon>
        <draw:polygon draw:style-name="gr3" draw:text-style-name="P4" draw:layer="layout" svg:width="3.227cm" svg:height="0.017cm" svg:x="24.771cm" svg:y="18.159cm" svg:viewBox="0 0 3228 18" draw:points="0,18 3228,18 3228,0 0,0">
          <text:p/>
        </draw:polygon>
        <draw:polygon draw:style-name="gr3" draw:text-style-name="P4" draw:layer="layout" svg:width="0.025cm" svg:height="0.017cm" svg:x="27.998cm" svg:y="18.159cm" svg:viewBox="0 0 26 18" draw:points="0,18 26,18 26,0 0,0">
          <text:p/>
        </draw:polygon>
        <draw:polygon draw:style-name="gr3" draw:text-style-name="P4" draw:layer="layout" svg:width="0.017cm" svg:height="1.677cm" svg:x="1.49cm" svg:y="18.176cm" svg:viewBox="0 0 18 1678" draw:points="0,1678 18,1678 18,0 0,0">
          <text:p/>
        </draw:polygon>
        <draw:polygon draw:style-name="gr3" draw:text-style-name="P4" draw:layer="layout" svg:width="0.017cm" svg:height="0.017cm" svg:x="1.49cm" svg:y="19.853cm" svg:viewBox="0 0 18 18" draw:points="0,18 18,18 18,0 0,0">
          <text:p/>
        </draw:polygon>
        <draw:polygon draw:style-name="gr3" draw:text-style-name="P4" draw:layer="layout" svg:width="0.017cm" svg:height="0.017cm" svg:x="1.49cm" svg:y="19.853cm" svg:viewBox="0 0 18 18" draw:points="0,18 18,18 18,0 0,0">
          <text:p/>
        </draw:polygon>
        <draw:polygon draw:style-name="gr3" draw:text-style-name="P4" draw:layer="layout" svg:width="0.974cm" svg:height="0.017cm" svg:x="1.507cm" svg:y="19.853cm" svg:viewBox="0 0 975 18" draw:points="0,18 975,18 975,0 0,0">
          <text:p/>
        </draw:polygon>
        <draw:polygon draw:style-name="gr3" draw:text-style-name="P4" draw:layer="layout" svg:width="0.025cm" svg:height="1.677cm" svg:x="2.481cm" svg:y="18.176cm" svg:viewBox="0 0 26 1678" draw:points="0,1678 26,1678 26,0 0,0">
          <text:p/>
        </draw:polygon>
        <draw:polygon draw:style-name="gr3" draw:text-style-name="P4" draw:layer="layout" svg:width="0.017cm" svg:height="0.017cm" svg:x="2.481cm" svg:y="19.853cm" svg:viewBox="0 0 18 18" draw:points="0,18 18,18 18,0 0,0">
          <text:p/>
        </draw:polygon>
        <draw:polygon draw:style-name="gr3" draw:text-style-name="P4" draw:layer="layout" svg:width="2.736cm" svg:height="0.017cm" svg:x="2.498cm" svg:y="19.853cm" svg:viewBox="0 0 2737 18" draw:points="0,18 2737,18 2737,0 0,0">
          <text:p/>
        </draw:polygon>
        <draw:polygon draw:style-name="gr3" draw:text-style-name="P4" draw:layer="layout" svg:width="0.025cm" svg:height="1.677cm" svg:x="5.234cm" svg:y="18.176cm" svg:viewBox="0 0 26 1678" draw:points="0,1678 26,1678 26,0 0,0">
          <text:p/>
        </draw:polygon>
        <draw:polygon draw:style-name="gr3" draw:text-style-name="P4" draw:layer="layout" svg:width="0.017cm" svg:height="0.017cm" svg:x="5.234cm" svg:y="19.853cm" svg:viewBox="0 0 18 18" draw:points="0,18 18,18 18,0 0,0">
          <text:p/>
        </draw:polygon>
        <draw:polygon draw:style-name="gr3" draw:text-style-name="P4" draw:layer="layout" svg:width="2.871cm" svg:height="0.017cm" svg:x="5.251cm" svg:y="19.853cm" svg:viewBox="0 0 2872 18" draw:points="0,18 2872,18 2872,0 0,0">
          <text:p/>
        </draw:polygon>
        <draw:polygon draw:style-name="gr3" draw:text-style-name="P4" draw:layer="layout" svg:width="0.025cm" svg:height="1.677cm" svg:x="8.122cm" svg:y="18.176cm" svg:viewBox="0 0 26 1678" draw:points="0,1678 26,1678 26,0 0,0">
          <text:p/>
        </draw:polygon>
        <draw:polygon draw:style-name="gr3" draw:text-style-name="P4" draw:layer="layout" svg:width="0.016cm" svg:height="0.017cm" svg:x="8.122cm" svg:y="19.853cm" svg:viewBox="0 0 17 18" draw:points="0,18 17,18 17,0 0,0">
          <text:p/>
        </draw:polygon>
        <draw:polygon draw:style-name="gr3" draw:text-style-name="P4" draw:layer="layout" svg:width="2.846cm" svg:height="0.017cm" svg:x="8.138cm" svg:y="19.853cm" svg:viewBox="0 0 2847 18" draw:points="0,18 2847,18 2847,0 0,0">
          <text:p/>
        </draw:polygon>
        <draw:polygon draw:style-name="gr3" draw:text-style-name="P4" draw:layer="layout" svg:width="0.026cm" svg:height="1.677cm" svg:x="10.984cm" svg:y="18.176cm" svg:viewBox="0 0 27 1678" draw:points="0,1678 27,1678 27,0 0,0">
          <text:p/>
        </draw:polygon>
        <draw:polygon draw:style-name="gr3" draw:text-style-name="P4" draw:layer="layout" svg:width="0.017cm" svg:height="0.017cm" svg:x="10.984cm" svg:y="19.853cm" svg:viewBox="0 0 18 18" draw:points="0,18 18,18 18,0 0,0">
          <text:p/>
        </draw:polygon>
        <draw:polygon draw:style-name="gr3" draw:text-style-name="P4" draw:layer="layout" svg:width="0.982cm" svg:height="0.017cm" svg:x="11.001cm" svg:y="19.853cm" svg:viewBox="0 0 983 18" draw:points="0,18 983,18 983,0 0,0">
          <text:p/>
        </draw:polygon>
        <draw:polygon draw:style-name="gr3" draw:text-style-name="P4" draw:layer="layout" svg:width="0.026cm" svg:height="1.677cm" svg:x="11.983cm" svg:y="18.176cm" svg:viewBox="0 0 27 1678" draw:points="0,1678 27,1678 27,0 0,0">
          <text:p/>
        </draw:polygon>
        <draw:polygon draw:style-name="gr3" draw:text-style-name="P4" draw:layer="layout" svg:width="0.017cm" svg:height="0.017cm" svg:x="11.983cm" svg:y="19.853cm" svg:viewBox="0 0 18 18" draw:points="0,18 18,18 18,0 0,0">
          <text:p/>
        </draw:polygon>
        <draw:polygon draw:style-name="gr3" draw:text-style-name="P4" draw:layer="layout" svg:width="2.99cm" svg:height="0.017cm" svg:x="12cm" svg:y="19.853cm" svg:viewBox="0 0 2991 18" draw:points="0,18 2991,18 2991,0 0,0">
          <text:p/>
        </draw:polygon>
        <draw:polygon draw:style-name="gr3" draw:text-style-name="P4" draw:layer="layout" svg:width="0.025cm" svg:height="1.677cm" svg:x="14.99cm" svg:y="18.176cm" svg:viewBox="0 0 26 1678" draw:points="0,1678 26,1678 26,0 0,0">
          <text:p/>
        </draw:polygon>
        <draw:polygon draw:style-name="gr3" draw:text-style-name="P4" draw:layer="layout" svg:width="0.017cm" svg:height="0.017cm" svg:x="14.99cm" svg:y="19.853cm" svg:viewBox="0 0 18 18" draw:points="0,18 18,18 18,0 0,0">
          <text:p/>
        </draw:polygon>
        <draw:polygon draw:style-name="gr3" draw:text-style-name="P4" draw:layer="layout" svg:width="0.736cm" svg:height="0.017cm" svg:x="15.007cm" svg:y="19.853cm" svg:viewBox="0 0 737 18" draw:points="0,18 737,18 737,0 0,0">
          <text:p/>
        </draw:polygon>
        <draw:polygon draw:style-name="gr3" draw:text-style-name="P4" draw:layer="layout" svg:width="0.026cm" svg:height="1.677cm" svg:x="15.743cm" svg:y="18.176cm" svg:viewBox="0 0 27 1678" draw:points="0,1678 27,1678 27,0 0,0">
          <text:p/>
        </draw:polygon>
        <draw:polygon draw:style-name="gr3" draw:text-style-name="P4" draw:layer="layout" svg:width="0.017cm" svg:height="0.017cm" svg:x="15.743cm" svg:y="19.853cm" svg:viewBox="0 0 18 18" draw:points="0,18 18,18 18,0 0,0">
          <text:p/>
        </draw:polygon>
        <draw:polygon draw:style-name="gr3" draw:text-style-name="P4" draw:layer="layout" svg:width="3.736cm" svg:height="0.017cm" svg:x="15.76cm" svg:y="19.853cm" svg:viewBox="0 0 3737 18" draw:points="0,18 3737,18 3737,0 0,0">
          <text:p/>
        </draw:polygon>
        <draw:polygon draw:style-name="gr3" draw:text-style-name="P4" draw:layer="layout" svg:width="0.025cm" svg:height="1.677cm" svg:x="19.496cm" svg:y="18.176cm" svg:viewBox="0 0 26 1678" draw:points="0,1678 26,1678 26,0 0,0">
          <text:p/>
        </draw:polygon>
        <draw:polygon draw:style-name="gr3" draw:text-style-name="P4" draw:layer="layout" svg:width="0.017cm" svg:height="0.017cm" svg:x="19.496cm" svg:y="19.853cm" svg:viewBox="0 0 18 18" draw:points="0,18 18,18 18,0 0,0">
          <text:p/>
        </draw:polygon>
        <draw:polygon draw:style-name="gr3" draw:text-style-name="P4" draw:layer="layout" svg:width="1.972cm" svg:height="0.017cm" svg:x="19.513cm" svg:y="19.853cm" svg:viewBox="0 0 1973 18" draw:points="0,18 1973,18 1973,0 0,0">
          <text:p/>
        </draw:polygon>
        <draw:polygon draw:style-name="gr3" draw:text-style-name="P4" draw:layer="layout" svg:width="0.026cm" svg:height="1.677cm" svg:x="21.485cm" svg:y="18.176cm" svg:viewBox="0 0 27 1678" draw:points="0,1678 27,1678 27,0 0,0">
          <text:p/>
        </draw:polygon>
        <draw:polygon draw:style-name="gr3" draw:text-style-name="P4" draw:layer="layout" svg:width="0.017cm" svg:height="0.017cm" svg:x="21.485cm" svg:y="19.853cm" svg:viewBox="0 0 18 18" draw:points="0,18 18,18 18,0 0,0">
          <text:p/>
        </draw:polygon>
        <draw:polygon draw:style-name="gr3" draw:text-style-name="P4" draw:layer="layout" svg:width="1.491cm" svg:height="0.017cm" svg:x="21.502cm" svg:y="19.853cm" svg:viewBox="0 0 1492 18" draw:points="0,18 1492,18 1492,0 0,0">
          <text:p/>
        </draw:polygon>
        <draw:polygon draw:style-name="gr3" draw:text-style-name="P4" draw:layer="layout" svg:width="0.026cm" svg:height="1.677cm" svg:x="22.993cm" svg:y="18.176cm" svg:viewBox="0 0 27 1678" draw:points="0,1678 27,1678 27,0 0,0">
          <text:p/>
        </draw:polygon>
        <draw:polygon draw:style-name="gr3" draw:text-style-name="P4" draw:layer="layout" svg:width="0.017cm" svg:height="0.017cm" svg:x="22.993cm" svg:y="19.853cm" svg:viewBox="0 0 18 18" draw:points="0,18 18,18 18,0 0,0">
          <text:p/>
        </draw:polygon>
        <draw:polygon draw:style-name="gr3" draw:text-style-name="P4" draw:layer="layout" svg:width="1.736cm" svg:height="0.017cm" svg:x="23.01cm" svg:y="19.853cm" svg:viewBox="0 0 1737 18" draw:points="0,18 1737,18 1737,0 0,0">
          <text:p/>
        </draw:polygon>
        <draw:polygon draw:style-name="gr3" draw:text-style-name="P4" draw:layer="layout" svg:width="0.025cm" svg:height="1.677cm" svg:x="24.746cm" svg:y="18.176cm" svg:viewBox="0 0 26 1678" draw:points="0,1678 26,1678 26,0 0,0">
          <text:p/>
        </draw:polygon>
        <draw:polygon draw:style-name="gr3" draw:text-style-name="P4" draw:layer="layout" svg:width="0.017cm" svg:height="0.017cm" svg:x="24.746cm" svg:y="19.853cm" svg:viewBox="0 0 18 18" draw:points="0,18 18,18 18,0 0,0">
          <text:p/>
        </draw:polygon>
        <draw:polygon draw:style-name="gr3" draw:text-style-name="P4" draw:layer="layout" svg:width="3.235cm" svg:height="0.017cm" svg:x="24.763cm" svg:y="19.853cm" svg:viewBox="0 0 3236 18" draw:points="0,18 3236,18 3236,0 0,0">
          <text:p/>
        </draw:polygon>
        <draw:polygon draw:style-name="gr3" draw:text-style-name="P4" draw:layer="layout" svg:width="0.025cm" svg:height="1.677cm" svg:x="27.998cm" svg:y="18.176cm" svg:viewBox="0 0 26 1678" draw:points="0,1678 26,1678 26,0 0,0">
          <text:p/>
        </draw:polygon>
        <draw:polygon draw:style-name="gr3" draw:text-style-name="P4" draw:layer="layout" svg:width="0.025cm" svg:height="0.017cm" svg:x="27.998cm" svg:y="19.853cm" svg:viewBox="0 0 26 18" draw:points="0,18 26,18 26,0 0,0">
          <text:p/>
        </draw:polygon>
        <draw:frame draw:style-name="gr2" draw:text-style-name="P3" draw:layer="layout" svg:width="2.957cm" svg:height="0.357cm" svg:x="24.882cm" svg:y="18.177cm">
          <draw:text-box>
            <text:p text:style-name="P1"><text:span text:style-name="T2">Начальная, основная </text:span></text:p>
          </draw:text-box>
        </draw:frame>
        <draw:frame draw:style-name="gr4" draw:text-style-name="P5" draw:layer="layout" svg:width="3cm" svg:height="1.65cm" svg:x="21.65cm" svg:y="14.6cm">
          <draw:text-box>
            <text:p><text:span text:style-name="T3">Первая, 26.12.2024г</text:span></text:p>
          </draw:text-box>
        </draw:frame>
      </draw:page>
      <draw:page draw:name="page2" draw:style-name="dp1" draw:master-page-name="master-page22">
        <draw:frame draw:style-name="gr2" draw:text-style-name="P3" draw:layer="layout" svg:width="1.314cm" svg:height="0.357cm" svg:x="8.266cm" svg:y="1.018cm">
          <draw:text-box>
            <text:p text:style-name="P1"><text:span text:style-name="T2">культура </text:span></text:p>
          </draw:text-box>
        </draw:frame>
        <draw:frame draw:style-name="gr2" draw:text-style-name="P3" draw:layer="layout" svg:width="1.416cm" svg:height="0.357cm" svg:x="12.128cm" svg:y="1.018cm">
          <draw:text-box>
            <text:p text:style-name="P1"><text:span text:style-name="T2">5-8кл.-7ч. </text:span></text:p>
          </draw:text-box>
        </draw:frame>
        <draw:polygon draw:style-name="gr3" draw:text-style-name="P4" draw:layer="layout" svg:width="0.017cm" svg:height="0.016cm" svg:x="1.49cm" svg:y="0.999cm" svg:viewBox="0 0 18 17" draw:points="0,17 18,17 18,0 0,0">
          <text:p/>
        </draw:polygon>
        <draw:polygon draw:style-name="gr3" draw:text-style-name="P4" draw:layer="layout" svg:width="0.017cm" svg:height="0.016cm" svg:x="1.49cm" svg:y="0.999cm" svg:viewBox="0 0 18 17" draw:points="0,17 18,17 18,0 0,0">
          <text:p/>
        </draw:polygon>
        <draw:polygon draw:style-name="gr3" draw:text-style-name="P4" draw:layer="layout" svg:width="0.974cm" svg:height="0.016cm" svg:x="1.507cm" svg:y="0.999cm" svg:viewBox="0 0 975 17" draw:points="0,17 975,17 975,0 0,0">
          <text:p/>
        </draw:polygon>
        <draw:polygon draw:style-name="gr3" draw:text-style-name="P4" draw:layer="layout" svg:width="0.017cm" svg:height="0.016cm" svg:x="2.481cm" svg:y="0.999cm" svg:viewBox="0 0 18 17" draw:points="0,17 18,17 18,0 0,0">
          <text:p/>
        </draw:polygon>
        <draw:polygon draw:style-name="gr3" draw:text-style-name="P4" draw:layer="layout" svg:width="2.736cm" svg:height="0.016cm" svg:x="2.498cm" svg:y="0.999cm" svg:viewBox="0 0 2737 17" draw:points="0,17 2737,17 2737,0 0,0">
          <text:p/>
        </draw:polygon>
        <draw:polygon draw:style-name="gr3" draw:text-style-name="P4" draw:layer="layout" svg:width="0.017cm" svg:height="0.016cm" svg:x="5.234cm" svg:y="0.999cm" svg:viewBox="0 0 18 17" draw:points="0,17 18,17 18,0 0,0">
          <text:p/>
        </draw:polygon>
        <draw:polygon draw:style-name="gr3" draw:text-style-name="P4" draw:layer="layout" svg:width="2.871cm" svg:height="0.016cm" svg:x="5.251cm" svg:y="0.999cm" svg:viewBox="0 0 2872 17" draw:points="0,17 2872,17 2872,0 0,0">
          <text:p/>
        </draw:polygon>
        <draw:polygon draw:style-name="gr3" draw:text-style-name="P4" draw:layer="layout" svg:width="0.016cm" svg:height="0.016cm" svg:x="8.122cm" svg:y="0.999cm" svg:viewBox="0 0 17 17" draw:points="0,17 17,17 17,0 0,0">
          <text:p/>
        </draw:polygon>
        <draw:polygon draw:style-name="gr3" draw:text-style-name="P4" draw:layer="layout" svg:width="2.846cm" svg:height="0.016cm" svg:x="8.138cm" svg:y="0.999cm" svg:viewBox="0 0 2847 17" draw:points="0,17 2847,17 2847,0 0,0">
          <text:p/>
        </draw:polygon>
        <draw:polygon draw:style-name="gr3" draw:text-style-name="P4" draw:layer="layout" svg:width="0.017cm" svg:height="0.016cm" svg:x="10.984cm" svg:y="0.999cm" svg:viewBox="0 0 18 17" draw:points="0,17 18,17 18,0 0,0">
          <text:p/>
        </draw:polygon>
        <draw:polygon draw:style-name="gr3" draw:text-style-name="P4" draw:layer="layout" svg:width="0.982cm" svg:height="0.016cm" svg:x="11.001cm" svg:y="0.999cm" svg:viewBox="0 0 983 17" draw:points="0,17 983,17 983,0 0,0">
          <text:p/>
        </draw:polygon>
        <draw:polygon draw:style-name="gr3" draw:text-style-name="P4" draw:layer="layout" svg:width="0.017cm" svg:height="0.016cm" svg:x="11.983cm" svg:y="0.999cm" svg:viewBox="0 0 18 17" draw:points="0,17 18,17 18,0 0,0">
          <text:p/>
        </draw:polygon>
        <draw:polygon draw:style-name="gr3" draw:text-style-name="P4" draw:layer="layout" svg:width="2.99cm" svg:height="0.016cm" svg:x="12cm" svg:y="0.999cm" svg:viewBox="0 0 2991 17" draw:points="0,17 2991,17 2991,0 0,0">
          <text:p/>
        </draw:polygon>
        <draw:polygon draw:style-name="gr3" draw:text-style-name="P4" draw:layer="layout" svg:width="0.017cm" svg:height="0.016cm" svg:x="14.99cm" svg:y="0.999cm" svg:viewBox="0 0 18 17" draw:points="0,17 18,17 18,0 0,0">
          <text:p/>
        </draw:polygon>
        <draw:polygon draw:style-name="gr3" draw:text-style-name="P4" draw:layer="layout" svg:width="0.736cm" svg:height="0.016cm" svg:x="15.007cm" svg:y="0.999cm" svg:viewBox="0 0 737 17" draw:points="0,17 737,17 737,0 0,0">
          <text:p/>
        </draw:polygon>
        <draw:polygon draw:style-name="gr3" draw:text-style-name="P4" draw:layer="layout" svg:width="0.017cm" svg:height="0.016cm" svg:x="15.743cm" svg:y="0.999cm" svg:viewBox="0 0 18 17" draw:points="0,17 18,17 18,0 0,0">
          <text:p/>
        </draw:polygon>
        <draw:polygon draw:style-name="gr3" draw:text-style-name="P4" draw:layer="layout" svg:width="3.736cm" svg:height="0.016cm" svg:x="15.76cm" svg:y="0.999cm" svg:viewBox="0 0 3737 17" draw:points="0,17 3737,17 3737,0 0,0">
          <text:p/>
        </draw:polygon>
        <draw:polygon draw:style-name="gr3" draw:text-style-name="P4" draw:layer="layout" svg:width="0.017cm" svg:height="0.016cm" svg:x="19.496cm" svg:y="0.999cm" svg:viewBox="0 0 18 17" draw:points="0,17 18,17 18,0 0,0">
          <text:p/>
        </draw:polygon>
        <draw:polygon draw:style-name="gr3" draw:text-style-name="P4" draw:layer="layout" svg:width="1.972cm" svg:height="0.016cm" svg:x="19.513cm" svg:y="0.999cm" svg:viewBox="0 0 1973 17" draw:points="0,17 1973,17 1973,0 0,0">
          <text:p/>
        </draw:polygon>
        <draw:polygon draw:style-name="gr3" draw:text-style-name="P4" draw:layer="layout" svg:width="0.017cm" svg:height="0.016cm" svg:x="21.485cm" svg:y="0.999cm" svg:viewBox="0 0 18 17" draw:points="0,17 18,17 18,0 0,0">
          <text:p/>
        </draw:polygon>
        <draw:polygon draw:style-name="gr3" draw:text-style-name="P4" draw:layer="layout" svg:width="1.491cm" svg:height="0.016cm" svg:x="21.502cm" svg:y="0.999cm" svg:viewBox="0 0 1492 17" draw:points="0,17 1492,17 1492,0 0,0">
          <text:p/>
        </draw:polygon>
        <draw:polygon draw:style-name="gr3" draw:text-style-name="P4" draw:layer="layout" svg:width="0.017cm" svg:height="0.016cm" svg:x="22.993cm" svg:y="0.999cm" svg:viewBox="0 0 18 17" draw:points="0,17 18,17 18,0 0,0">
          <text:p/>
        </draw:polygon>
        <draw:polygon draw:style-name="gr3" draw:text-style-name="P4" draw:layer="layout" svg:width="1.736cm" svg:height="0.016cm" svg:x="23.01cm" svg:y="0.999cm" svg:viewBox="0 0 1737 17" draw:points="0,17 1737,17 1737,0 0,0">
          <text:p/>
        </draw:polygon>
        <draw:polygon draw:style-name="gr3" draw:text-style-name="P4" draw:layer="layout" svg:width="0.017cm" svg:height="0.016cm" svg:x="24.746cm" svg:y="0.999cm" svg:viewBox="0 0 18 17" draw:points="0,17 18,17 18,0 0,0">
          <text:p/>
        </draw:polygon>
        <draw:polygon draw:style-name="gr3" draw:text-style-name="P4" draw:layer="layout" svg:width="3.235cm" svg:height="0.016cm" svg:x="24.763cm" svg:y="0.999cm" svg:viewBox="0 0 3236 17" draw:points="0,17 3236,17 3236,0 0,0">
          <text:p/>
        </draw:polygon>
        <draw:polygon draw:style-name="gr3" draw:text-style-name="P4" draw:layer="layout" svg:width="0.025cm" svg:height="0.016cm" svg:x="27.998cm" svg:y="0.999cm" svg:viewBox="0 0 26 17" draw:points="0,17 26,17 26,0 0,0">
          <text:p/>
        </draw:polygon>
        <draw:polygon draw:style-name="gr3" draw:text-style-name="P4" draw:layer="layout" svg:width="0.017cm" svg:height="1.678cm" svg:x="1.49cm" svg:y="1.015cm" svg:viewBox="0 0 18 1679" draw:points="0,1679 18,1679 18,0 0,0">
          <text:p/>
        </draw:polygon>
        <draw:polygon draw:style-name="gr3" draw:text-style-name="P4" draw:layer="layout" svg:width="0.025cm" svg:height="1.678cm" svg:x="2.481cm" svg:y="1.015cm" svg:viewBox="0 0 26 1679" draw:points="0,1679 26,1679 26,0 0,0">
          <text:p/>
        </draw:polygon>
        <draw:polygon draw:style-name="gr3" draw:text-style-name="P4" draw:layer="layout" svg:width="0.025cm" svg:height="1.678cm" svg:x="5.234cm" svg:y="1.015cm" svg:viewBox="0 0 26 1679" draw:points="0,1679 26,1679 26,0 0,0">
          <text:p/>
        </draw:polygon>
        <draw:polygon draw:style-name="gr3" draw:text-style-name="P4" draw:layer="layout" svg:width="0.025cm" svg:height="1.678cm" svg:x="8.122cm" svg:y="1.015cm" svg:viewBox="0 0 26 1679" draw:points="0,1679 26,1679 26,0 0,0">
          <text:p/>
        </draw:polygon>
        <draw:polygon draw:style-name="gr3" draw:text-style-name="P4" draw:layer="layout" svg:width="0.026cm" svg:height="1.678cm" svg:x="10.984cm" svg:y="1.015cm" svg:viewBox="0 0 27 1679" draw:points="0,1679 27,1679 27,0 0,0">
          <text:p/>
        </draw:polygon>
        <draw:polygon draw:style-name="gr3" draw:text-style-name="P4" draw:layer="layout" svg:width="0.026cm" svg:height="1.678cm" svg:x="11.983cm" svg:y="1.015cm" svg:viewBox="0 0 27 1679" draw:points="0,1679 27,1679 27,0 0,0">
          <text:p/>
        </draw:polygon>
        <draw:polygon draw:style-name="gr3" draw:text-style-name="P4" draw:layer="layout" svg:width="0.025cm" svg:height="1.678cm" svg:x="14.99cm" svg:y="1.015cm" svg:viewBox="0 0 26 1679" draw:points="0,1679 26,1679 26,0 0,0">
          <text:p/>
        </draw:polygon>
        <draw:polygon draw:style-name="gr3" draw:text-style-name="P4" draw:layer="layout" svg:width="0.026cm" svg:height="1.678cm" svg:x="15.743cm" svg:y="1.015cm" svg:viewBox="0 0 27 1679" draw:points="0,1679 27,1679 27,0 0,0">
          <text:p/>
        </draw:polygon>
        <draw:polygon draw:style-name="gr3" draw:text-style-name="P4" draw:layer="layout" svg:width="0.025cm" svg:height="1.678cm" svg:x="19.496cm" svg:y="1.015cm" svg:viewBox="0 0 26 1679" draw:points="0,1679 26,1679 26,0 0,0">
          <text:p/>
        </draw:polygon>
        <draw:polygon draw:style-name="gr3" draw:text-style-name="P4" draw:layer="layout" svg:width="0.026cm" svg:height="1.678cm" svg:x="21.485cm" svg:y="1.015cm" svg:viewBox="0 0 27 1679" draw:points="0,1679 27,1679 27,0 0,0">
          <text:p/>
        </draw:polygon>
        <draw:polygon draw:style-name="gr3" draw:text-style-name="P4" draw:layer="layout" svg:width="0.026cm" svg:height="1.678cm" svg:x="22.993cm" svg:y="1.015cm" svg:viewBox="0 0 27 1679" draw:points="0,1679 27,1679 27,0 0,0">
          <text:p/>
        </draw:polygon>
        <draw:polygon draw:style-name="gr3" draw:text-style-name="P4" draw:layer="layout" svg:width="0.025cm" svg:height="1.678cm" svg:x="24.746cm" svg:y="1.015cm" svg:viewBox="0 0 26 1679" draw:points="0,1679 26,1679 26,0 0,0">
          <text:p/>
        </draw:polygon>
        <draw:polygon draw:style-name="gr3" draw:text-style-name="P4" draw:layer="layout" svg:width="0.025cm" svg:height="1.678cm" svg:x="27.998cm" svg:y="1.015cm" svg:viewBox="0 0 26 1679" draw:points="0,1679 26,1679 26,0 0,0">
          <text:p/>
        </draw:polygon>
        <draw:frame draw:style-name="gr2" draw:text-style-name="P3" draw:layer="layout" svg:width="0.938cm" svg:height="0.357cm" svg:x="15.888cm" svg:y="1.018cm">
          <draw:text-box>
            <text:p text:style-name="P1"><text:span text:style-name="T2">2019г. </text:span></text:p>
          </draw:text-box>
        </draw:frame>
        <draw:frame draw:style-name="gr2" draw:text-style-name="P3" draw:layer="layout" svg:width="0.324cm" svg:height="0.357cm" svg:x="1.626cm" svg:y="2.711cm">
          <draw:text-box>
            <text:p text:style-name="P1"><text:span text:style-name="T2">7. </text:span></text:p>
          </draw:text-box>
        </draw:frame>
        <draw:frame draw:style-name="gr2" draw:text-style-name="P3" draw:layer="layout" svg:width="1.64cm" svg:height="0.357cm" svg:x="2.626cm" svg:y="2.711cm">
          <draw:text-box>
            <text:p text:style-name="P1"><text:span text:style-name="T2">Мельников </text:span></text:p>
          </draw:text-box>
        </draw:frame>
        <draw:frame draw:style-name="gr2" draw:text-style-name="P3" draw:layer="layout" svg:width="1.238cm" svg:height="0.357cm" svg:x="2.626cm" svg:y="3.076cm">
          <draw:text-box>
            <text:p text:style-name="P1"><text:span text:style-name="T2">Алексей </text:span></text:p>
          </draw:text-box>
        </draw:frame>
        <draw:frame draw:style-name="gr2" draw:text-style-name="P3" draw:layer="layout" svg:width="1.848cm" svg:height="0.357cm" svg:x="2.626cm" svg:y="3.44cm">
          <draw:text-box>
            <text:p text:style-name="P1"><text:span text:style-name="T2">Геннадьевич </text:span></text:p>
          </draw:text-box>
        </draw:frame>
        <draw:frame draw:style-name="gr2" draw:text-style-name="P3" draw:layer="layout" svg:width="1.932cm" svg:height="0.357cm" svg:x="5.378cm" svg:y="2.711cm">
          <draw:text-box>
            <text:p text:style-name="P1"><text:span text:style-name="T2">ФГБОУ ВПО </text:span></text:p>
          </draw:text-box>
        </draw:frame>
        <draw:frame draw:style-name="gr2" draw:text-style-name="P3" draw:layer="layout" svg:width="1.67cm" svg:height="0.357cm" svg:x="5.378cm" svg:y="3.076cm">
          <draw:text-box>
            <text:p text:style-name="P1"><text:span text:style-name="T2">Марийский </text:span></text:p>
          </draw:text-box>
        </draw:frame>
        <draw:frame draw:style-name="gr2" draw:text-style-name="P3" draw:layer="layout" svg:width="2.466cm" svg:height="0.357cm" svg:x="5.378cm" svg:y="3.44cm">
          <draw:text-box>
            <text:p text:style-name="P1"><text:span text:style-name="T2">государственный </text:span></text:p>
          </draw:text-box>
        </draw:frame>
        <draw:frame draw:style-name="gr2" draw:text-style-name="P3" draw:layer="layout" svg:width="1.788cm" svg:height="0.357cm" svg:x="5.378cm" svg:y="3.804cm">
          <draw:text-box>
            <text:p text:style-name="P1"><text:span text:style-name="T2">университет </text:span></text:p>
          </draw:text-box>
        </draw:frame>
        <draw:frame draw:style-name="gr2" draw:text-style-name="P3" draw:layer="layout" svg:width="0.938cm" svg:height="0.357cm" svg:x="5.378cm" svg:y="4.169cm">
          <draw:text-box>
            <text:p text:style-name="P1"><text:span text:style-name="T2">2015г. </text:span></text:p>
          </draw:text-box>
        </draw:frame>
        <draw:frame draw:style-name="gr2" draw:text-style-name="P3" draw:layer="layout" svg:width="2.377cm" svg:height="0.357cm" svg:x="8.266cm" svg:y="2.711cm">
          <draw:text-box>
            <text:p text:style-name="P1"><text:span text:style-name="T2">Бакалавр 150701 </text:span></text:p>
          </draw:text-box>
        </draw:frame>
        <draw:frame draw:style-name="gr2" draw:text-style-name="P3" draw:layer="layout" svg:width="2.106cm" svg:height="0.357cm" svg:x="8.266cm" svg:y="3.076cm">
          <draw:text-box>
            <text:p text:style-name="P1"><text:span text:style-name="T2">Иженер-физик </text:span></text:p>
          </draw:text-box>
        </draw:frame>
        <draw:frame draw:style-name="gr2" draw:text-style-name="P3" draw:layer="layout" svg:width="0.493cm" svg:height="0.357cm" svg:x="11.298cm" svg:y="2.711cm">
          <draw:text-box>
            <text:p text:style-name="P1"><text:span text:style-name="T2">2/2 </text:span></text:p>
          </draw:text-box>
        </draw:frame>
        <draw:frame draw:style-name="gr2" draw:text-style-name="P3" draw:layer="layout" svg:width="1.238cm" svg:height="0.357cm" svg:x="12.128cm" svg:y="2.711cm">
          <draw:text-box>
            <text:p text:style-name="P1"><text:span text:style-name="T2">Учитель </text:span></text:p>
          </draw:text-box>
        </draw:frame>
        <draw:frame draw:style-name="gr2" draw:text-style-name="P3" draw:layer="layout" svg:width="2.842cm" svg:height="0.357cm" svg:x="12.128cm" svg:y="3.076cm">
          <draw:text-box>
            <text:p text:style-name="P1"><text:span text:style-name="T2"><text:s/></text:span><text:span text:style-name="T2">химии 8,9 класс 4ч. </text:span></text:p>
          </draw:text-box>
        </draw:frame>
        <draw:frame draw:style-name="gr2" draw:text-style-name="P3" draw:layer="layout" svg:width="0.321cm" svg:height="0.357cm" svg:x="12.128cm" svg:y="3.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91cm" svg:height="0.357cm" svg:x="15.134cm" svg:y="2.711cm">
          <draw:text-box>
            <text:p text:style-name="P1"><text:span text:style-name="T2">да </text:span></text:p>
          </draw:text-box>
        </draw:frame>
        <draw:frame draw:style-name="gr2" draw:text-style-name="P3" draw:layer="layout" svg:width="0.321cm" svg:height="0.357cm" svg:x="15.888cm" svg:y="2.7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836cm" svg:height="0.357cm" svg:x="19.64cm" svg:y="2.711cm">
          <draw:text-box>
            <text:p text:style-name="P1"><text:span text:style-name="T2">МИО </text:span></text:p>
          </draw:text-box>
        </draw:frame>
        <draw:frame draw:style-name="gr2" draw:text-style-name="P3" draw:layer="layout" svg:width="1.42cm" svg:height="0.357cm" svg:x="19.64cm" svg:y="3.076cm">
          <draw:text-box>
            <text:p text:style-name="P1"><text:span text:style-name="T2">2024г,36ч </text:span></text:p>
          </draw:text-box>
        </draw:frame>
        <draw:frame draw:style-name="gr2" draw:text-style-name="P3" draw:layer="layout" svg:width="0.321cm" svg:height="0.357cm" svg:x="21.63cm" svg:y="2.71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17cm" svg:height="0.017cm" svg:x="1.49cm" svg:y="2.693cm" svg:viewBox="0 0 18 18" draw:points="0,18 18,18 18,0 0,0">
          <text:p/>
        </draw:polygon>
        <draw:polygon draw:style-name="gr3" draw:text-style-name="P4" draw:layer="layout" svg:width="0.974cm" svg:height="0.017cm" svg:x="1.507cm" svg:y="2.693cm" svg:viewBox="0 0 975 18" draw:points="0,18 975,18 975,0 0,0">
          <text:p/>
        </draw:polygon>
        <draw:polygon draw:style-name="gr3" draw:text-style-name="P4" draw:layer="layout" svg:width="0.025cm" svg:height="0.017cm" svg:x="2.481cm" svg:y="2.693cm" svg:viewBox="0 0 26 18" draw:points="0,18 26,18 26,0 0,0">
          <text:p/>
        </draw:polygon>
        <draw:polygon draw:style-name="gr3" draw:text-style-name="P4" draw:layer="layout" svg:width="2.728cm" svg:height="0.017cm" svg:x="2.506cm" svg:y="2.693cm" svg:viewBox="0 0 2729 18" draw:points="0,18 2729,18 2729,0 0,0">
          <text:p/>
        </draw:polygon>
        <draw:polygon draw:style-name="gr3" draw:text-style-name="P4" draw:layer="layout" svg:width="0.025cm" svg:height="0.017cm" svg:x="5.234cm" svg:y="2.693cm" svg:viewBox="0 0 26 18" draw:points="0,18 26,18 26,0 0,0">
          <text:p/>
        </draw:polygon>
        <draw:polygon draw:style-name="gr3" draw:text-style-name="P4" draw:layer="layout" svg:width="2.863cm" svg:height="0.017cm" svg:x="5.259cm" svg:y="2.693cm" svg:viewBox="0 0 2864 18" draw:points="0,18 2864,18 2864,0 0,0">
          <text:p/>
        </draw:polygon>
        <draw:polygon draw:style-name="gr3" draw:text-style-name="P4" draw:layer="layout" svg:width="0.025cm" svg:height="0.017cm" svg:x="8.122cm" svg:y="2.693cm" svg:viewBox="0 0 26 18" draw:points="0,18 26,18 26,0 0,0">
          <text:p/>
        </draw:polygon>
        <draw:polygon draw:style-name="gr3" draw:text-style-name="P4" draw:layer="layout" svg:width="2.837cm" svg:height="0.017cm" svg:x="8.147cm" svg:y="2.693cm" svg:viewBox="0 0 2838 18" draw:points="0,18 2838,18 2838,0 0,0">
          <text:p/>
        </draw:polygon>
        <draw:polygon draw:style-name="gr3" draw:text-style-name="P4" draw:layer="layout" svg:width="0.026cm" svg:height="0.017cm" svg:x="10.984cm" svg:y="2.693cm" svg:viewBox="0 0 27 18" draw:points="0,18 27,18 27,0 0,0">
          <text:p/>
        </draw:polygon>
        <draw:polygon draw:style-name="gr3" draw:text-style-name="P4" draw:layer="layout" svg:width="0.973cm" svg:height="0.017cm" svg:x="11.01cm" svg:y="2.693cm" svg:viewBox="0 0 974 18" draw:points="0,18 974,18 974,0 0,0">
          <text:p/>
        </draw:polygon>
        <draw:polygon draw:style-name="gr3" draw:text-style-name="P4" draw:layer="layout" svg:width="0.026cm" svg:height="0.017cm" svg:x="11.983cm" svg:y="2.693cm" svg:viewBox="0 0 27 18" draw:points="0,18 27,18 27,0 0,0">
          <text:p/>
        </draw:polygon>
        <draw:polygon draw:style-name="gr3" draw:text-style-name="P4" draw:layer="layout" svg:width="2.981cm" svg:height="0.017cm" svg:x="12.009cm" svg:y="2.693cm" svg:viewBox="0 0 2982 18" draw:points="0,18 2982,18 2982,0 0,0">
          <text:p/>
        </draw:polygon>
        <draw:polygon draw:style-name="gr3" draw:text-style-name="P4" draw:layer="layout" svg:width="0.025cm" svg:height="0.017cm" svg:x="14.99cm" svg:y="2.693cm" svg:viewBox="0 0 26 18" draw:points="0,18 26,18 26,0 0,0">
          <text:p/>
        </draw:polygon>
        <draw:polygon draw:style-name="gr3" draw:text-style-name="P4" draw:layer="layout" svg:width="0.728cm" svg:height="0.017cm" svg:x="15.015cm" svg:y="2.693cm" svg:viewBox="0 0 729 18" draw:points="0,18 729,18 729,0 0,0">
          <text:p/>
        </draw:polygon>
        <draw:polygon draw:style-name="gr3" draw:text-style-name="P4" draw:layer="layout" svg:width="0.026cm" svg:height="0.017cm" svg:x="15.743cm" svg:y="2.693cm" svg:viewBox="0 0 27 18" draw:points="0,18 27,18 27,0 0,0">
          <text:p/>
        </draw:polygon>
        <draw:polygon draw:style-name="gr3" draw:text-style-name="P4" draw:layer="layout" svg:width="3.727cm" svg:height="0.017cm" svg:x="15.769cm" svg:y="2.693cm" svg:viewBox="0 0 3728 18" draw:points="0,18 3728,18 3728,0 0,0">
          <text:p/>
        </draw:polygon>
        <draw:polygon draw:style-name="gr3" draw:text-style-name="P4" draw:layer="layout" svg:width="0.025cm" svg:height="0.017cm" svg:x="19.496cm" svg:y="2.693cm" svg:viewBox="0 0 26 18" draw:points="0,18 26,18 26,0 0,0">
          <text:p/>
        </draw:polygon>
        <draw:polygon draw:style-name="gr3" draw:text-style-name="P4" draw:layer="layout" svg:width="1.964cm" svg:height="0.017cm" svg:x="19.521cm" svg:y="2.693cm" svg:viewBox="0 0 1965 18" draw:points="0,18 1965,18 1965,0 0,0">
          <text:p/>
        </draw:polygon>
        <draw:polygon draw:style-name="gr3" draw:text-style-name="P4" draw:layer="layout" svg:width="0.026cm" svg:height="0.017cm" svg:x="21.485cm" svg:y="2.693cm" svg:viewBox="0 0 27 18" draw:points="0,18 27,18 27,0 0,0">
          <text:p/>
        </draw:polygon>
        <draw:polygon draw:style-name="gr3" draw:text-style-name="P4" draw:layer="layout" svg:width="1.482cm" svg:height="0.017cm" svg:x="21.511cm" svg:y="2.693cm" svg:viewBox="0 0 1483 18" draw:points="0,18 1483,18 1483,0 0,0">
          <text:p/>
        </draw:polygon>
        <draw:polygon draw:style-name="gr3" draw:text-style-name="P4" draw:layer="layout" svg:width="0.017cm" svg:height="0.017cm" svg:x="22.993cm" svg:y="2.693cm" svg:viewBox="0 0 18 18" draw:points="0,18 18,18 18,0 0,0">
          <text:p/>
        </draw:polygon>
        <draw:polygon draw:style-name="gr3" draw:text-style-name="P4" draw:layer="layout" svg:width="1.736cm" svg:height="0.017cm" svg:x="23.01cm" svg:y="2.693cm" svg:viewBox="0 0 1737 18" draw:points="0,18 1737,18 1737,0 0,0">
          <text:p/>
        </draw:polygon>
        <draw:polygon draw:style-name="gr3" draw:text-style-name="P4" draw:layer="layout" svg:width="0.025cm" svg:height="0.017cm" svg:x="24.746cm" svg:y="2.693cm" svg:viewBox="0 0 26 18" draw:points="0,18 26,18 26,0 0,0">
          <text:p/>
        </draw:polygon>
        <draw:polygon draw:style-name="gr3" draw:text-style-name="P4" draw:layer="layout" svg:width="3.227cm" svg:height="0.017cm" svg:x="24.771cm" svg:y="2.693cm" svg:viewBox="0 0 3228 18" draw:points="0,18 3228,18 3228,0 0,0">
          <text:p/>
        </draw:polygon>
        <draw:polygon draw:style-name="gr3" draw:text-style-name="P4" draw:layer="layout" svg:width="0.025cm" svg:height="0.017cm" svg:x="27.998cm" svg:y="2.693cm" svg:viewBox="0 0 26 18" draw:points="0,18 26,18 26,0 0,0">
          <text:p/>
        </draw:polygon>
        <draw:polygon draw:style-name="gr3" draw:text-style-name="P4" draw:layer="layout" svg:width="0.017cm" svg:height="1.821cm" svg:x="1.49cm" svg:y="2.71cm" svg:viewBox="0 0 18 1822" draw:points="0,1822 18,1822 18,0 0,0">
          <text:p/>
        </draw:polygon>
        <draw:polygon draw:style-name="gr3" draw:text-style-name="P4" draw:layer="layout" svg:width="0.025cm" svg:height="1.821cm" svg:x="2.481cm" svg:y="2.71cm" svg:viewBox="0 0 26 1822" draw:points="0,1822 26,1822 26,0 0,0">
          <text:p/>
        </draw:polygon>
        <draw:polygon draw:style-name="gr3" draw:text-style-name="P4" draw:layer="layout" svg:width="0.025cm" svg:height="1.821cm" svg:x="5.234cm" svg:y="2.71cm" svg:viewBox="0 0 26 1822" draw:points="0,1822 26,1822 26,0 0,0">
          <text:p/>
        </draw:polygon>
        <draw:polygon draw:style-name="gr3" draw:text-style-name="P4" draw:layer="layout" svg:width="0.025cm" svg:height="1.821cm" svg:x="8.122cm" svg:y="2.71cm" svg:viewBox="0 0 26 1822" draw:points="0,1822 26,1822 26,0 0,0">
          <text:p/>
        </draw:polygon>
        <draw:polygon draw:style-name="gr3" draw:text-style-name="P4" draw:layer="layout" svg:width="0.026cm" svg:height="1.821cm" svg:x="10.984cm" svg:y="2.71cm" svg:viewBox="0 0 27 1822" draw:points="0,1822 27,1822 27,0 0,0">
          <text:p/>
        </draw:polygon>
        <draw:polygon draw:style-name="gr3" draw:text-style-name="P4" draw:layer="layout" svg:width="0.026cm" svg:height="1.821cm" svg:x="11.983cm" svg:y="2.71cm" svg:viewBox="0 0 27 1822" draw:points="0,1822 27,1822 27,0 0,0">
          <text:p/>
        </draw:polygon>
        <draw:polygon draw:style-name="gr3" draw:text-style-name="P4" draw:layer="layout" svg:width="0.025cm" svg:height="1.821cm" svg:x="14.99cm" svg:y="2.71cm" svg:viewBox="0 0 26 1822" draw:points="0,1822 26,1822 26,0 0,0">
          <text:p/>
        </draw:polygon>
        <draw:polygon draw:style-name="gr3" draw:text-style-name="P4" draw:layer="layout" svg:width="0.026cm" svg:height="1.821cm" svg:x="15.743cm" svg:y="2.71cm" svg:viewBox="0 0 27 1822" draw:points="0,1822 27,1822 27,0 0,0">
          <text:p/>
        </draw:polygon>
        <draw:polygon draw:style-name="gr3" draw:text-style-name="P4" draw:layer="layout" svg:width="0.025cm" svg:height="1.821cm" svg:x="19.496cm" svg:y="2.71cm" svg:viewBox="0 0 26 1822" draw:points="0,1822 26,1822 26,0 0,0">
          <text:p/>
        </draw:polygon>
        <draw:polygon draw:style-name="gr3" draw:text-style-name="P4" draw:layer="layout" svg:width="0.026cm" svg:height="1.821cm" svg:x="21.485cm" svg:y="2.71cm" svg:viewBox="0 0 27 1822" draw:points="0,1822 27,1822 27,0 0,0">
          <text:p/>
        </draw:polygon>
        <draw:polygon draw:style-name="gr3" draw:text-style-name="P4" draw:layer="layout" svg:width="0.025cm" svg:height="1.821cm" svg:x="24.746cm" svg:y="2.71cm" svg:viewBox="0 0 26 1822" draw:points="0,1822 26,1822 26,0 0,0">
          <text:p/>
        </draw:polygon>
        <draw:polygon draw:style-name="gr3" draw:text-style-name="P4" draw:layer="layout" svg:width="0.025cm" svg:height="1.821cm" svg:x="27.998cm" svg:y="2.71cm" svg:viewBox="0 0 26 1822" draw:points="0,1822 26,1822 26,0 0,0">
          <text:p/>
        </draw:polygon>
        <draw:frame draw:style-name="gr2" draw:text-style-name="P3" draw:layer="layout" svg:width="1.34cm" svg:height="0.357cm" svg:x="24.882cm" svg:y="2.711cm">
          <draw:text-box>
            <text:p text:style-name="P1"><text:span text:style-name="T2">основная </text:span></text:p>
          </draw:text-box>
        </draw:frame>
        <draw:frame draw:style-name="gr2" draw:text-style-name="P3" draw:layer="layout" svg:width="0.321cm" svg:height="0.357cm" svg:x="1.626cm" svg:y="4.55cm">
          <draw:text-box>
            <text:p text:style-name="P1"><text:span text:style-name="T2">8 </text:span></text:p>
          </draw:text-box>
        </draw:frame>
        <draw:frame draw:style-name="gr2" draw:text-style-name="P3" draw:layer="layout" svg:width="3.969cm" svg:height="0.357cm" svg:x="2.626cm" svg:y="4.55cm">
          <draw:text-box>
            <text:p text:style-name="P1"><text:span text:style-name="T2">Родыгина Анна Максимовна</text:span></text:p>
          </draw:text-box>
        </draw:frame>
        <draw:frame draw:style-name="gr2" draw:text-style-name="P3" draw:layer="layout" svg:width="0.321cm" svg:height="0.357cm" svg:x="2.626cm" svg:y="4.9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96cm" svg:height="0.357cm" svg:x="5.378cm" svg:y="4.55cm">
          <draw:text-box>
            <text:p text:style-name="P1"><text:span text:style-name="T2">Высшее МГПИ <text:s/></text:span></text:p>
          </draw:text-box>
        </draw:frame>
        <draw:frame draw:style-name="gr2" draw:text-style-name="P3" draw:layer="layout" svg:width="2.495cm" svg:height="0.357cm" svg:x="5.378cm" svg:y="4.922cm">
          <draw:text-box>
            <text:p text:style-name="P1"><text:span text:style-name="T2">им.Н.К.Крупской </text:span></text:p>
          </draw:text-box>
        </draw:frame>
        <draw:frame draw:style-name="gr2" draw:text-style-name="P3" draw:layer="layout" svg:width="0.938cm" svg:height="0.357cm" svg:x="5.378cm" svg:y="5.287cm">
          <draw:text-box>
            <text:p text:style-name="P1"><text:span text:style-name="T2">2000г. </text:span></text:p>
          </draw:text-box>
        </draw:frame>
        <draw:frame draw:style-name="gr2" draw:text-style-name="P3" draw:layer="layout" svg:width="1.319cm" svg:height="0.357cm" svg:x="8.266cm" svg:y="4.55cm">
          <draw:text-box>
            <text:p text:style-name="P1"><text:span text:style-name="T2">Учитель <text:s/></text:span></text:p>
          </draw:text-box>
        </draw:frame>
        <draw:frame draw:style-name="gr2" draw:text-style-name="P3" draw:layer="layout" svg:width="2.809cm" svg:height="0.357cm" svg:x="8.266cm" svg:y="4.922cm">
          <draw:text-box>
            <text:p text:style-name="P1"><text:span text:style-name="T2">английского язаыка </text:span></text:p>
          </draw:text-box>
        </draw:frame>
        <draw:frame draw:style-name="gr2" draw:text-style-name="P3" draw:layer="layout" svg:width="0.493cm" svg:height="0.357cm" svg:x="11.298cm" svg:y="4.55cm">
          <draw:text-box>
            <text:p text:style-name="P1"><text:span text:style-name="T2">1\1 </text:span></text:p>
          </draw:text-box>
        </draw:frame>
        <draw:frame draw:style-name="gr2" draw:text-style-name="P3" draw:layer="layout" svg:width="1.319cm" svg:height="0.357cm" svg:x="12.128cm" svg:y="4.55cm">
          <draw:text-box>
            <text:p text:style-name="P1"><text:span text:style-name="T2">Учитель <text:s/></text:span></text:p>
          </draw:text-box>
        </draw:frame>
        <draw:frame draw:style-name="gr2" draw:text-style-name="P3" draw:layer="layout" svg:width="4.409cm" svg:height="0.357cm" svg:x="12.128cm" svg:y="4.922cm">
          <draw:text-box>
            <text:p text:style-name="P1"><text:span text:style-name="T2">Английского языка1-,9 кл.-21ч. </text:span></text:p>
          </draw:text-box>
        </draw:frame>
        <draw:frame draw:style-name="gr2" draw:text-style-name="P3" draw:layer="layout" svg:width="0.321cm" svg:height="0.357cm" svg:x="12.128cm" svg:y="5.2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21cm" svg:height="0.357cm" svg:x="15.134cm" svg:y="4.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21cm" svg:height="0.357cm" svg:x="15.888cm" svg:y="4.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21cm" svg:height="0.357cm" svg:x="19.64cm" svg:y="4.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21cm" svg:height="0.357cm" svg:x="21.63cm" svg:y="4.55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17cm" svg:height="0.017cm" svg:x="1.49cm" svg:y="4.531cm" svg:viewBox="0 0 18 18" draw:points="0,18 18,18 18,0 0,0">
          <text:p/>
        </draw:polygon>
        <draw:polygon draw:style-name="gr3" draw:text-style-name="P4" draw:layer="layout" svg:width="0.974cm" svg:height="0.017cm" svg:x="1.507cm" svg:y="4.531cm" svg:viewBox="0 0 975 18" draw:points="0,18 975,18 975,0 0,0">
          <text:p/>
        </draw:polygon>
        <draw:polygon draw:style-name="gr3" draw:text-style-name="P4" draw:layer="layout" svg:width="0.025cm" svg:height="0.017cm" svg:x="2.481cm" svg:y="4.531cm" svg:viewBox="0 0 26 18" draw:points="0,18 26,18 26,0 0,0">
          <text:p/>
        </draw:polygon>
        <draw:polygon draw:style-name="gr3" draw:text-style-name="P4" draw:layer="layout" svg:width="2.728cm" svg:height="0.017cm" svg:x="2.506cm" svg:y="4.531cm" svg:viewBox="0 0 2729 18" draw:points="0,18 2729,18 2729,0 0,0">
          <text:p/>
        </draw:polygon>
        <draw:polygon draw:style-name="gr3" draw:text-style-name="P4" draw:layer="layout" svg:width="0.025cm" svg:height="0.017cm" svg:x="5.234cm" svg:y="4.531cm" svg:viewBox="0 0 26 18" draw:points="0,18 26,18 26,0 0,0">
          <text:p/>
        </draw:polygon>
        <draw:polygon draw:style-name="gr3" draw:text-style-name="P4" draw:layer="layout" svg:width="2.863cm" svg:height="0.017cm" svg:x="5.259cm" svg:y="4.531cm" svg:viewBox="0 0 2864 18" draw:points="0,18 2864,18 2864,0 0,0">
          <text:p/>
        </draw:polygon>
        <draw:polygon draw:style-name="gr3" draw:text-style-name="P4" draw:layer="layout" svg:width="0.025cm" svg:height="0.017cm" svg:x="8.122cm" svg:y="4.531cm" svg:viewBox="0 0 26 18" draw:points="0,18 26,18 26,0 0,0">
          <text:p/>
        </draw:polygon>
        <draw:polygon draw:style-name="gr3" draw:text-style-name="P4" draw:layer="layout" svg:width="2.837cm" svg:height="0.017cm" svg:x="8.147cm" svg:y="4.531cm" svg:viewBox="0 0 2838 18" draw:points="0,18 2838,18 2838,0 0,0">
          <text:p/>
        </draw:polygon>
        <draw:polygon draw:style-name="gr3" draw:text-style-name="P4" draw:layer="layout" svg:width="0.026cm" svg:height="0.017cm" svg:x="10.984cm" svg:y="4.531cm" svg:viewBox="0 0 27 18" draw:points="0,18 27,18 27,0 0,0">
          <text:p/>
        </draw:polygon>
        <draw:polygon draw:style-name="gr3" draw:text-style-name="P4" draw:layer="layout" svg:width="0.973cm" svg:height="0.017cm" svg:x="11.01cm" svg:y="4.531cm" svg:viewBox="0 0 974 18" draw:points="0,18 974,18 974,0 0,0">
          <text:p/>
        </draw:polygon>
        <draw:polygon draw:style-name="gr3" draw:text-style-name="P4" draw:layer="layout" svg:width="0.026cm" svg:height="0.017cm" svg:x="11.983cm" svg:y="4.531cm" svg:viewBox="0 0 27 18" draw:points="0,18 27,18 27,0 0,0">
          <text:p/>
        </draw:polygon>
        <draw:polygon draw:style-name="gr3" draw:text-style-name="P4" draw:layer="layout" svg:width="2.981cm" svg:height="0.017cm" svg:x="12.009cm" svg:y="4.531cm" svg:viewBox="0 0 2982 18" draw:points="0,18 2982,18 2982,0 0,0">
          <text:p/>
        </draw:polygon>
        <draw:polygon draw:style-name="gr3" draw:text-style-name="P4" draw:layer="layout" svg:width="0.025cm" svg:height="0.017cm" svg:x="14.99cm" svg:y="4.531cm" svg:viewBox="0 0 26 18" draw:points="0,18 26,18 26,0 0,0">
          <text:p/>
        </draw:polygon>
        <draw:polygon draw:style-name="gr3" draw:text-style-name="P4" draw:layer="layout" svg:width="0.728cm" svg:height="0.017cm" svg:x="15.015cm" svg:y="4.531cm" svg:viewBox="0 0 729 18" draw:points="0,18 729,18 729,0 0,0">
          <text:p/>
        </draw:polygon>
        <draw:polygon draw:style-name="gr3" draw:text-style-name="P4" draw:layer="layout" svg:width="0.026cm" svg:height="0.017cm" svg:x="15.743cm" svg:y="4.531cm" svg:viewBox="0 0 27 18" draw:points="0,18 27,18 27,0 0,0">
          <text:p/>
        </draw:polygon>
        <draw:polygon draw:style-name="gr3" draw:text-style-name="P4" draw:layer="layout" svg:width="3.727cm" svg:height="0.017cm" svg:x="15.769cm" svg:y="4.531cm" svg:viewBox="0 0 3728 18" draw:points="0,18 3728,18 3728,0 0,0">
          <text:p/>
        </draw:polygon>
        <draw:polygon draw:style-name="gr3" draw:text-style-name="P4" draw:layer="layout" svg:width="0.025cm" svg:height="0.017cm" svg:x="19.496cm" svg:y="4.531cm" svg:viewBox="0 0 26 18" draw:points="0,18 26,18 26,0 0,0">
          <text:p/>
        </draw:polygon>
        <draw:polygon draw:style-name="gr3" draw:text-style-name="P4" draw:layer="layout" svg:width="1.964cm" svg:height="0.017cm" svg:x="19.521cm" svg:y="4.531cm" svg:viewBox="0 0 1965 18" draw:points="0,18 1965,18 1965,0 0,0">
          <text:p/>
        </draw:polygon>
        <draw:polygon draw:style-name="gr3" draw:text-style-name="P4" draw:layer="layout" svg:width="0.026cm" svg:height="0.017cm" svg:x="21.485cm" svg:y="4.531cm" svg:viewBox="0 0 27 18" draw:points="0,18 27,18 27,0 0,0">
          <text:p/>
        </draw:polygon>
        <draw:polygon draw:style-name="gr3" draw:text-style-name="P4" draw:layer="layout" svg:width="3.235cm" svg:height="0.017cm" svg:x="21.511cm" svg:y="4.531cm" svg:viewBox="0 0 3236 18" draw:points="0,18 3236,18 3236,0 0,0">
          <text:p/>
        </draw:polygon>
        <draw:polygon draw:style-name="gr3" draw:text-style-name="P4" draw:layer="layout" svg:width="0.025cm" svg:height="0.017cm" svg:x="24.746cm" svg:y="4.531cm" svg:viewBox="0 0 26 18" draw:points="0,18 26,18 26,0 0,0">
          <text:p/>
        </draw:polygon>
        <draw:polygon draw:style-name="gr3" draw:text-style-name="P4" draw:layer="layout" svg:width="3.227cm" svg:height="0.017cm" svg:x="24.771cm" svg:y="4.531cm" svg:viewBox="0 0 3228 18" draw:points="0,18 3228,18 3228,0 0,0">
          <text:p/>
        </draw:polygon>
        <draw:polygon draw:style-name="gr3" draw:text-style-name="P4" draw:layer="layout" svg:width="0.025cm" svg:height="0.017cm" svg:x="27.998cm" svg:y="4.531cm" svg:viewBox="0 0 26 18" draw:points="0,18 26,18 26,0 0,0">
          <text:p/>
        </draw:polygon>
        <draw:polygon draw:style-name="gr3" draw:text-style-name="P4" draw:layer="layout" svg:width="0.017cm" svg:height="1.101cm" svg:x="1.49cm" svg:y="4.548cm" svg:viewBox="0 0 18 1102" draw:points="0,1102 18,1102 18,0 0,0">
          <text:p/>
        </draw:polygon>
        <draw:polygon draw:style-name="gr3" draw:text-style-name="P4" draw:layer="layout" svg:width="0.025cm" svg:height="1.101cm" svg:x="2.481cm" svg:y="4.548cm" svg:viewBox="0 0 26 1102" draw:points="0,1102 26,1102 26,0 0,0">
          <text:p/>
        </draw:polygon>
        <draw:polygon draw:style-name="gr3" draw:text-style-name="P4" draw:layer="layout" svg:width="0.025cm" svg:height="1.101cm" svg:x="5.234cm" svg:y="4.548cm" svg:viewBox="0 0 26 1102" draw:points="0,1102 26,1102 26,0 0,0">
          <text:p/>
        </draw:polygon>
        <draw:polygon draw:style-name="gr3" draw:text-style-name="P4" draw:layer="layout" svg:width="0.025cm" svg:height="1.101cm" svg:x="8.122cm" svg:y="4.548cm" svg:viewBox="0 0 26 1102" draw:points="0,1102 26,1102 26,0 0,0">
          <text:p/>
        </draw:polygon>
        <draw:polygon draw:style-name="gr3" draw:text-style-name="P4" draw:layer="layout" svg:width="0.026cm" svg:height="1.101cm" svg:x="10.984cm" svg:y="4.548cm" svg:viewBox="0 0 27 1102" draw:points="0,1102 27,1102 27,0 0,0">
          <text:p/>
        </draw:polygon>
        <draw:polygon draw:style-name="gr3" draw:text-style-name="P4" draw:layer="layout" svg:width="0.026cm" svg:height="1.101cm" svg:x="11.983cm" svg:y="4.548cm" svg:viewBox="0 0 27 1102" draw:points="0,1102 27,1102 27,0 0,0">
          <text:p/>
        </draw:polygon>
        <draw:polygon draw:style-name="gr3" draw:text-style-name="P4" draw:layer="layout" svg:width="0.025cm" svg:height="1.101cm" svg:x="14.99cm" svg:y="4.548cm" svg:viewBox="0 0 26 1102" draw:points="0,1102 26,1102 26,0 0,0">
          <text:p/>
        </draw:polygon>
        <draw:polygon draw:style-name="gr3" draw:text-style-name="P4" draw:layer="layout" svg:width="0.026cm" svg:height="1.101cm" svg:x="15.743cm" svg:y="4.548cm" svg:viewBox="0 0 27 1102" draw:points="0,1102 27,1102 27,0 0,0">
          <text:p/>
        </draw:polygon>
        <draw:polygon draw:style-name="gr3" draw:text-style-name="P4" draw:layer="layout" svg:width="0.025cm" svg:height="1.101cm" svg:x="19.496cm" svg:y="4.548cm" svg:viewBox="0 0 26 1102" draw:points="0,1102 26,1102 26,0 0,0">
          <text:p/>
        </draw:polygon>
        <draw:polygon draw:style-name="gr3" draw:text-style-name="P4" draw:layer="layout" svg:width="0.026cm" svg:height="1.101cm" svg:x="21.485cm" svg:y="4.548cm" svg:viewBox="0 0 27 1102" draw:points="0,1102 27,1102 27,0 0,0">
          <text:p/>
        </draw:polygon>
        <draw:polygon draw:style-name="gr3" draw:text-style-name="P4" draw:layer="layout" svg:width="0.025cm" svg:height="1.101cm" svg:x="24.746cm" svg:y="4.548cm" svg:viewBox="0 0 26 1102" draw:points="0,1102 26,1102 26,0 0,0">
          <text:p/>
        </draw:polygon>
        <draw:polygon draw:style-name="gr3" draw:text-style-name="P4" draw:layer="layout" svg:width="0.025cm" svg:height="1.101cm" svg:x="27.998cm" svg:y="4.548cm" svg:viewBox="0 0 26 1102" draw:points="0,1102 26,1102 26,0 0,0">
          <text:p/>
        </draw:polygon>
        <draw:frame draw:style-name="gr2" draw:text-style-name="P3" draw:layer="layout" svg:width="1.34cm" svg:height="0.357cm" svg:x="24.882cm" svg:y="4.55cm">
          <draw:text-box>
            <text:p text:style-name="P1"><text:span text:style-name="T2">основная </text:span></text:p>
          </draw:text-box>
        </draw:frame>
        <draw:frame draw:style-name="gr2" draw:text-style-name="P3" draw:layer="layout" svg:width="0.321cm" svg:height="0.357cm" svg:x="1.626cm" svg:y="5.668cm">
          <draw:text-box>
            <text:p text:style-name="P1"><text:span text:style-name="T2">9 </text:span></text:p>
          </draw:text-box>
        </draw:frame>
        <draw:frame draw:style-name="gr2" draw:text-style-name="P3" draw:layer="layout" svg:width="1.594cm" svg:height="0.357cm" svg:x="2.626cm" svg:y="5.668cm">
          <draw:text-box>
            <text:p text:style-name="P1"><text:span text:style-name="T2">Дмитриева </text:span></text:p>
          </draw:text-box>
        </draw:frame>
        <draw:frame draw:style-name="gr2" draw:text-style-name="P3" draw:layer="layout" svg:width="1.463cm" svg:height="0.357cm" svg:x="2.626cm" svg:y="6.032cm">
          <draw:text-box>
            <text:p text:style-name="P1"><text:span text:style-name="T2">Елизавета </text:span></text:p>
          </draw:text-box>
        </draw:frame>
        <draw:frame draw:style-name="gr2" draw:text-style-name="P3" draw:layer="layout" svg:width="1.725cm" svg:height="0.357cm" svg:x="2.626cm" svg:y="6.396cm">
          <draw:text-box>
            <text:p text:style-name="P1"><text:span text:style-name="T2">Николаевна </text:span></text:p>
          </draw:text-box>
        </draw:frame>
        <draw:frame draw:style-name="gr2" draw:text-style-name="P3" draw:layer="layout" svg:width="2.296cm" svg:height="0.357cm" svg:x="5.378cm" svg:y="5.668cm">
          <draw:text-box>
            <text:p text:style-name="P1"><text:span text:style-name="T2">Высшее МГПИ <text:s/></text:span></text:p>
          </draw:text-box>
        </draw:frame>
        <draw:frame draw:style-name="gr2" draw:text-style-name="P3" draw:layer="layout" svg:width="2.495cm" svg:height="0.357cm" svg:x="5.378cm" svg:y="6.032cm">
          <draw:text-box>
            <text:p text:style-name="P1"><text:span text:style-name="T2">им.Н.К.Крупской </text:span></text:p>
          </draw:text-box>
        </draw:frame>
        <draw:frame draw:style-name="gr2" draw:text-style-name="P3" draw:layer="layout" svg:width="1.86cm" svg:height="0.357cm" svg:x="5.378cm" svg:y="6.396cm">
          <draw:text-box>
            <text:p text:style-name="P1"><text:span text:style-name="T2">педагогика и </text:span></text:p>
          </draw:text-box>
        </draw:frame>
        <draw:frame draw:style-name="gr2" draw:text-style-name="P3" draw:layer="layout" svg:width="1.67cm" svg:height="0.357cm" svg:x="5.378cm" svg:y="6.76cm">
          <draw:text-box>
            <text:p text:style-name="P1"><text:span text:style-name="T2">психология </text:span></text:p>
          </draw:text-box>
        </draw:frame>
        <draw:frame draw:style-name="gr2" draw:text-style-name="P3" draw:layer="layout" svg:width="1.962cm" svg:height="0.357cm" svg:x="5.378cm" svg:y="7.124cm">
          <draw:text-box>
            <text:p text:style-name="P1"><text:span text:style-name="T2">(дошкольная) </text:span></text:p>
          </draw:text-box>
        </draw:frame>
        <draw:frame draw:style-name="gr2" draw:text-style-name="P3" draw:layer="layout" svg:width="0.938cm" svg:height="0.357cm" svg:x="5.378cm" svg:y="7.498cm">
          <draw:text-box>
            <text:p text:style-name="P1"><text:span text:style-name="T2">1990г. </text:span></text:p>
          </draw:text-box>
        </draw:frame>
        <draw:frame draw:style-name="gr2" draw:text-style-name="P3" draw:layer="layout" svg:width="2.153cm" svg:height="0.357cm" svg:x="8.266cm" svg:y="5.668cm">
          <draw:text-box>
            <text:p text:style-name="P1"><text:span text:style-name="T2">Преподаватель </text:span></text:p>
          </draw:text-box>
        </draw:frame>
        <draw:frame draw:style-name="gr2" draw:text-style-name="P3" draw:layer="layout" svg:width="1.763cm" svg:height="0.357cm" svg:x="8.266cm" svg:y="6.032cm">
          <draw:text-box>
            <text:p text:style-name="P1"><text:span text:style-name="T2">дошкольное </text:span></text:p>
          </draw:text-box>
        </draw:frame>
        <draw:frame draw:style-name="gr2" draw:text-style-name="P3" draw:layer="layout" svg:width="1.89cm" svg:height="0.357cm" svg:x="8.266cm" svg:y="6.396cm">
          <draw:text-box>
            <text:p text:style-name="P1"><text:span text:style-name="T2">педагогики и </text:span></text:p>
          </draw:text-box>
        </draw:frame>
        <draw:frame draw:style-name="gr2" draw:text-style-name="P3" draw:layer="layout" svg:width="1.776cm" svg:height="0.357cm" svg:x="8.266cm" svg:y="6.76cm">
          <draw:text-box>
            <text:p text:style-name="P1"><text:span text:style-name="T2">психологии, </text:span></text:p>
          </draw:text-box>
        </draw:frame>
        <draw:frame draw:style-name="gr2" draw:text-style-name="P3" draw:layer="layout" svg:width="1.767cm" svg:height="0.357cm" svg:x="8.266cm" svg:y="7.124cm">
          <draw:text-box>
            <text:p text:style-name="P1"><text:span text:style-name="T2">методист по </text:span></text:p>
          </draw:text-box>
        </draw:frame>
        <draw:frame draw:style-name="gr2" draw:text-style-name="P3" draw:layer="layout" svg:width="1.983cm" svg:height="0.357cm" svg:x="8.266cm" svg:y="7.498cm">
          <draw:text-box>
            <text:p text:style-name="P1"><text:span text:style-name="T2">дошкольному </text:span></text:p>
          </draw:text-box>
        </draw:frame>
        <draw:frame draw:style-name="gr2" draw:text-style-name="P3" draw:layer="layout" svg:width="1.759cm" svg:height="0.357cm" svg:x="8.266cm" svg:y="7.862cm">
          <draw:text-box>
            <text:p text:style-name="P1"><text:span text:style-name="T2">воспитанию </text:span></text:p>
          </draw:text-box>
        </draw:frame>
        <draw:frame draw:style-name="gr2" draw:text-style-name="P3" draw:layer="layout" svg:width="0.815cm" svg:height="0.357cm" svg:x="11.146cm" svg:y="5.668cm">
          <draw:text-box>
            <text:p text:style-name="P1"><text:span text:style-name="T2">31/31 </text:span></text:p>
          </draw:text-box>
        </draw:frame>
        <draw:frame draw:style-name="gr2" draw:text-style-name="P3" draw:layer="layout" svg:width="1.319cm" svg:height="0.357cm" svg:x="12.128cm" svg:y="5.668cm">
          <draw:text-box>
            <text:p text:style-name="P1"><text:span text:style-name="T2">Учитель <text:s/></text:span></text:p>
          </draw:text-box>
        </draw:frame>
        <draw:frame draw:style-name="gr2" draw:text-style-name="P3" draw:layer="layout" svg:width="2.593cm" svg:height="0.357cm" svg:x="12.128cm" svg:y="6.032cm">
          <draw:text-box>
            <text:p text:style-name="P1"><text:span text:style-name="T2">начальные классы </text:span></text:p>
          </draw:text-box>
        </draw:frame>
        <draw:frame draw:style-name="gr2" draw:text-style-name="P3" draw:layer="layout" svg:width="1.928cm" svg:height="0.357cm" svg:x="12.128cm" svg:y="6.396cm">
          <draw:text-box>
            <text:p text:style-name="P1"><text:span text:style-name="T2"><text:s/></text:span><text:span text:style-name="T2">3-класс -17ч. </text:span></text:p>
          </draw:text-box>
        </draw:frame>
        <draw:frame draw:style-name="gr2" draw:text-style-name="P3" draw:layer="layout" svg:width="2.584cm" svg:height="0.357cm" svg:x="12.128cm" svg:y="6.76cm">
          <draw:text-box>
            <text:p text:style-name="P1"><text:span text:style-name="T2">биология 9 кл.-2ч. </text:span></text:p>
          </draw:text-box>
        </draw:frame>
        <draw:frame draw:style-name="gr2" draw:text-style-name="P3" draw:layer="layout" svg:width="2.157cm" svg:height="0.357cm" svg:x="12.128cm" svg:y="7.124cm">
          <draw:text-box>
            <text:p text:style-name="P1"><text:span text:style-name="T2">ИЗО 5,6,7 – 2ч. </text:span></text:p>
          </draw:text-box>
        </draw:frame>
        <draw:frame draw:style-name="gr2" draw:text-style-name="P3" draw:layer="layout" svg:width="0.321cm" svg:height="0.357cm" svg:x="12.128cm" svg:y="7.8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21cm" svg:height="0.357cm" svg:x="12.128cm" svg:y="8.2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631cm" svg:height="0.357cm" svg:x="12.128cm" svg:y="8.954cm">
          <draw:text-box>
            <text:p text:style-name="P1"><text:span text:style-name="T2">Старший вожатый </text:span></text:p>
          </draw:text-box>
        </draw:frame>
        <draw:frame draw:style-name="gr2" draw:text-style-name="P3" draw:layer="layout" svg:width="1.01cm" svg:height="0.357cm" svg:x="12.128cm" svg:y="9.318cm">
          <draw:text-box>
            <text:p text:style-name="P1"><text:span text:style-name="T2">0,25ст. </text:span></text:p>
          </draw:text-box>
        </draw:frame>
        <draw:frame draw:style-name="gr2" draw:text-style-name="P3" draw:layer="layout" svg:width="0.321cm" svg:height="0.357cm" svg:x="15.134cm" svg:y="5.6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21cm" svg:height="0.357cm" svg:x="15.888cm" svg:y="5.6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836cm" svg:height="0.357cm" svg:x="19.64cm" svg:y="5.668cm">
          <draw:text-box>
            <text:p text:style-name="P1"><text:span text:style-name="T2">МИО </text:span></text:p>
          </draw:text-box>
        </draw:frame>
        <draw:frame draw:style-name="gr2" draw:text-style-name="P3" draw:layer="layout" svg:width="1.42cm" svg:height="0.357cm" svg:x="19.64cm" svg:y="6.032cm">
          <draw:text-box>
            <text:p text:style-name="P1"><text:span text:style-name="T2">2024г,36ч </text:span></text:p>
          </draw:text-box>
        </draw:frame>
        <draw:frame draw:style-name="gr2" draw:text-style-name="P3" draw:layer="layout" svg:width="0.321cm" svg:height="0.357cm" svg:x="21.63cm" svg:y="5.668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17cm" svg:height="0.017cm" svg:x="1.49cm" svg:y="5.649cm" svg:viewBox="0 0 18 18" draw:points="0,18 18,18 18,0 0,0">
          <text:p/>
        </draw:polygon>
        <draw:polygon draw:style-name="gr3" draw:text-style-name="P4" draw:layer="layout" svg:width="0.974cm" svg:height="0.017cm" svg:x="1.507cm" svg:y="5.649cm" svg:viewBox="0 0 975 18" draw:points="0,18 975,18 975,0 0,0">
          <text:p/>
        </draw:polygon>
        <draw:polygon draw:style-name="gr3" draw:text-style-name="P4" draw:layer="layout" svg:width="0.025cm" svg:height="0.017cm" svg:x="2.481cm" svg:y="5.649cm" svg:viewBox="0 0 26 18" draw:points="0,18 26,18 26,0 0,0">
          <text:p/>
        </draw:polygon>
        <draw:polygon draw:style-name="gr3" draw:text-style-name="P4" draw:layer="layout" svg:width="2.728cm" svg:height="0.017cm" svg:x="2.506cm" svg:y="5.649cm" svg:viewBox="0 0 2729 18" draw:points="0,18 2729,18 2729,0 0,0">
          <text:p/>
        </draw:polygon>
        <draw:polygon draw:style-name="gr3" draw:text-style-name="P4" draw:layer="layout" svg:width="0.025cm" svg:height="0.017cm" svg:x="5.234cm" svg:y="5.649cm" svg:viewBox="0 0 26 18" draw:points="0,18 26,18 26,0 0,0">
          <text:p/>
        </draw:polygon>
        <draw:polygon draw:style-name="gr3" draw:text-style-name="P4" draw:layer="layout" svg:width="2.863cm" svg:height="0.017cm" svg:x="5.259cm" svg:y="5.649cm" svg:viewBox="0 0 2864 18" draw:points="0,18 2864,18 2864,0 0,0">
          <text:p/>
        </draw:polygon>
        <draw:polygon draw:style-name="gr3" draw:text-style-name="P4" draw:layer="layout" svg:width="0.025cm" svg:height="0.017cm" svg:x="8.122cm" svg:y="5.649cm" svg:viewBox="0 0 26 18" draw:points="0,18 26,18 26,0 0,0">
          <text:p/>
        </draw:polygon>
        <draw:polygon draw:style-name="gr3" draw:text-style-name="P4" draw:layer="layout" svg:width="2.837cm" svg:height="0.017cm" svg:x="8.147cm" svg:y="5.649cm" svg:viewBox="0 0 2838 18" draw:points="0,18 2838,18 2838,0 0,0">
          <text:p/>
        </draw:polygon>
        <draw:polygon draw:style-name="gr3" draw:text-style-name="P4" draw:layer="layout" svg:width="0.026cm" svg:height="0.017cm" svg:x="10.984cm" svg:y="5.649cm" svg:viewBox="0 0 27 18" draw:points="0,18 27,18 27,0 0,0">
          <text:p/>
        </draw:polygon>
        <draw:polygon draw:style-name="gr3" draw:text-style-name="P4" draw:layer="layout" svg:width="0.973cm" svg:height="0.017cm" svg:x="11.01cm" svg:y="5.649cm" svg:viewBox="0 0 974 18" draw:points="0,18 974,18 974,0 0,0">
          <text:p/>
        </draw:polygon>
        <draw:polygon draw:style-name="gr3" draw:text-style-name="P4" draw:layer="layout" svg:width="0.026cm" svg:height="0.017cm" svg:x="11.983cm" svg:y="5.649cm" svg:viewBox="0 0 27 18" draw:points="0,18 27,18 27,0 0,0">
          <text:p/>
        </draw:polygon>
        <draw:polygon draw:style-name="gr3" draw:text-style-name="P4" draw:layer="layout" svg:width="2.981cm" svg:height="0.017cm" svg:x="12.009cm" svg:y="5.649cm" svg:viewBox="0 0 2982 18" draw:points="0,18 2982,18 2982,0 0,0">
          <text:p/>
        </draw:polygon>
        <draw:polygon draw:style-name="gr3" draw:text-style-name="P4" draw:layer="layout" svg:width="0.025cm" svg:height="0.017cm" svg:x="14.99cm" svg:y="5.649cm" svg:viewBox="0 0 26 18" draw:points="0,18 26,18 26,0 0,0">
          <text:p/>
        </draw:polygon>
        <draw:polygon draw:style-name="gr3" draw:text-style-name="P4" draw:layer="layout" svg:width="0.728cm" svg:height="0.017cm" svg:x="15.015cm" svg:y="5.649cm" svg:viewBox="0 0 729 18" draw:points="0,18 729,18 729,0 0,0">
          <text:p/>
        </draw:polygon>
        <draw:polygon draw:style-name="gr3" draw:text-style-name="P4" draw:layer="layout" svg:width="0.026cm" svg:height="0.017cm" svg:x="15.743cm" svg:y="5.649cm" svg:viewBox="0 0 27 18" draw:points="0,18 27,18 27,0 0,0">
          <text:p/>
        </draw:polygon>
        <draw:polygon draw:style-name="gr3" draw:text-style-name="P4" draw:layer="layout" svg:width="3.727cm" svg:height="0.017cm" svg:x="15.769cm" svg:y="5.649cm" svg:viewBox="0 0 3728 18" draw:points="0,18 3728,18 3728,0 0,0">
          <text:p/>
        </draw:polygon>
        <draw:polygon draw:style-name="gr3" draw:text-style-name="P4" draw:layer="layout" svg:width="0.025cm" svg:height="0.017cm" svg:x="19.496cm" svg:y="5.649cm" svg:viewBox="0 0 26 18" draw:points="0,18 26,18 26,0 0,0">
          <text:p/>
        </draw:polygon>
        <draw:polygon draw:style-name="gr3" draw:text-style-name="P4" draw:layer="layout" svg:width="1.964cm" svg:height="0.017cm" svg:x="19.521cm" svg:y="5.649cm" svg:viewBox="0 0 1965 18" draw:points="0,18 1965,18 1965,0 0,0">
          <text:p/>
        </draw:polygon>
        <draw:polygon draw:style-name="gr3" draw:text-style-name="P4" draw:layer="layout" svg:width="0.026cm" svg:height="0.017cm" svg:x="21.485cm" svg:y="5.649cm" svg:viewBox="0 0 27 18" draw:points="0,18 27,18 27,0 0,0">
          <text:p/>
        </draw:polygon>
        <draw:polygon draw:style-name="gr3" draw:text-style-name="P4" draw:layer="layout" svg:width="3.235cm" svg:height="0.017cm" svg:x="21.511cm" svg:y="5.649cm" svg:viewBox="0 0 3236 18" draw:points="0,18 3236,18 3236,0 0,0">
          <text:p/>
        </draw:polygon>
        <draw:polygon draw:style-name="gr3" draw:text-style-name="P4" draw:layer="layout" svg:width="0.025cm" svg:height="0.017cm" svg:x="24.746cm" svg:y="5.649cm" svg:viewBox="0 0 26 18" draw:points="0,18 26,18 26,0 0,0">
          <text:p/>
        </draw:polygon>
        <draw:polygon draw:style-name="gr3" draw:text-style-name="P4" draw:layer="layout" svg:width="3.227cm" svg:height="0.017cm" svg:x="24.771cm" svg:y="5.649cm" svg:viewBox="0 0 3228 18" draw:points="0,18 3228,18 3228,0 0,0">
          <text:p/>
        </draw:polygon>
        <draw:polygon draw:style-name="gr3" draw:text-style-name="P4" draw:layer="layout" svg:width="0.025cm" svg:height="0.017cm" svg:x="27.998cm" svg:y="5.649cm" svg:viewBox="0 0 26 18" draw:points="0,18 26,18 26,0 0,0">
          <text:p/>
        </draw:polygon>
        <draw:polygon draw:style-name="gr3" draw:text-style-name="P4" draw:layer="layout" svg:width="0.017cm" svg:height="4.013cm" svg:x="1.49cm" svg:y="5.667cm" svg:viewBox="0 0 18 4014" draw:points="0,4014 18,4014 18,0 0,0">
          <text:p/>
        </draw:polygon>
        <draw:polygon draw:style-name="gr3" draw:text-style-name="P4" draw:layer="layout" svg:width="0.025cm" svg:height="4.013cm" svg:x="2.481cm" svg:y="5.667cm" svg:viewBox="0 0 26 4014" draw:points="0,4014 26,4014 26,0 0,0">
          <text:p/>
        </draw:polygon>
        <draw:polygon draw:style-name="gr3" draw:text-style-name="P4" draw:layer="layout" svg:width="0.025cm" svg:height="4.013cm" svg:x="5.234cm" svg:y="5.667cm" svg:viewBox="0 0 26 4014" draw:points="0,4014 26,4014 26,0 0,0">
          <text:p/>
        </draw:polygon>
        <draw:polygon draw:style-name="gr3" draw:text-style-name="P4" draw:layer="layout" svg:width="0.025cm" svg:height="4.013cm" svg:x="8.122cm" svg:y="5.667cm" svg:viewBox="0 0 26 4014" draw:points="0,4014 26,4014 26,0 0,0">
          <text:p/>
        </draw:polygon>
        <draw:polygon draw:style-name="gr3" draw:text-style-name="P4" draw:layer="layout" svg:width="0.026cm" svg:height="4.013cm" svg:x="10.984cm" svg:y="5.667cm" svg:viewBox="0 0 27 4014" draw:points="0,4014 27,4014 27,0 0,0">
          <text:p/>
        </draw:polygon>
        <draw:polygon draw:style-name="gr3" draw:text-style-name="P4" draw:layer="layout" svg:width="0.026cm" svg:height="4.013cm" svg:x="11.983cm" svg:y="5.667cm" svg:viewBox="0 0 27 4014" draw:points="0,4014 27,4014 27,0 0,0">
          <text:p/>
        </draw:polygon>
        <draw:polygon draw:style-name="gr3" draw:text-style-name="P4" draw:layer="layout" svg:width="0.025cm" svg:height="4.013cm" svg:x="14.99cm" svg:y="5.667cm" svg:viewBox="0 0 26 4014" draw:points="0,4014 26,4014 26,0 0,0">
          <text:p/>
        </draw:polygon>
        <draw:polygon draw:style-name="gr3" draw:text-style-name="P4" draw:layer="layout" svg:width="0.026cm" svg:height="4.013cm" svg:x="15.743cm" svg:y="5.667cm" svg:viewBox="0 0 27 4014" draw:points="0,4014 27,4014 27,0 0,0">
          <text:p/>
        </draw:polygon>
        <draw:polygon draw:style-name="gr3" draw:text-style-name="P4" draw:layer="layout" svg:width="0.025cm" svg:height="4.013cm" svg:x="19.496cm" svg:y="5.667cm" svg:viewBox="0 0 26 4014" draw:points="0,4014 26,4014 26,0 0,0">
          <text:p/>
        </draw:polygon>
        <draw:polygon draw:style-name="gr3" draw:text-style-name="P4" draw:layer="layout" svg:width="0.026cm" svg:height="4.013cm" svg:x="21.485cm" svg:y="5.667cm" svg:viewBox="0 0 27 4014" draw:points="0,4014 27,4014 27,0 0,0">
          <text:p/>
        </draw:polygon>
        <draw:polygon draw:style-name="gr3" draw:text-style-name="P4" draw:layer="layout" svg:width="0.025cm" svg:height="4.013cm" svg:x="24.746cm" svg:y="5.667cm" svg:viewBox="0 0 26 4014" draw:points="0,4014 26,4014 26,0 0,0">
          <text:p/>
        </draw:polygon>
        <draw:polygon draw:style-name="gr3" draw:text-style-name="P4" draw:layer="layout" svg:width="0.025cm" svg:height="4.013cm" svg:x="27.998cm" svg:y="5.667cm" svg:viewBox="0 0 26 4014" draw:points="0,4014 26,4014 26,0 0,0">
          <text:p/>
        </draw:polygon>
        <draw:frame draw:style-name="gr2" draw:text-style-name="P3" draw:layer="layout" svg:width="1.479cm" svg:height="0.357cm" svg:x="24.882cm" svg:y="5.668cm">
          <draw:text-box>
            <text:p text:style-name="P1"><text:span text:style-name="T2">начальная </text:span></text:p>
          </draw:text-box>
        </draw:frame>
        <draw:frame draw:style-name="gr2" draw:text-style-name="P3" draw:layer="layout" svg:width="0.404cm" svg:height="0.357cm" svg:x="1.626cm" svg:y="9.7cm">
          <draw:text-box>
            <text:p text:style-name="P1"><text:span text:style-name="T2">10 </text:span></text:p>
          </draw:text-box>
        </draw:frame>
        <draw:frame draw:style-name="gr2" draw:text-style-name="P3" draw:layer="layout" svg:width="1.242cm" svg:height="0.357cm" svg:x="2.626cm" svg:y="9.7cm">
          <draw:text-box>
            <text:p text:style-name="P1"><text:span text:style-name="T2">Иванова </text:span></text:p>
          </draw:text-box>
        </draw:frame>
        <draw:frame draw:style-name="gr2" draw:text-style-name="P3" draw:layer="layout" svg:width="1.234cm" svg:height="0.357cm" svg:x="2.626cm" svg:y="10.064cm">
          <draw:text-box>
            <text:p text:style-name="P1"><text:span text:style-name="T2">Эльвира </text:span></text:p>
          </draw:text-box>
        </draw:frame>
        <draw:frame draw:style-name="gr2" draw:text-style-name="P3" draw:layer="layout" svg:width="1.856cm" svg:height="0.357cm" svg:x="2.626cm" svg:y="10.436cm">
          <draw:text-box>
            <text:p text:style-name="P1"><text:span text:style-name="T2">Анатольевна </text:span></text:p>
          </draw:text-box>
        </draw:frame>
        <draw:frame draw:style-name="gr2" draw:text-style-name="P3" draw:layer="layout" svg:width="2.296cm" svg:height="0.357cm" svg:x="5.378cm" svg:y="9.7cm">
          <draw:text-box>
            <text:p text:style-name="P1"><text:span text:style-name="T2">Высшее МГПИ <text:s/></text:span></text:p>
          </draw:text-box>
        </draw:frame>
        <draw:frame draw:style-name="gr2" draw:text-style-name="P3" draw:layer="layout" svg:width="2.495cm" svg:height="0.357cm" svg:x="5.378cm" svg:y="10.064cm">
          <draw:text-box>
            <text:p text:style-name="P1"><text:span text:style-name="T2">им.Н.К.Крупской </text:span></text:p>
          </draw:text-box>
        </draw:frame>
        <draw:frame draw:style-name="gr2" draw:text-style-name="P3" draw:layer="layout" svg:width="2.089cm" svg:height="0.357cm" svg:x="5.378cm" svg:y="10.436cm">
          <draw:text-box>
            <text:p text:style-name="P1"><text:span text:style-name="T2">педфак. 1998г. </text:span></text:p>
          </draw:text-box>
        </draw:frame>
        <draw:frame draw:style-name="gr2" draw:text-style-name="P3" draw:layer="layout" svg:width="1.238cm" svg:height="0.357cm" svg:x="8.266cm" svg:y="9.7cm">
          <draw:text-box>
            <text:p text:style-name="P1"><text:span text:style-name="T2">Учитель </text:span></text:p>
          </draw:text-box>
        </draw:frame>
        <draw:frame draw:style-name="gr2" draw:text-style-name="P3" draw:layer="layout" svg:width="2.707cm" svg:height="0.357cm" svg:x="8.266cm" svg:y="10.064cm">
          <draw:text-box>
            <text:p text:style-name="P1"><text:span text:style-name="T2">начальных классов </text:span></text:p>
          </draw:text-box>
        </draw:frame>
        <draw:frame draw:style-name="gr2" draw:text-style-name="P3" draw:layer="layout" svg:width="0.815cm" svg:height="0.357cm" svg:x="11.146cm" svg:y="9.7cm">
          <draw:text-box>
            <text:p text:style-name="P1"><text:span text:style-name="T2">29/29 </text:span></text:p>
          </draw:text-box>
        </draw:frame>
        <draw:frame draw:style-name="gr2" draw:text-style-name="P3" draw:layer="layout" svg:width="1.319cm" svg:height="0.357cm" svg:x="12.128cm" svg:y="9.7cm">
          <draw:text-box>
            <text:p text:style-name="P1"><text:span text:style-name="T2">Учитель <text:s/></text:span></text:p>
          </draw:text-box>
        </draw:frame>
        <draw:frame draw:style-name="gr2" draw:text-style-name="P3" draw:layer="layout" svg:width="2.593cm" svg:height="0.357cm" svg:x="12.128cm" svg:y="10.064cm">
          <draw:text-box>
            <text:p text:style-name="P1"><text:span text:style-name="T2">начальные классы </text:span></text:p>
          </draw:text-box>
        </draw:frame>
        <draw:frame draw:style-name="gr2" draw:text-style-name="P3" draw:layer="layout" svg:width="1.983cm" svg:height="0.357cm" svg:x="12.128cm" svg:y="10.436cm">
          <draw:text-box>
            <text:p text:style-name="P1"><text:span text:style-name="T2"><text:s/></text:span><text:span text:style-name="T2">41класс -17ч. </text:span></text:p>
          </draw:text-box>
        </draw:frame>
        <draw:frame draw:style-name="gr2" draw:text-style-name="P3" draw:layer="layout" svg:width="2.584cm" svg:height="0.357cm" svg:x="12.128cm" svg:y="10.8cm">
          <draw:text-box>
            <text:p text:style-name="P1"><text:span text:style-name="T2">музыка 1-8 кл.-4ч. </text:span></text:p>
          </draw:text-box>
        </draw:frame>
        <draw:frame draw:style-name="gr2" draw:text-style-name="P3" draw:layer="layout" svg:width="0.321cm" svg:height="0.357cm" svg:x="12.128cm" svg:y="11.1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21cm" svg:height="0.357cm" svg:x="15.134cm" svg:y="9.7cm">
          <draw:text-box>
            <text:p text:style-name="P1"><text:span text:style-name="T2">- </text:span></text:p>
          </draw:text-box>
        </draw:frame>
        <draw:frame draw:style-name="gr2" draw:text-style-name="P3" draw:layer="layout" svg:width="3.207cm" svg:height="0.357cm" svg:x="15.888cm" svg:y="9.7cm">
          <draw:text-box>
            <text:p text:style-name="P1"><text:span text:style-name="T2">Почетная Грамота МО </text:span></text:p>
          </draw:text-box>
        </draw:frame>
        <draw:frame draw:style-name="gr2" draw:text-style-name="P3" draw:layer="layout" svg:width="1.695cm" svg:height="0.357cm" svg:x="15.888cm" svg:y="10.064cm">
          <draw:text-box>
            <text:p text:style-name="P1"><text:span text:style-name="T2">РМЭ 2008г. </text:span></text:p>
          </draw:text-box>
        </draw:frame>
        <draw:frame draw:style-name="gr2" draw:text-style-name="P3" draw:layer="layout" svg:width="0.836cm" svg:height="0.357cm" svg:x="19.64cm" svg:y="9.7cm">
          <draw:text-box>
            <text:p text:style-name="P1"><text:span text:style-name="T2">МИО </text:span></text:p>
          </draw:text-box>
        </draw:frame>
        <draw:frame draw:style-name="gr2" draw:text-style-name="P3" draw:layer="layout" svg:width="1.314cm" svg:height="0.357cm" svg:x="19.64cm" svg:y="10.064cm">
          <draw:text-box>
            <text:p text:style-name="P1"><text:span text:style-name="T2">16-20.05. </text:span></text:p>
          </draw:text-box>
        </draw:frame>
        <draw:frame draw:style-name="gr2" draw:text-style-name="P3" draw:layer="layout" svg:width="0.938cm" svg:height="0.357cm" svg:x="19.64cm" svg:y="10.436cm">
          <draw:text-box>
            <text:p text:style-name="P1"><text:span text:style-name="T2">2016г. </text:span></text:p>
          </draw:text-box>
        </draw:frame>
        <draw:frame draw:style-name="gr2" draw:text-style-name="P3" draw:layer="layout" svg:width="0.321cm" svg:height="0.357cm" svg:x="19.64cm" svg:y="10.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61cm" svg:height="0.357cm" svg:x="19.64cm" svg:y="11.165cm">
          <draw:text-box>
            <text:p text:style-name="P1"><text:span text:style-name="T2">28.02.2024г </text:span></text:p>
          </draw:text-box>
        </draw:frame>
        <draw:frame draw:style-name="gr2" draw:text-style-name="P3" draw:layer="layout" svg:width="0.321cm" svg:height="0.357cm" svg:x="21.63cm" svg:y="9.7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0.017cm" svg:height="0.017cm" svg:x="1.49cm" svg:y="9.68cm" svg:viewBox="0 0 18 18" draw:points="0,18 18,18 18,0 0,0">
          <text:p/>
        </draw:polygon>
        <draw:polygon draw:style-name="gr3" draw:text-style-name="P4" draw:layer="layout" svg:width="0.974cm" svg:height="0.017cm" svg:x="1.507cm" svg:y="9.68cm" svg:viewBox="0 0 975 18" draw:points="0,18 975,18 975,0 0,0">
          <text:p/>
        </draw:polygon>
        <draw:polygon draw:style-name="gr3" draw:text-style-name="P4" draw:layer="layout" svg:width="0.025cm" svg:height="0.017cm" svg:x="2.481cm" svg:y="9.68cm" svg:viewBox="0 0 26 18" draw:points="0,18 26,18 26,0 0,0">
          <text:p/>
        </draw:polygon>
        <draw:polygon draw:style-name="gr3" draw:text-style-name="P4" draw:layer="layout" svg:width="2.728cm" svg:height="0.017cm" svg:x="2.506cm" svg:y="9.68cm" svg:viewBox="0 0 2729 18" draw:points="0,18 2729,18 2729,0 0,0">
          <text:p/>
        </draw:polygon>
        <draw:polygon draw:style-name="gr3" draw:text-style-name="P4" draw:layer="layout" svg:width="0.025cm" svg:height="0.017cm" svg:x="5.234cm" svg:y="9.68cm" svg:viewBox="0 0 26 18" draw:points="0,18 26,18 26,0 0,0">
          <text:p/>
        </draw:polygon>
        <draw:polygon draw:style-name="gr3" draw:text-style-name="P4" draw:layer="layout" svg:width="2.863cm" svg:height="0.017cm" svg:x="5.259cm" svg:y="9.68cm" svg:viewBox="0 0 2864 18" draw:points="0,18 2864,18 2864,0 0,0">
          <text:p/>
        </draw:polygon>
        <draw:polygon draw:style-name="gr3" draw:text-style-name="P4" draw:layer="layout" svg:width="0.025cm" svg:height="0.017cm" svg:x="8.122cm" svg:y="9.68cm" svg:viewBox="0 0 26 18" draw:points="0,18 26,18 26,0 0,0">
          <text:p/>
        </draw:polygon>
        <draw:polygon draw:style-name="gr3" draw:text-style-name="P4" draw:layer="layout" svg:width="2.837cm" svg:height="0.017cm" svg:x="8.147cm" svg:y="9.68cm" svg:viewBox="0 0 2838 18" draw:points="0,18 2838,18 2838,0 0,0">
          <text:p/>
        </draw:polygon>
        <draw:polygon draw:style-name="gr3" draw:text-style-name="P4" draw:layer="layout" svg:width="0.026cm" svg:height="0.017cm" svg:x="10.984cm" svg:y="9.68cm" svg:viewBox="0 0 27 18" draw:points="0,18 27,18 27,0 0,0">
          <text:p/>
        </draw:polygon>
        <draw:polygon draw:style-name="gr3" draw:text-style-name="P4" draw:layer="layout" svg:width="0.973cm" svg:height="0.017cm" svg:x="11.01cm" svg:y="9.68cm" svg:viewBox="0 0 974 18" draw:points="0,18 974,18 974,0 0,0">
          <text:p/>
        </draw:polygon>
        <draw:polygon draw:style-name="gr3" draw:text-style-name="P4" draw:layer="layout" svg:width="0.026cm" svg:height="0.017cm" svg:x="11.983cm" svg:y="9.68cm" svg:viewBox="0 0 27 18" draw:points="0,18 27,18 27,0 0,0">
          <text:p/>
        </draw:polygon>
        <draw:polygon draw:style-name="gr3" draw:text-style-name="P4" draw:layer="layout" svg:width="2.981cm" svg:height="0.017cm" svg:x="12.009cm" svg:y="9.68cm" svg:viewBox="0 0 2982 18" draw:points="0,18 2982,18 2982,0 0,0">
          <text:p/>
        </draw:polygon>
        <draw:polygon draw:style-name="gr3" draw:text-style-name="P4" draw:layer="layout" svg:width="0.025cm" svg:height="0.017cm" svg:x="14.99cm" svg:y="9.68cm" svg:viewBox="0 0 26 18" draw:points="0,18 26,18 26,0 0,0">
          <text:p/>
        </draw:polygon>
        <draw:polygon draw:style-name="gr3" draw:text-style-name="P4" draw:layer="layout" svg:width="0.728cm" svg:height="0.017cm" svg:x="15.015cm" svg:y="9.68cm" svg:viewBox="0 0 729 18" draw:points="0,18 729,18 729,0 0,0">
          <text:p/>
        </draw:polygon>
        <draw:polygon draw:style-name="gr3" draw:text-style-name="P4" draw:layer="layout" svg:width="0.026cm" svg:height="0.017cm" svg:x="15.743cm" svg:y="9.68cm" svg:viewBox="0 0 27 18" draw:points="0,18 27,18 27,0 0,0">
          <text:p/>
        </draw:polygon>
        <draw:polygon draw:style-name="gr3" draw:text-style-name="P4" draw:layer="layout" svg:width="3.727cm" svg:height="0.017cm" svg:x="15.769cm" svg:y="9.68cm" svg:viewBox="0 0 3728 18" draw:points="0,18 3728,18 3728,0 0,0">
          <text:p/>
        </draw:polygon>
        <draw:polygon draw:style-name="gr3" draw:text-style-name="P4" draw:layer="layout" svg:width="0.025cm" svg:height="0.017cm" svg:x="19.496cm" svg:y="9.68cm" svg:viewBox="0 0 26 18" draw:points="0,18 26,18 26,0 0,0">
          <text:p/>
        </draw:polygon>
        <draw:polygon draw:style-name="gr3" draw:text-style-name="P4" draw:layer="layout" svg:width="1.964cm" svg:height="0.017cm" svg:x="19.521cm" svg:y="9.68cm" svg:viewBox="0 0 1965 18" draw:points="0,18 1965,18 1965,0 0,0">
          <text:p/>
        </draw:polygon>
        <draw:polygon draw:style-name="gr3" draw:text-style-name="P4" draw:layer="layout" svg:width="0.026cm" svg:height="0.017cm" svg:x="21.485cm" svg:y="9.68cm" svg:viewBox="0 0 27 18" draw:points="0,18 27,18 27,0 0,0">
          <text:p/>
        </draw:polygon>
        <draw:polygon draw:style-name="gr3" draw:text-style-name="P4" draw:layer="layout" svg:width="3.235cm" svg:height="0.017cm" svg:x="21.511cm" svg:y="9.68cm" svg:viewBox="0 0 3236 18" draw:points="0,18 3236,18 3236,0 0,0">
          <text:p/>
        </draw:polygon>
        <draw:polygon draw:style-name="gr3" draw:text-style-name="P4" draw:layer="layout" svg:width="0.025cm" svg:height="0.017cm" svg:x="24.746cm" svg:y="9.68cm" svg:viewBox="0 0 26 18" draw:points="0,18 26,18 26,0 0,0">
          <text:p/>
        </draw:polygon>
        <draw:polygon draw:style-name="gr3" draw:text-style-name="P4" draw:layer="layout" svg:width="3.227cm" svg:height="0.017cm" svg:x="24.771cm" svg:y="9.68cm" svg:viewBox="0 0 3228 18" draw:points="0,18 3228,18 3228,0 0,0">
          <text:p/>
        </draw:polygon>
        <draw:polygon draw:style-name="gr3" draw:text-style-name="P4" draw:layer="layout" svg:width="0.025cm" svg:height="0.017cm" svg:x="27.998cm" svg:y="9.68cm" svg:viewBox="0 0 26 18" draw:points="0,18 26,18 26,0 0,0">
          <text:p/>
        </draw:polygon>
        <draw:polygon draw:style-name="gr3" draw:text-style-name="P4" draw:layer="layout" svg:width="0.017cm" svg:height="1.83cm" svg:x="1.49cm" svg:y="9.697cm" svg:viewBox="0 0 18 1831" draw:points="0,1831 18,1831 18,0 0,0">
          <text:p/>
        </draw:polygon>
        <draw:polygon draw:style-name="gr3" draw:text-style-name="P4" draw:layer="layout" svg:width="0.025cm" svg:height="1.83cm" svg:x="2.481cm" svg:y="9.697cm" svg:viewBox="0 0 26 1831" draw:points="0,1831 26,1831 26,0 0,0">
          <text:p/>
        </draw:polygon>
        <draw:polygon draw:style-name="gr3" draw:text-style-name="P4" draw:layer="layout" svg:width="0.025cm" svg:height="1.83cm" svg:x="5.234cm" svg:y="9.697cm" svg:viewBox="0 0 26 1831" draw:points="0,1831 26,1831 26,0 0,0">
          <text:p/>
        </draw:polygon>
        <draw:polygon draw:style-name="gr3" draw:text-style-name="P4" draw:layer="layout" svg:width="0.025cm" svg:height="1.83cm" svg:x="8.122cm" svg:y="9.697cm" svg:viewBox="0 0 26 1831" draw:points="0,1831 26,1831 26,0 0,0">
          <text:p/>
        </draw:polygon>
        <draw:polygon draw:style-name="gr3" draw:text-style-name="P4" draw:layer="layout" svg:width="0.026cm" svg:height="1.83cm" svg:x="10.984cm" svg:y="9.697cm" svg:viewBox="0 0 27 1831" draw:points="0,1831 27,1831 27,0 0,0">
          <text:p/>
        </draw:polygon>
        <draw:polygon draw:style-name="gr3" draw:text-style-name="P4" draw:layer="layout" svg:width="0.026cm" svg:height="1.83cm" svg:x="11.983cm" svg:y="9.697cm" svg:viewBox="0 0 27 1831" draw:points="0,1831 27,1831 27,0 0,0">
          <text:p/>
        </draw:polygon>
        <draw:polygon draw:style-name="gr3" draw:text-style-name="P4" draw:layer="layout" svg:width="0.025cm" svg:height="1.83cm" svg:x="14.99cm" svg:y="9.697cm" svg:viewBox="0 0 26 1831" draw:points="0,1831 26,1831 26,0 0,0">
          <text:p/>
        </draw:polygon>
        <draw:polygon draw:style-name="gr3" draw:text-style-name="P4" draw:layer="layout" svg:width="0.026cm" svg:height="1.83cm" svg:x="15.743cm" svg:y="9.697cm" svg:viewBox="0 0 27 1831" draw:points="0,1831 27,1831 27,0 0,0">
          <text:p/>
        </draw:polygon>
        <draw:polygon draw:style-name="gr3" draw:text-style-name="P4" draw:layer="layout" svg:width="0.025cm" svg:height="1.83cm" svg:x="19.496cm" svg:y="9.697cm" svg:viewBox="0 0 26 1831" draw:points="0,1831 26,1831 26,0 0,0">
          <text:p/>
        </draw:polygon>
        <draw:polygon draw:style-name="gr3" draw:text-style-name="P4" draw:layer="layout" svg:width="0.026cm" svg:height="1.83cm" svg:x="21.485cm" svg:y="9.697cm" svg:viewBox="0 0 27 1831" draw:points="0,1831 27,1831 27,0 0,0">
          <text:p/>
        </draw:polygon>
        <draw:polygon draw:style-name="gr3" draw:text-style-name="P4" draw:layer="layout" svg:width="0.025cm" svg:height="1.83cm" svg:x="24.746cm" svg:y="9.697cm" svg:viewBox="0 0 26 1831" draw:points="0,1831 26,1831 26,0 0,0">
          <text:p/>
        </draw:polygon>
        <draw:polygon draw:style-name="gr3" draw:text-style-name="P4" draw:layer="layout" svg:width="0.025cm" svg:height="1.83cm" svg:x="27.998cm" svg:y="9.697cm" svg:viewBox="0 0 26 1831" draw:points="0,1831 26,1831 26,0 0,0">
          <text:p/>
        </draw:polygon>
        <draw:frame draw:style-name="gr2" draw:text-style-name="P3" draw:layer="layout" svg:width="2.957cm" svg:height="0.357cm" svg:x="24.882cm" svg:y="9.7cm">
          <draw:text-box>
            <text:p text:style-name="P1"><text:span text:style-name="T2">Начальная, основная </text:span></text:p>
          </draw:text-box>
        </draw:frame>
        <draw:frame draw:style-name="gr2" draw:text-style-name="P3" draw:layer="layout" svg:width="0.404cm" svg:height="0.357cm" svg:x="1.626cm" svg:y="11.546cm">
          <draw:text-box>
            <text:p text:style-name="P1"><text:span text:style-name="T2">11 </text:span></text:p>
          </draw:text-box>
        </draw:frame>
        <draw:frame draw:style-name="gr2" draw:text-style-name="P3" draw:layer="layout" svg:width="1.577cm" svg:height="0.357cm" svg:x="2.626cm" svg:y="11.546cm">
          <draw:text-box>
            <text:p text:style-name="P1"><text:span text:style-name="T2">Милютина </text:span></text:p>
          </draw:text-box>
        </draw:frame>
        <draw:frame draw:style-name="gr2" draw:text-style-name="P3" draw:layer="layout" svg:width="1.492cm" svg:height="0.357cm" svg:x="2.626cm" svg:y="11.91cm">
          <draw:text-box>
            <text:p text:style-name="P1"><text:span text:style-name="T2">Анжелика </text:span></text:p>
          </draw:text-box>
        </draw:frame>
        <draw:frame draw:style-name="gr2" draw:text-style-name="P3" draw:layer="layout" svg:width="1.64cm" svg:height="0.357cm" svg:x="2.626cm" svg:y="12.274cm">
          <draw:text-box>
            <text:p text:style-name="P1"><text:span text:style-name="T2">Евгеньевна </text:span></text:p>
          </draw:text-box>
        </draw:frame>
        <draw:frame draw:style-name="gr2" draw:text-style-name="P3" draw:layer="layout" svg:width="2.296cm" svg:height="0.357cm" svg:x="5.378cm" svg:y="11.546cm">
          <draw:text-box>
            <text:p text:style-name="P1"><text:span text:style-name="T2">Высшее МГПИ <text:s/></text:span></text:p>
          </draw:text-box>
        </draw:frame>
        <draw:frame draw:style-name="gr2" draw:text-style-name="P3" draw:layer="layout" svg:width="2.495cm" svg:height="0.357cm" svg:x="5.378cm" svg:y="11.91cm">
          <draw:text-box>
            <text:p text:style-name="P1"><text:span text:style-name="T2">им.Н.К.Крупской </text:span></text:p>
          </draw:text-box>
        </draw:frame>
        <draw:frame draw:style-name="gr2" draw:text-style-name="P3" draw:layer="layout" svg:width="2.009cm" svg:height="0.357cm" svg:x="5.378cm" svg:y="12.274cm">
          <draw:text-box>
            <text:p text:style-name="P1"><text:span text:style-name="T2">педфак 1997г. </text:span></text:p>
          </draw:text-box>
        </draw:frame>
        <draw:frame draw:style-name="gr2" draw:text-style-name="P3" draw:layer="layout" svg:width="1.238cm" svg:height="0.357cm" svg:x="8.266cm" svg:y="11.546cm">
          <draw:text-box>
            <text:p text:style-name="P1"><text:span text:style-name="T2">Учитель </text:span></text:p>
          </draw:text-box>
        </draw:frame>
        <draw:frame draw:style-name="gr2" draw:text-style-name="P3" draw:layer="layout" svg:width="2.707cm" svg:height="0.357cm" svg:x="8.266cm" svg:y="11.91cm">
          <draw:text-box>
            <text:p text:style-name="P1"><text:span text:style-name="T2">начальных классов </text:span></text:p>
          </draw:text-box>
        </draw:frame>
        <draw:frame draw:style-name="gr2" draw:text-style-name="P3" draw:layer="layout" svg:width="0.815cm" svg:height="0.357cm" svg:x="11.146cm" svg:y="11.546cm">
          <draw:text-box>
            <text:p text:style-name="P1"><text:span text:style-name="T2">32/32 </text:span></text:p>
          </draw:text-box>
        </draw:frame>
        <draw:frame draw:style-name="gr2" draw:text-style-name="P3" draw:layer="layout" svg:width="1.238cm" svg:height="0.357cm" svg:x="12.128cm" svg:y="11.546cm">
          <draw:text-box>
            <text:p text:style-name="P1"><text:span text:style-name="T2">Учитель </text:span></text:p>
          </draw:text-box>
        </draw:frame>
        <draw:frame draw:style-name="gr2" draw:text-style-name="P3" draw:layer="layout" svg:width="2.673cm" svg:height="0.357cm" svg:x="12.128cm" svg:y="11.91cm">
          <draw:text-box>
            <text:p text:style-name="P1"><text:span text:style-name="T2">начальные классы <text:s/></text:span></text:p>
          </draw:text-box>
        </draw:frame>
        <draw:frame draw:style-name="gr2" draw:text-style-name="P3" draw:layer="layout" svg:width="1.742cm" svg:height="0.357cm" svg:x="12.128cm" svg:y="12.274cm">
          <draw:text-box>
            <text:p text:style-name="P1"><text:span text:style-name="T2">1 класс-16ч. </text:span></text:p>
          </draw:text-box>
        </draw:frame>
        <draw:frame draw:style-name="gr2" draw:text-style-name="P3" draw:layer="layout" svg:width="5.273cm" svg:height="0.357cm" svg:x="12.128cm" svg:y="12.638cm">
          <draw:text-box>
            <text:p text:style-name="P1"><text:span text:style-name="T2">математика 6кл.-5ч., биология-5-9 5ч. </text:span></text:p>
          </draw:text-box>
        </draw:frame>
        <draw:frame draw:style-name="gr2" draw:text-style-name="P3" draw:layer="layout" svg:width="1.784cm" svg:height="0.357cm" svg:x="12.128cm" svg:y="13.011cm">
          <draw:text-box>
            <text:p text:style-name="P1"><text:span text:style-name="T2">Заместитель </text:span></text:p>
          </draw:text-box>
        </draw:frame>
        <draw:frame draw:style-name="gr2" draw:text-style-name="P3" draw:layer="layout" svg:width="2.606cm" svg:height="0.357cm" svg:x="12.128cm" svg:y="13.375cm">
          <draw:text-box>
            <text:p text:style-name="P1"><text:span text:style-name="T2">директора по УВР </text:span></text:p>
          </draw:text-box>
        </draw:frame>
        <draw:frame draw:style-name="gr2" draw:text-style-name="P3" draw:layer="layout" svg:width="0.929cm" svg:height="0.357cm" svg:x="12.128cm" svg:y="13.739cm">
          <draw:text-box>
            <text:p text:style-name="P1"><text:span text:style-name="T2">0,5 ст. </text:span></text:p>
          </draw:text-box>
        </draw:frame>
        <draw:frame draw:style-name="gr2" draw:text-style-name="P3" draw:layer="layout" svg:width="0.321cm" svg:height="0.357cm" svg:x="12.128cm" svg:y="14.1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21cm" svg:height="0.357cm" svg:x="15.134cm" svg:y="11.546cm">
          <draw:text-box>
            <text:p text:style-name="P1"><text:span text:style-name="T2">- </text:span></text:p>
          </draw:text-box>
        </draw:frame>
        <draw:frame draw:style-name="gr2" draw:text-style-name="P3" draw:layer="layout" svg:width="3.329cm" svg:height="0.357cm" svg:x="15.888cm" svg:y="11.546cm">
          <draw:text-box>
            <text:p text:style-name="P1"><text:span text:style-name="T2">Почетная Грамота РОО </text:span></text:p>
          </draw:text-box>
        </draw:frame>
        <draw:frame draw:style-name="gr2" draw:text-style-name="P3" draw:layer="layout" svg:width="3.622cm" svg:height="0.357cm" svg:x="15.888cm" svg:y="11.91cm">
          <draw:text-box>
            <text:p text:style-name="P1"><text:span text:style-name="T2">2005г. <text:s/>Почетная Грамота </text:span></text:p>
          </draw:text-box>
        </draw:frame>
        <draw:frame draw:style-name="gr2" draw:text-style-name="P3" draw:layer="layout" svg:width="2.296cm" svg:height="0.357cm" svg:x="15.888cm" svg:y="12.274cm">
          <draw:text-box>
            <text:p text:style-name="P1"><text:span text:style-name="T2">МО РМЭ 2009г. </text:span></text:p>
          </draw:text-box>
        </draw:frame>
        <draw:frame draw:style-name="gr2" draw:text-style-name="P3" draw:layer="layout" svg:width="3.406cm" svg:height="0.357cm" svg:x="15.888cm" svg:y="12.638cm">
          <draw:text-box>
            <text:p text:style-name="P1"><text:span text:style-name="T2">Почетная Грамота ОО и </text:span></text:p>
          </draw:text-box>
        </draw:frame>
        <draw:frame draw:style-name="gr2" draw:text-style-name="P3" draw:layer="layout" svg:width="2.788cm" svg:height="0.357cm" svg:x="15.888cm" svg:y="13.011cm">
          <draw:text-box>
            <text:p text:style-name="P1"><text:span text:style-name="T2">по делам молодежи </text:span></text:p>
          </draw:text-box>
        </draw:frame>
        <draw:frame draw:style-name="gr2" draw:text-style-name="P3" draw:layer="layout" svg:width="2.225cm" svg:height="0.357cm" svg:x="15.888cm" svg:y="13.375cm">
          <draw:text-box>
            <text:p text:style-name="P1"><text:span text:style-name="T2">администрации </text:span></text:p>
          </draw:text-box>
        </draw:frame>
        <draw:frame draw:style-name="gr2" draw:text-style-name="P3" draw:layer="layout" svg:width="3.418cm" svg:height="0.357cm" svg:x="15.888cm" svg:y="13.739cm">
          <draw:text-box>
            <text:p text:style-name="P1"><text:span text:style-name="T2">Куженерского района <text:s text:c="4"/></text:span></text:p>
          </draw:text-box>
        </draw:frame>
        <draw:frame draw:style-name="gr2" draw:text-style-name="P3" draw:layer="layout" svg:width="0.938cm" svg:height="0.357cm" svg:x="15.888cm" svg:y="14.104cm">
          <draw:text-box>
            <text:p text:style-name="P1"><text:span text:style-name="T2">2019г. </text:span></text:p>
          </draw:text-box>
        </draw:frame>
        <draw:frame draw:style-name="gr2" draw:text-style-name="P3" draw:layer="layout" svg:width="0.916cm" svg:height="0.357cm" svg:x="19.64cm" svg:y="11.546cm">
          <draw:text-box>
            <text:p text:style-name="P1"><text:span text:style-name="T2">МИО <text:s/></text:span></text:p>
          </draw:text-box>
        </draw:frame>
        <draw:frame draw:style-name="gr2" draw:text-style-name="P3" draw:layer="layout" svg:width="1.797cm" svg:height="0.357cm" svg:x="19.64cm" svg:y="11.91cm">
          <draw:text-box>
            <text:p text:style-name="P1"><text:span text:style-name="T2">16.12.-20.12. </text:span></text:p>
          </draw:text-box>
        </draw:frame>
        <draw:frame draw:style-name="gr2" draw:text-style-name="P3" draw:layer="layout" svg:width="0.938cm" svg:height="0.357cm" svg:x="19.64cm" svg:y="12.274cm">
          <draw:text-box>
            <text:p text:style-name="P1"><text:span text:style-name="T2">2019г. </text:span></text:p>
          </draw:text-box>
        </draw:frame>
        <draw:frame draw:style-name="gr2" draw:text-style-name="P3" draw:layer="layout" svg:width="1.005cm" svg:height="0.357cm" svg:x="21.63cm" svg:y="11.546cm">
          <draw:text-box>
            <text:p text:style-name="P1"><text:span text:style-name="T2">первая </text:span></text:p>
          </draw:text-box>
        </draw:frame>
        <draw:frame draw:style-name="gr2" draw:text-style-name="P3" draw:layer="layout" svg:width="0.887cm" svg:height="0.357cm" svg:x="23.138cm" svg:y="11.546cm">
          <draw:text-box>
            <text:p text:style-name="P1"><text:span text:style-name="T2">25.03. </text:span></text:p>
          </draw:text-box>
        </draw:frame>
        <draw:frame draw:style-name="gr2" draw:text-style-name="P3" draw:layer="layout" svg:width="0.938cm" svg:height="0.357cm" svg:x="23.138cm" svg:y="11.91cm">
          <draw:text-box>
            <text:p text:style-name="P1"><text:span text:style-name="T2">2021г. </text:span></text:p>
          </draw:text-box>
        </draw:frame>
        <draw:polygon draw:style-name="gr3" draw:text-style-name="P4" draw:layer="layout" svg:width="0.017cm" svg:height="0.018cm" svg:x="1.49cm" svg:y="11.527cm" svg:viewBox="0 0 18 19" draw:points="0,19 18,19 18,0 0,0">
          <text:p/>
        </draw:polygon>
        <draw:polygon draw:style-name="gr3" draw:text-style-name="P4" draw:layer="layout" svg:width="0.974cm" svg:height="0.018cm" svg:x="1.507cm" svg:y="11.527cm" svg:viewBox="0 0 975 19" draw:points="0,19 975,19 975,0 0,0">
          <text:p/>
        </draw:polygon>
        <draw:polygon draw:style-name="gr3" draw:text-style-name="P4" draw:layer="layout" svg:width="0.025cm" svg:height="0.018cm" svg:x="2.481cm" svg:y="11.527cm" svg:viewBox="0 0 26 19" draw:points="0,19 26,19 26,0 0,0">
          <text:p/>
        </draw:polygon>
        <draw:polygon draw:style-name="gr3" draw:text-style-name="P4" draw:layer="layout" svg:width="2.728cm" svg:height="0.018cm" svg:x="2.506cm" svg:y="11.527cm" svg:viewBox="0 0 2729 19" draw:points="0,19 2729,19 2729,0 0,0">
          <text:p/>
        </draw:polygon>
        <draw:polygon draw:style-name="gr3" draw:text-style-name="P4" draw:layer="layout" svg:width="0.025cm" svg:height="0.018cm" svg:x="5.234cm" svg:y="11.527cm" svg:viewBox="0 0 26 19" draw:points="0,19 26,19 26,0 0,0">
          <text:p/>
        </draw:polygon>
        <draw:polygon draw:style-name="gr3" draw:text-style-name="P4" draw:layer="layout" svg:width="2.863cm" svg:height="0.018cm" svg:x="5.259cm" svg:y="11.527cm" svg:viewBox="0 0 2864 19" draw:points="0,19 2864,19 2864,0 0,0">
          <text:p/>
        </draw:polygon>
        <draw:polygon draw:style-name="gr3" draw:text-style-name="P4" draw:layer="layout" svg:width="0.025cm" svg:height="0.018cm" svg:x="8.122cm" svg:y="11.527cm" svg:viewBox="0 0 26 19" draw:points="0,19 26,19 26,0 0,0">
          <text:p/>
        </draw:polygon>
        <draw:polygon draw:style-name="gr3" draw:text-style-name="P4" draw:layer="layout" svg:width="2.837cm" svg:height="0.018cm" svg:x="8.147cm" svg:y="11.527cm" svg:viewBox="0 0 2838 19" draw:points="0,19 2838,19 2838,0 0,0">
          <text:p/>
        </draw:polygon>
        <draw:polygon draw:style-name="gr3" draw:text-style-name="P4" draw:layer="layout" svg:width="0.026cm" svg:height="0.018cm" svg:x="10.984cm" svg:y="11.527cm" svg:viewBox="0 0 27 19" draw:points="0,19 27,19 27,0 0,0">
          <text:p/>
        </draw:polygon>
        <draw:polygon draw:style-name="gr3" draw:text-style-name="P4" draw:layer="layout" svg:width="0.973cm" svg:height="0.018cm" svg:x="11.01cm" svg:y="11.527cm" svg:viewBox="0 0 974 19" draw:points="0,19 974,19 974,0 0,0">
          <text:p/>
        </draw:polygon>
        <draw:polygon draw:style-name="gr3" draw:text-style-name="P4" draw:layer="layout" svg:width="0.026cm" svg:height="0.018cm" svg:x="11.983cm" svg:y="11.527cm" svg:viewBox="0 0 27 19" draw:points="0,19 27,19 27,0 0,0">
          <text:p/>
        </draw:polygon>
        <draw:polygon draw:style-name="gr3" draw:text-style-name="P4" draw:layer="layout" svg:width="2.981cm" svg:height="0.018cm" svg:x="12.009cm" svg:y="11.527cm" svg:viewBox="0 0 2982 19" draw:points="0,19 2982,19 2982,0 0,0">
          <text:p/>
        </draw:polygon>
        <draw:polygon draw:style-name="gr3" draw:text-style-name="P4" draw:layer="layout" svg:width="0.025cm" svg:height="0.018cm" svg:x="14.99cm" svg:y="11.527cm" svg:viewBox="0 0 26 19" draw:points="0,19 26,19 26,0 0,0">
          <text:p/>
        </draw:polygon>
        <draw:polygon draw:style-name="gr3" draw:text-style-name="P4" draw:layer="layout" svg:width="0.728cm" svg:height="0.018cm" svg:x="15.015cm" svg:y="11.527cm" svg:viewBox="0 0 729 19" draw:points="0,19 729,19 729,0 0,0">
          <text:p/>
        </draw:polygon>
        <draw:polygon draw:style-name="gr3" draw:text-style-name="P4" draw:layer="layout" svg:width="0.026cm" svg:height="0.018cm" svg:x="15.743cm" svg:y="11.527cm" svg:viewBox="0 0 27 19" draw:points="0,19 27,19 27,0 0,0">
          <text:p/>
        </draw:polygon>
        <draw:polygon draw:style-name="gr3" draw:text-style-name="P4" draw:layer="layout" svg:width="3.727cm" svg:height="0.018cm" svg:x="15.769cm" svg:y="11.527cm" svg:viewBox="0 0 3728 19" draw:points="0,19 3728,19 3728,0 0,0">
          <text:p/>
        </draw:polygon>
        <draw:polygon draw:style-name="gr3" draw:text-style-name="P4" draw:layer="layout" svg:width="0.025cm" svg:height="0.018cm" svg:x="19.496cm" svg:y="11.527cm" svg:viewBox="0 0 26 19" draw:points="0,19 26,19 26,0 0,0">
          <text:p/>
        </draw:polygon>
        <draw:polygon draw:style-name="gr3" draw:text-style-name="P4" draw:layer="layout" svg:width="1.964cm" svg:height="0.018cm" svg:x="19.521cm" svg:y="11.527cm" svg:viewBox="0 0 1965 19" draw:points="0,19 1965,19 1965,0 0,0">
          <text:p/>
        </draw:polygon>
        <draw:polygon draw:style-name="gr3" draw:text-style-name="P4" draw:layer="layout" svg:width="0.026cm" svg:height="0.018cm" svg:x="21.485cm" svg:y="11.527cm" svg:viewBox="0 0 27 19" draw:points="0,19 27,19 27,0 0,0">
          <text:p/>
        </draw:polygon>
        <draw:polygon draw:style-name="gr3" draw:text-style-name="P4" draw:layer="layout" svg:width="1.482cm" svg:height="0.018cm" svg:x="21.511cm" svg:y="11.527cm" svg:viewBox="0 0 1483 19" draw:points="0,19 1483,19 1483,0 0,0">
          <text:p/>
        </draw:polygon>
        <draw:polygon draw:style-name="gr3" draw:text-style-name="P4" draw:layer="layout" svg:width="0.017cm" svg:height="0.018cm" svg:x="22.993cm" svg:y="11.527cm" svg:viewBox="0 0 18 19" draw:points="0,19 18,19 18,0 0,0">
          <text:p/>
        </draw:polygon>
        <draw:polygon draw:style-name="gr3" draw:text-style-name="P4" draw:layer="layout" svg:width="1.736cm" svg:height="0.018cm" svg:x="23.01cm" svg:y="11.527cm" svg:viewBox="0 0 1737 19" draw:points="0,19 1737,19 1737,0 0,0">
          <text:p/>
        </draw:polygon>
        <draw:polygon draw:style-name="gr3" draw:text-style-name="P4" draw:layer="layout" svg:width="0.025cm" svg:height="0.018cm" svg:x="24.746cm" svg:y="11.527cm" svg:viewBox="0 0 26 19" draw:points="0,19 26,19 26,0 0,0">
          <text:p/>
        </draw:polygon>
        <draw:polygon draw:style-name="gr3" draw:text-style-name="P4" draw:layer="layout" svg:width="3.227cm" svg:height="0.018cm" svg:x="24.771cm" svg:y="11.527cm" svg:viewBox="0 0 3228 19" draw:points="0,19 3228,19 3228,0 0,0">
          <text:p/>
        </draw:polygon>
        <draw:polygon draw:style-name="gr3" draw:text-style-name="P4" draw:layer="layout" svg:width="0.025cm" svg:height="0.018cm" svg:x="27.998cm" svg:y="11.527cm" svg:viewBox="0 0 26 19" draw:points="0,19 26,19 26,0 0,0">
          <text:p/>
        </draw:polygon>
        <draw:polygon draw:style-name="gr3" draw:text-style-name="P4" draw:layer="layout" svg:width="0.017cm" svg:height="2.923cm" svg:x="1.49cm" svg:y="11.544cm" svg:viewBox="0 0 18 2924" draw:points="0,2924 18,2924 18,0 0,0">
          <text:p/>
        </draw:polygon>
        <draw:polygon draw:style-name="gr3" draw:text-style-name="P4" draw:layer="layout" svg:width="0.017cm" svg:height="0.016cm" svg:x="1.49cm" svg:y="14.467cm" svg:viewBox="0 0 18 17" draw:points="0,17 18,17 18,0 0,0">
          <text:p/>
        </draw:polygon>
        <draw:polygon draw:style-name="gr3" draw:text-style-name="P4" draw:layer="layout" svg:width="0.017cm" svg:height="0.016cm" svg:x="1.49cm" svg:y="14.467cm" svg:viewBox="0 0 18 17" draw:points="0,17 18,17 18,0 0,0">
          <text:p/>
        </draw:polygon>
        <draw:polygon draw:style-name="gr3" draw:text-style-name="P4" draw:layer="layout" svg:width="0.974cm" svg:height="0.016cm" svg:x="1.507cm" svg:y="14.467cm" svg:viewBox="0 0 975 17" draw:points="0,17 975,17 975,0 0,0">
          <text:p/>
        </draw:polygon>
        <draw:polygon draw:style-name="gr3" draw:text-style-name="P4" draw:layer="layout" svg:width="0.025cm" svg:height="2.923cm" svg:x="2.481cm" svg:y="11.544cm" svg:viewBox="0 0 26 2924" draw:points="0,2924 26,2924 26,0 0,0">
          <text:p/>
        </draw:polygon>
        <draw:polygon draw:style-name="gr3" draw:text-style-name="P4" draw:layer="layout" svg:width="0.017cm" svg:height="0.016cm" svg:x="2.481cm" svg:y="14.467cm" svg:viewBox="0 0 18 17" draw:points="0,17 18,17 18,0 0,0">
          <text:p/>
        </draw:polygon>
        <draw:polygon draw:style-name="gr3" draw:text-style-name="P4" draw:layer="layout" svg:width="2.736cm" svg:height="0.016cm" svg:x="2.498cm" svg:y="14.467cm" svg:viewBox="0 0 2737 17" draw:points="0,17 2737,17 2737,0 0,0">
          <text:p/>
        </draw:polygon>
        <draw:polygon draw:style-name="gr3" draw:text-style-name="P4" draw:layer="layout" svg:width="0.025cm" svg:height="2.923cm" svg:x="5.234cm" svg:y="11.544cm" svg:viewBox="0 0 26 2924" draw:points="0,2924 26,2924 26,0 0,0">
          <text:p/>
        </draw:polygon>
        <draw:polygon draw:style-name="gr3" draw:text-style-name="P4" draw:layer="layout" svg:width="0.017cm" svg:height="0.016cm" svg:x="5.234cm" svg:y="14.467cm" svg:viewBox="0 0 18 17" draw:points="0,17 18,17 18,0 0,0">
          <text:p/>
        </draw:polygon>
        <draw:polygon draw:style-name="gr3" draw:text-style-name="P4" draw:layer="layout" svg:width="2.871cm" svg:height="0.016cm" svg:x="5.251cm" svg:y="14.467cm" svg:viewBox="0 0 2872 17" draw:points="0,17 2872,17 2872,0 0,0">
          <text:p/>
        </draw:polygon>
        <draw:polygon draw:style-name="gr3" draw:text-style-name="P4" draw:layer="layout" svg:width="0.025cm" svg:height="2.923cm" svg:x="8.122cm" svg:y="11.544cm" svg:viewBox="0 0 26 2924" draw:points="0,2924 26,2924 26,0 0,0">
          <text:p/>
        </draw:polygon>
        <draw:polygon draw:style-name="gr3" draw:text-style-name="P4" draw:layer="layout" svg:width="0.016cm" svg:height="0.016cm" svg:x="8.122cm" svg:y="14.467cm" svg:viewBox="0 0 17 17" draw:points="0,17 17,17 17,0 0,0">
          <text:p/>
        </draw:polygon>
        <draw:polygon draw:style-name="gr3" draw:text-style-name="P4" draw:layer="layout" svg:width="2.846cm" svg:height="0.016cm" svg:x="8.138cm" svg:y="14.467cm" svg:viewBox="0 0 2847 17" draw:points="0,17 2847,17 2847,0 0,0">
          <text:p/>
        </draw:polygon>
        <draw:polygon draw:style-name="gr3" draw:text-style-name="P4" draw:layer="layout" svg:width="0.026cm" svg:height="2.923cm" svg:x="10.984cm" svg:y="11.544cm" svg:viewBox="0 0 27 2924" draw:points="0,2924 27,2924 27,0 0,0">
          <text:p/>
        </draw:polygon>
        <draw:polygon draw:style-name="gr3" draw:text-style-name="P4" draw:layer="layout" svg:width="0.017cm" svg:height="0.016cm" svg:x="10.984cm" svg:y="14.467cm" svg:viewBox="0 0 18 17" draw:points="0,17 18,17 18,0 0,0">
          <text:p/>
        </draw:polygon>
        <draw:polygon draw:style-name="gr3" draw:text-style-name="P4" draw:layer="layout" svg:width="0.982cm" svg:height="0.016cm" svg:x="11.001cm" svg:y="14.467cm" svg:viewBox="0 0 983 17" draw:points="0,17 983,17 983,0 0,0">
          <text:p/>
        </draw:polygon>
        <draw:polygon draw:style-name="gr3" draw:text-style-name="P4" draw:layer="layout" svg:width="0.026cm" svg:height="2.923cm" svg:x="11.983cm" svg:y="11.544cm" svg:viewBox="0 0 27 2924" draw:points="0,2924 27,2924 27,0 0,0">
          <text:p/>
        </draw:polygon>
        <draw:polygon draw:style-name="gr3" draw:text-style-name="P4" draw:layer="layout" svg:width="0.017cm" svg:height="0.016cm" svg:x="11.983cm" svg:y="14.467cm" svg:viewBox="0 0 18 17" draw:points="0,17 18,17 18,0 0,0">
          <text:p/>
        </draw:polygon>
        <draw:polygon draw:style-name="gr3" draw:text-style-name="P4" draw:layer="layout" svg:width="2.99cm" svg:height="0.016cm" svg:x="12cm" svg:y="14.467cm" svg:viewBox="0 0 2991 17" draw:points="0,17 2991,17 2991,0 0,0">
          <text:p/>
        </draw:polygon>
        <draw:polygon draw:style-name="gr3" draw:text-style-name="P4" draw:layer="layout" svg:width="0.025cm" svg:height="2.923cm" svg:x="14.99cm" svg:y="11.544cm" svg:viewBox="0 0 26 2924" draw:points="0,2924 26,2924 26,0 0,0">
          <text:p/>
        </draw:polygon>
        <draw:polygon draw:style-name="gr3" draw:text-style-name="P4" draw:layer="layout" svg:width="0.017cm" svg:height="0.016cm" svg:x="14.99cm" svg:y="14.467cm" svg:viewBox="0 0 18 17" draw:points="0,17 18,17 18,0 0,0">
          <text:p/>
        </draw:polygon>
        <draw:polygon draw:style-name="gr3" draw:text-style-name="P4" draw:layer="layout" svg:width="0.736cm" svg:height="0.016cm" svg:x="15.007cm" svg:y="14.467cm" svg:viewBox="0 0 737 17" draw:points="0,17 737,17 737,0 0,0">
          <text:p/>
        </draw:polygon>
        <draw:polygon draw:style-name="gr3" draw:text-style-name="P4" draw:layer="layout" svg:width="0.026cm" svg:height="2.923cm" svg:x="15.743cm" svg:y="11.544cm" svg:viewBox="0 0 27 2924" draw:points="0,2924 27,2924 27,0 0,0">
          <text:p/>
        </draw:polygon>
        <draw:polygon draw:style-name="gr3" draw:text-style-name="P4" draw:layer="layout" svg:width="0.017cm" svg:height="0.016cm" svg:x="15.743cm" svg:y="14.467cm" svg:viewBox="0 0 18 17" draw:points="0,17 18,17 18,0 0,0">
          <text:p/>
        </draw:polygon>
        <draw:polygon draw:style-name="gr3" draw:text-style-name="P4" draw:layer="layout" svg:width="3.736cm" svg:height="0.016cm" svg:x="15.76cm" svg:y="14.467cm" svg:viewBox="0 0 3737 17" draw:points="0,17 3737,17 3737,0 0,0">
          <text:p/>
        </draw:polygon>
        <draw:polygon draw:style-name="gr3" draw:text-style-name="P4" draw:layer="layout" svg:width="0.025cm" svg:height="2.923cm" svg:x="19.496cm" svg:y="11.544cm" svg:viewBox="0 0 26 2924" draw:points="0,2924 26,2924 26,0 0,0">
          <text:p/>
        </draw:polygon>
        <draw:polygon draw:style-name="gr3" draw:text-style-name="P4" draw:layer="layout" svg:width="0.017cm" svg:height="0.016cm" svg:x="19.496cm" svg:y="14.467cm" svg:viewBox="0 0 18 17" draw:points="0,17 18,17 18,0 0,0">
          <text:p/>
        </draw:polygon>
        <draw:polygon draw:style-name="gr3" draw:text-style-name="P4" draw:layer="layout" svg:width="1.972cm" svg:height="0.016cm" svg:x="19.513cm" svg:y="14.467cm" svg:viewBox="0 0 1973 17" draw:points="0,17 1973,17 1973,0 0,0">
          <text:p/>
        </draw:polygon>
        <draw:polygon draw:style-name="gr3" draw:text-style-name="P4" draw:layer="layout" svg:width="0.026cm" svg:height="2.923cm" svg:x="21.485cm" svg:y="11.544cm" svg:viewBox="0 0 27 2924" draw:points="0,2924 27,2924 27,0 0,0">
          <text:p/>
        </draw:polygon>
        <draw:polygon draw:style-name="gr3" draw:text-style-name="P4" draw:layer="layout" svg:width="0.017cm" svg:height="0.016cm" svg:x="21.485cm" svg:y="14.467cm" svg:viewBox="0 0 18 17" draw:points="0,17 18,17 18,0 0,0">
          <text:p/>
        </draw:polygon>
        <draw:polygon draw:style-name="gr3" draw:text-style-name="P4" draw:layer="layout" svg:width="1.491cm" svg:height="0.016cm" svg:x="21.502cm" svg:y="14.467cm" svg:viewBox="0 0 1492 17" draw:points="0,17 1492,17 1492,0 0,0">
          <text:p/>
        </draw:polygon>
        <draw:polygon draw:style-name="gr3" draw:text-style-name="P4" draw:layer="layout" svg:width="0.026cm" svg:height="2.923cm" svg:x="22.993cm" svg:y="11.544cm" svg:viewBox="0 0 27 2924" draw:points="0,2924 27,2924 27,0 0,0">
          <text:p/>
        </draw:polygon>
        <draw:polygon draw:style-name="gr3" draw:text-style-name="P4" draw:layer="layout" svg:width="0.017cm" svg:height="0.016cm" svg:x="22.993cm" svg:y="14.467cm" svg:viewBox="0 0 18 17" draw:points="0,17 18,17 18,0 0,0">
          <text:p/>
        </draw:polygon>
        <draw:polygon draw:style-name="gr3" draw:text-style-name="P4" draw:layer="layout" svg:width="1.736cm" svg:height="0.016cm" svg:x="23.01cm" svg:y="14.467cm" svg:viewBox="0 0 1737 17" draw:points="0,17 1737,17 1737,0 0,0">
          <text:p/>
        </draw:polygon>
        <draw:polygon draw:style-name="gr3" draw:text-style-name="P4" draw:layer="layout" svg:width="0.025cm" svg:height="2.923cm" svg:x="24.746cm" svg:y="11.544cm" svg:viewBox="0 0 26 2924" draw:points="0,2924 26,2924 26,0 0,0">
          <text:p/>
        </draw:polygon>
        <draw:polygon draw:style-name="gr3" draw:text-style-name="P4" draw:layer="layout" svg:width="0.017cm" svg:height="0.016cm" svg:x="24.746cm" svg:y="14.467cm" svg:viewBox="0 0 18 17" draw:points="0,17 18,17 18,0 0,0">
          <text:p/>
        </draw:polygon>
        <draw:polygon draw:style-name="gr3" draw:text-style-name="P4" draw:layer="layout" svg:width="3.235cm" svg:height="0.016cm" svg:x="24.763cm" svg:y="14.467cm" svg:viewBox="0 0 3236 17" draw:points="0,17 3236,17 3236,0 0,0">
          <text:p/>
        </draw:polygon>
        <draw:polygon draw:style-name="gr3" draw:text-style-name="P4" draw:layer="layout" svg:width="0.025cm" svg:height="2.923cm" svg:x="27.998cm" svg:y="11.544cm" svg:viewBox="0 0 26 2924" draw:points="0,2924 26,2924 26,0 0,0">
          <text:p/>
        </draw:polygon>
        <draw:polygon draw:style-name="gr3" draw:text-style-name="P4" draw:layer="layout" svg:width="0.025cm" svg:height="0.016cm" svg:x="27.998cm" svg:y="14.467cm" svg:viewBox="0 0 26 17" draw:points="0,17 26,17 26,0 0,0">
          <text:p/>
        </draw:polygon>
        <draw:frame draw:style-name="gr2" draw:text-style-name="P3" draw:layer="layout" svg:width="2.957cm" svg:height="0.357cm" svg:x="24.882cm" svg:y="11.546cm">
          <draw:text-box>
            <text:p text:style-name="P1"><text:span text:style-name="T2">Начальная, основная </text:span></text:p>
          </draw:text-box>
        </draw:frame>
        <draw:frame draw:style-name="gr2" draw:text-style-name="P3" draw:layer="layout" svg:width="10.378cm" svg:height="0.357cm" svg:x="1.999cm" svg:y="14.485cm">
          <draw:text-box>
            <text:p text:style-name="P1"><text:span text:style-name="T2"><text:s text:c="129"/></text:span></text:p>
          </draw:text-box>
        </draw:frame>
        <draw:frame draw:style-name="gr2" draw:text-style-name="P3" draw:layer="layout" svg:width="0.321cm" svg:height="0.357cm" svg:x="1.999cm" svg:y="14.8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21cm" svg:height="0.357cm" svg:x="1.999cm" svg:y="15.2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21cm" svg:height="0.357cm" svg:x="1.999cm" svg:y="15.5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21cm" svg:height="0.357cm" svg:x="1.999cm" svg:y="15.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15cm" svg:height="0.357cm" svg:x="1.999cm" svg:y="16.408cm">
          <draw:text-box>
            <text:p text:style-name="P1"><text:span text:style-name="T2"><text:s text:c="64"/></text:span></text:p>
          </draw:text-box>
        </draw:frame>
        <draw:frame draw:style-name="gr1" draw:text-style-name="P2" draw:layer="layout" svg:width="11.796cm" svg:height="0.471cm" svg:x="7.088cm" svg:y="16.317cm">
          <draw:text-box>
            <text:p text:style-name="P1"><text:span text:style-name="T4">Директор школы: <text:s text:c="51"/>И.Ю.Чемекова <text:s text:c="3"/></text:span></text:p>
          </draw:text-box>
        </draw:frame>
        <draw:frame draw:style-name="gr1" draw:text-style-name="P2" draw:layer="layout" svg:width="0.422cm" svg:height="0.471cm" svg:x="1.999cm" svg:y="16.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.999cm" svg:y="17.29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.999cm" svg:y="17.77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.999cm" svg:y="18.26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.999cm" svg:y="18.74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.999cm" svg:y="19.239cm">
          <draw:text-box>
            <text:p text:style-name="P1"><text:span text:style-name="T4"><text:s/></text:span></text:p>
          </draw:text-box>
        </draw:frame>
        <draw:frame draw:style-name="gr5" draw:text-style-name="P5" draw:layer="layout" svg:width="2.864cm" svg:height="0.797cm" svg:x="21.65cm" svg:y="5.85cm">
          <draw:text-box>
            <text:p><text:span text:style-name="T3">Первая,24.04.2025</text:span></text:p>
          </draw:text-box>
        </draw:frame>
      </draw:page>
      <draw:page draw:name="page3" draw:style-name="dp1" draw:master-page-name="master-page27">
        <draw:frame draw:style-name="gr1" draw:text-style-name="P2" draw:layer="layout" svg:width="0.422cm" svg:height="0.471cm" svg:x="1.999cm" svg:y="1.00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.999cm" svg:y="1.49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.999cm" svg:y="1.97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1.999cm" svg:y="2.468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4cm" fo:margin-right="1cm" fo:page-width="29.701cm" fo:page-height="20.9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7" style:page-layout-name="PM0" draw:style-name="Mdp1"/>
    <style:master-page style:name="master-page2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02T18:38:13.411913578</dc:date>
    <meta:editing-duration>PT22M18S</meta:editing-duration>
    <meta:editing-cycles>1</meta:editing-cycles>
    <meta:document-statistic meta:object-count="913"/>
    <meta:generator>LibreOffice/7.5.2.1$Linux_X86_64 LibreOffice_project/50$Build-1</meta:generator>
  </office:meta>
</office:document-meta>
</file>