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10000000100000001F9655BAC4BB61131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Verdana" svg:font-family="Verdana" style:font-pitch="variable"/>
    <style:font-face style:name="Verdana1" svg:font-family="Verdana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f8a24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043cm" fo:min-width="0.0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27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63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0.27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7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8c8c8c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67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37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4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96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49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81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6.919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7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99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362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solid" draw:fill-color="#000000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829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05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29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4.07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5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6.05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039cm" fo:min-width="0.01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55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6.39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87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35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071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77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461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6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27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22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13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795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28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30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206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591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0.103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43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6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865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44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467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257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905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993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378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714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355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642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659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518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201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98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481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6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798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312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232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951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171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87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99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709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76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0.107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913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solid" draw:fill-color="#3c9aad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283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621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228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353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083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575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86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317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58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0.111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769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7.825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205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825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384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6.513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367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09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f8a24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pt" style:font-size-asian="1pt" style:font-size-complex="1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8c8c8c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solid" draw:fill-color="#3c9aad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loext:opacity="100%" style:font-name="Verdana1" fo:font-size="1pt" fo:font-weight="normal" style:font-name-asian="Verdana1" style:font-size-asian="1pt" style:font-weight-asian="normal" style:font-name-complex="Verdana1" style:font-size-complex="1pt" style:font-weight-complex="normal"/>
    </style:style>
    <style:style style:name="T2" style:family="text">
      <style:text-properties fo:color="#000000" loext:opacity="100%" style:font-name="Verdana1" fo:font-size="7.90000009536743pt" fo:font-weight="normal" style:font-name-asian="Verdana1" style:font-size-asian="7.90000009536743pt" style:font-weight-asian="normal" style:font-name-complex="Verdana1" style:font-size-complex="7.90000009536743pt" style:font-weight-complex="normal"/>
    </style:style>
    <style:style style:name="T3" style:family="text">
      <style:text-properties fo:color="#332015" loext:opacity="100%" style:font-name="Arial" fo:font-size="10.1000003814697pt" fo:font-weight="normal" style:font-name-asian="Arial" style:font-size-asian="10.1000003814697pt" style:font-weight-asian="normal" style:font-name-complex="Arial" style:font-size-complex="10.1000003814697pt" style:font-weight-complex="normal"/>
    </style:style>
    <style:style style:name="T4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Arial" fo:font-size="10.1000003814697pt" fo:font-weight="normal" style:font-name-asian="Arial" style:font-size-asian="10.1000003814697pt" style:font-weight-asian="normal" style:font-name-complex="Arial" style:font-size-complex="10.1000003814697pt" style:font-weight-complex="normal"/>
    </style:style>
    <style:style style:name="T6" style:family="text">
      <style:text-properties fo:color="#000000" loext:opacity="100%" style:font-name="Verdana1" fo:font-size="7.90000009536743pt" fo:font-weight="bold" style:font-name-asian="Verdana1" style:font-size-asian="7.90000009536743pt" style:font-weight-asian="bold" style:font-name-complex="Verdana1" style:font-size-complex="7.90000009536743pt" style:font-weight-complex="bold"/>
    </style:style>
    <style:style style:name="T7" style:family="text">
      <style:text-properties fo:color="#003399" loext:opacity="100%" style:font-name="Verdana1" fo:font-size="7.90000009536743pt" fo:font-weight="normal" style:font-name-asian="Verdana1" style:font-size-asian="7.90000009536743pt" style:font-weight-asian="normal" style:font-name-complex="Verdana1" style:font-size-complex="7.90000009536743pt" style:font-weight-complex="normal"/>
    </style:style>
    <style:style style:name="T8" style:family="text">
      <style:text-properties fo:color="#003399" loext:opacity="100%" style:font-name="Verdana1" fo:font-size="7.90000009536743pt" fo:font-weight="bold" style:font-name-asian="Verdana1" style:font-size-asian="7.90000009536743pt" style:font-weight-asian="bold" style:font-name-complex="Verdana1" style:font-size-complex="7.90000009536743pt" style:font-weight-complex="bold"/>
    </style:style>
    <style:style style:name="T9" style:family="text">
      <style:text-properties fo:color="#000000" loext:opacity="100%" style:font-name="Times New Roman1" fo:font-size="1pt" fo:font-weight="normal" style:font-name-asian="Times New Roman1" style:font-size-asian="1pt" style:font-weight-asian="normal" style:font-name-complex="Times New Roman1" style:font-size-complex="1pt" style:font-weight-complex="normal"/>
    </style:style>
    <style:style style:name="T10" style:family="text">
      <style:text-properties fo:color="#0000ff" loext:opacity="100%" style:font-name="Arial" fo:font-size="10.1000003814697pt" fo:font-weight="normal" style:font-name-asian="Arial" style:font-size-asian="10.1000003814697pt" style:font-weight-asian="normal" style:font-name-complex="Arial" style:font-size-complex="10.1000003814697pt" style:font-weight-complex="normal"/>
    </style:style>
    <style:style style:name="T11" style:family="text">
      <style:text-properties fo:color="#207788" loext:opacity="100%" style:font-name="Verdana1" fo:font-size="1pt" fo:font-weight="normal" style:font-name-asian="Verdana1" style:font-size-asian="1pt" style:font-weight-asian="normal" style:font-name-complex="Verdana1" style:font-size-complex="1pt" style:font-weight-complex="normal"/>
    </style:style>
    <style:style style:name="T12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177cm" svg:height="25.711cm" svg:x="2.998cm" svg:y="1.999cm" svg:viewBox="0 0 178 25712" draw:points="0,25712 178,25712 178,0 0,0">
          <text:p/>
        </draw:polygon>
        <draw:polygon draw:style-name="gr1" draw:text-style-name="P1" draw:layer="layout" svg:width="0.177cm" svg:height="0.027cm" svg:x="2.998cm" svg:y="14.837cm" svg:viewBox="0 0 178 28" draw:points="0,28 178,28 178,0 0,0">
          <text:p/>
        </draw:polygon>
        <draw:polygon draw:style-name="gr2" draw:text-style-name="P2" draw:layer="layout" svg:width="0.177cm" svg:height="0.027cm" svg:x="2.998cm" svg:y="14.837cm" svg:viewBox="0 0 178 28" draw:points="0,28 178,28 178,0 0,0">
          <text:p/>
        </draw:polygon>
        <draw:polygon draw:style-name="gr1" draw:text-style-name="P1" draw:layer="layout" svg:width="16.331cm" svg:height="25.711cm" svg:x="3.175cm" svg:y="1.999cm" svg:viewBox="0 0 16332 25712" draw:points="0,25712 16332,25712 16332,0 0,0">
          <text:p/>
        </draw:polygon>
        <draw:polygon draw:style-name="gr1" draw:text-style-name="P1" draw:layer="layout" svg:width="0.018cm" svg:height="25.711cm" svg:x="3.175cm" svg:y="1.999cm" svg:viewBox="0 0 19 25712" draw:points="0,25712 19,25712 19,0 0,0">
          <text:p/>
        </draw:polygon>
        <draw:polygon draw:style-name="gr1" draw:text-style-name="P1" draw:layer="layout" svg:width="0.008cm" svg:height="25.711cm" svg:x="19.498cm" svg:y="1.999cm" svg:viewBox="0 0 9 25712" draw:points="0,25712 9,25712 9,0 0,0">
          <text:p/>
        </draw:polygon>
        <draw:polygon draw:style-name="gr1" draw:text-style-name="P1" draw:layer="layout" svg:width="16.263cm" svg:height="25.686cm" svg:x="3.209cm" svg:y="2.024cm" svg:viewBox="0 0 16264 25687" draw:points="0,25687 16264,25687 16264,0 0,0">
          <text:p/>
        </draw:polygon>
        <draw:polygon draw:style-name="gr1" draw:text-style-name="P1" draw:layer="layout" svg:width="0.008cm" svg:height="25.373cm" svg:x="19.464cm" svg:y="2.024cm" svg:viewBox="0 0 9 25374" draw:points="0,25374 9,25374 9,0 0,0">
          <text:p/>
        </draw:polygon>
        <draw:polygon draw:style-name="gr1" draw:text-style-name="P1" draw:layer="layout" svg:width="16.263cm" svg:height="25.373cm" svg:x="3.209cm" svg:y="2.024cm" svg:viewBox="0 0 16264 25374" draw:points="0,25374 16264,25374 16264,0 0,0">
          <text:p/>
        </draw:polygon>
        <draw:polygon draw:style-name="gr1" draw:text-style-name="P1" draw:layer="layout" svg:width="0.008cm" svg:height="25.373cm" svg:x="19.464cm" svg:y="2.024cm" svg:viewBox="0 0 9 25374" draw:points="0,25374 9,25374 9,0 0,0">
          <text:p/>
        </draw:polygon>
        <draw:polygon draw:style-name="gr1" draw:text-style-name="P1" draw:layer="layout" svg:width="16.263cm" svg:height="25.373cm" svg:x="3.209cm" svg:y="2.024cm" svg:viewBox="0 0 16264 25374" draw:points="0,25374 16264,25374 16264,0 0,0">
          <text:p/>
        </draw:polygon>
        <draw:polygon draw:style-name="gr1" draw:text-style-name="P1" draw:layer="layout" svg:width="16.263cm" svg:height="0.347cm" svg:x="3.209cm" svg:y="2.024cm" svg:viewBox="0 0 16264 348" draw:points="0,348 16264,348 16264,0 0,0">
          <text:p/>
        </draw:polygon>
        <draw:frame draw:style-name="gr3" draw:text-style-name="P4" draw:layer="layout" svg:width="0.016cm" svg:height="0.043cm" svg:x="3.167cm" svg:y="14.846cm">
          <draw:text-box>
            <text:p text:style-name="P3"><text:span text:style-name="T1"><text:s/></text:span></text:p>
          </draw:text-box>
        </draw:frame>
        <draw:polygon draw:style-name="gr1" draw:text-style-name="P1" draw:layer="layout" svg:width="0.008cm" svg:height="1.355cm" svg:x="19.464cm" svg:y="2.371cm" svg:viewBox="0 0 9 1356" draw:points="0,1356 9,1356 9,0 0,0">
          <text:p/>
        </draw:polygon>
        <draw:polygon draw:style-name="gr1" draw:text-style-name="P1" draw:layer="layout" svg:width="5.895cm" svg:height="1.321cm" svg:x="3.252cm" svg:y="2.405cm" svg:viewBox="0 0 5896 1322" draw:points="0,1322 5896,1322 5896,0 0,0">
          <text:p/>
        </draw:polygon>
        <draw:polygon draw:style-name="gr1" draw:text-style-name="P1" draw:layer="layout" svg:width="5.827cm" svg:height="0.406cm" svg:x="3.286cm" svg:y="2.456cm" svg:viewBox="0 0 5828 407" draw:points="0,407 5828,407 5828,0 0,0">
          <text:p/>
        </draw:polygon>
        <draw:polygon draw:style-name="gr1" draw:text-style-name="P1" draw:layer="layout" svg:width="3.608cm" svg:height="0.406cm" svg:x="3.286cm" svg:y="2.456cm" svg:viewBox="0 0 3609 407" draw:points="0,407 3609,407 3609,0 0,0">
          <text:p/>
        </draw:polygon>
        <draw:frame draw:style-name="gr4" draw:text-style-name="P5" draw:layer="layout" svg:width="0.278cm" svg:height="0.34cm" svg:x="3.21cm" svg:y="2.031cm">
          <draw:text-box>
            <text:p text:style-name="P3"><text:span text:style-name="T2"><text:s text:c="2"/></text:span></text:p>
          </draw:text-box>
        </draw:frame>
        <draw:frame draw:style-name="gr5" draw:text-style-name="P6" draw:layer="layout" svg:width="3.638cm" svg:height="0.399cm" svg:x="3.287cm" svg:y="2.464cm">
          <draw:text-box>
            <text:p text:style-name="P3"><text:span text:style-name="T3">Полное название ОО:</text:span></text:p>
          </draw:text-box>
        </draw:frame>
        <draw:polygon draw:style-name="gr1" draw:text-style-name="P1" draw:layer="layout" svg:width="10.258cm" svg:height="1.321cm" svg:x="9.172cm" svg:y="2.405cm" svg:viewBox="0 0 10259 1322" draw:points="0,1322 10259,1322 10259,0 0,0">
          <text:p/>
        </draw:polygon>
        <draw:polygon draw:style-name="gr1" draw:text-style-name="P1" draw:layer="layout" svg:width="10.173cm" svg:height="0.406cm" svg:x="9.223cm" svg:y="2.456cm" svg:viewBox="0 0 10174 407" draw:points="0,407 10174,407 10174,0 0,0">
          <text:p/>
        </draw:polygon>
        <draw:polygon draw:style-name="gr1" draw:text-style-name="P1" draw:layer="layout" svg:width="8.428cm" svg:height="0.406cm" svg:x="9.223cm" svg:y="2.456cm" svg:viewBox="0 0 8429 407" draw:points="0,407 8429,407 8429,0 0,0">
          <text:p/>
        </draw:polygon>
        <draw:frame draw:style-name="gr6" draw:text-style-name="P7" draw:layer="layout" svg:width="0.422cm" svg:height="0.471cm" svg:x="6.894cm" svg:y="2.409cm">
          <draw:text-box>
            <text:p text:style-name="P3"><text:span text:style-name="T4"><text:s/></text:span></text:p>
          </draw:text-box>
        </draw:frame>
        <draw:polygon draw:style-name="gr1" draw:text-style-name="P1" draw:layer="layout" svg:width="10.173cm" svg:height="0.406cm" svg:x="9.223cm" svg:y="2.862cm" svg:viewBox="0 0 10174 407" draw:points="0,407 10174,407 10174,0 0,0">
          <text:p/>
        </draw:polygon>
        <draw:polygon draw:style-name="gr1" draw:text-style-name="P1" draw:layer="layout" svg:width="10.088cm" svg:height="0.406cm" svg:x="9.223cm" svg:y="2.862cm" svg:viewBox="0 0 10089 407" draw:points="0,407 10089,407 10089,0 0,0">
          <text:p/>
        </draw:polygon>
        <draw:frame draw:style-name="gr7" draw:text-style-name="P6" draw:layer="layout" svg:width="8.6cm" svg:height="0.399cm" svg:x="9.224cm" svg:y="2.464cm">
          <draw:text-box>
            <text:p text:style-name="P3"><text:span text:style-name="T5">Муниципальное бюджетное общеобразовательное </text:span></text:p>
          </draw:text-box>
        </draw:frame>
        <draw:polygon draw:style-name="gr1" draw:text-style-name="P1" draw:layer="layout" svg:width="10.173cm" svg:height="0.407cm" svg:x="9.223cm" svg:y="3.268cm" svg:viewBox="0 0 10174 408" draw:points="0,408 10174,408 10174,0 0,0">
          <text:p/>
        </draw:polygon>
        <draw:polygon draw:style-name="gr1" draw:text-style-name="P1" draw:layer="layout" svg:width="1.263cm" svg:height="0.407cm" svg:x="9.223cm" svg:y="3.268cm" svg:viewBox="0 0 1264 408" draw:points="0,408 1264,408 1264,0 0,0">
          <text:p/>
        </draw:polygon>
        <draw:frame draw:style-name="gr8" draw:text-style-name="P6" draw:layer="layout" svg:width="10.272cm" svg:height="0.399cm" svg:x="9.224cm" svg:y="2.871cm">
          <draw:text-box>
            <text:p text:style-name="P3"><text:span text:style-name="T5">учреждение "Шорсолинская основная общеобразовательная </text:span></text:p>
          </draw:text-box>
        </draw:frame>
        <draw:frame draw:style-name="gr9" draw:text-style-name="P6" draw:layer="layout" svg:width="1.272cm" svg:height="0.399cm" svg:x="9.224cm" svg:y="3.277cm">
          <draw:text-box>
            <text:p text:style-name="P3"><text:span text:style-name="T5">школа "</text:span></text:p>
          </draw:text-box>
        </draw:frame>
        <draw:polygon draw:style-name="gr10" draw:text-style-name="P8" draw:layer="layout" svg:width="0.034cm" svg:height="0.085cm" svg:x="3.209cm" svg:y="2.371cm" svg:viewBox="0 0 35 86" draw:points="0,86 35,86 35,0 0,0">
          <text:p/>
        </draw:polygon>
        <draw:polygon draw:style-name="gr10" draw:text-style-name="P8" draw:layer="layout" svg:width="0.034cm" svg:height="0.034cm" svg:x="3.209cm" svg:y="2.371cm" svg:viewBox="0 0 35 35" draw:points="0,35 35,35 35,0 0,0">
          <text:p/>
        </draw:polygon>
        <draw:polygon draw:style-name="gr10" draw:text-style-name="P8" draw:layer="layout" svg:width="5.904cm" svg:height="0.034cm" svg:x="3.243cm" svg:y="2.371cm" svg:viewBox="0 0 5905 35" draw:points="0,35 5905,35 5905,0 0,0">
          <text:p/>
        </draw:polygon>
        <draw:polygon draw:style-name="gr1" draw:text-style-name="P1" draw:layer="layout" svg:width="5.904cm" svg:height="0.051cm" svg:x="3.243cm" svg:y="2.405cm" svg:viewBox="0 0 5905 52" draw:points="0,52 5905,52 5905,0 0,0">
          <text:p/>
        </draw:polygon>
        <draw:polygon draw:style-name="gr10" draw:text-style-name="P8" draw:layer="layout" svg:width="0.034cm" svg:height="0.051cm" svg:x="9.147cm" svg:y="2.405cm" svg:viewBox="0 0 35 52" draw:points="0,52 35,52 35,0 0,0">
          <text:p/>
        </draw:polygon>
        <draw:polygon draw:style-name="gr10" draw:text-style-name="P8" draw:layer="layout" svg:width="0.034cm" svg:height="0.034cm" svg:x="9.147cm" svg:y="2.371cm" svg:viewBox="0 0 35 35" draw:points="0,35 35,35 35,0 0,0">
          <text:p/>
        </draw:polygon>
        <draw:polygon draw:style-name="gr10" draw:text-style-name="P8" draw:layer="layout" svg:width="10.249cm" svg:height="0.034cm" svg:x="9.181cm" svg:y="2.371cm" svg:viewBox="0 0 10250 35" draw:points="0,35 10250,35 10250,0 0,0">
          <text:p/>
        </draw:polygon>
        <draw:polygon draw:style-name="gr1" draw:text-style-name="P1" draw:layer="layout" svg:width="10.249cm" svg:height="0.051cm" svg:x="9.181cm" svg:y="2.405cm" svg:viewBox="0 0 10250 52" draw:points="0,52 10250,52 10250,0 0,0">
          <text:p/>
        </draw:polygon>
        <draw:polygon draw:style-name="gr10" draw:text-style-name="P8" draw:layer="layout" svg:width="0.034cm" svg:height="0.085cm" svg:x="19.43cm" svg:y="2.371cm" svg:viewBox="0 0 35 86" draw:points="0,86 35,86 35,0 0,0">
          <text:p/>
        </draw:polygon>
        <draw:polygon draw:style-name="gr10" draw:text-style-name="P8" draw:layer="layout" svg:width="0.034cm" svg:height="0.034cm" svg:x="19.43cm" svg:y="2.371cm" svg:viewBox="0 0 35 35" draw:points="0,35 35,35 35,0 0,0">
          <text:p/>
        </draw:polygon>
        <draw:polygon draw:style-name="gr10" draw:text-style-name="P8" draw:layer="layout" svg:width="0.034cm" svg:height="1.271cm" svg:x="3.209cm" svg:y="2.456cm" svg:viewBox="0 0 35 1272" draw:points="0,1272 35,1272 35,0 0,0">
          <text:p/>
        </draw:polygon>
        <draw:polygon draw:style-name="gr10" draw:text-style-name="P8" draw:layer="layout" svg:width="0.034cm" svg:height="1.271cm" svg:x="9.147cm" svg:y="2.456cm" svg:viewBox="0 0 35 1272" draw:points="0,1272 35,1272 35,0 0,0">
          <text:p/>
        </draw:polygon>
        <draw:polygon draw:style-name="gr10" draw:text-style-name="P8" draw:layer="layout" svg:width="0.034cm" svg:height="1.271cm" svg:x="19.43cm" svg:y="2.456cm" svg:viewBox="0 0 35 1272" draw:points="0,1272 35,1272 35,0 0,0">
          <text:p/>
        </draw:polygon>
        <draw:polygon draw:style-name="gr1" draw:text-style-name="P1" draw:layer="layout" svg:width="0.008cm" svg:height="0.957cm" svg:x="19.464cm" svg:y="3.726cm" svg:viewBox="0 0 9 958" draw:points="0,958 9,958 9,0 0,0">
          <text:p/>
        </draw:polygon>
        <draw:polygon draw:style-name="gr1" draw:text-style-name="P1" draw:layer="layout" svg:width="5.895cm" svg:height="0.915cm" svg:x="3.252cm" svg:y="3.768cm" svg:viewBox="0 0 5896 916" draw:points="0,916 5896,916 5896,0 0,0">
          <text:p/>
        </draw:polygon>
        <draw:polygon draw:style-name="gr1" draw:text-style-name="P1" draw:layer="layout" svg:width="5.827cm" svg:height="0.406cm" svg:x="3.286cm" svg:y="3.819cm" svg:viewBox="0 0 5828 407" draw:points="0,407 5828,407 5828,0 0,0">
          <text:p/>
        </draw:polygon>
        <draw:frame draw:style-name="gr6" draw:text-style-name="P7" draw:layer="layout" svg:width="0.422cm" svg:height="0.471cm" svg:x="10.486cm" svg:y="3.222cm">
          <draw:text-box>
            <text:p text:style-name="P3"><text:span text:style-name="T4"><text:s/></text:span></text:p>
          </draw:text-box>
        </draw:frame>
        <draw:frame draw:style-name="gr11" draw:text-style-name="P6" draw:layer="layout" svg:width="4.676cm" svg:height="0.399cm" svg:x="3.287cm" svg:y="3.828cm">
          <draw:text-box>
            <text:p text:style-name="P3"><text:span text:style-name="T5">Сокращенное название ОО:</text:span></text:p>
          </draw:text-box>
        </draw:frame>
        <draw:polygon draw:style-name="gr1" draw:text-style-name="P1" draw:layer="layout" svg:width="10.258cm" svg:height="0.915cm" svg:x="9.172cm" svg:y="3.768cm" svg:viewBox="0 0 10259 916" draw:points="0,916 10259,916 10259,0 0,0">
          <text:p/>
        </draw:polygon>
        <draw:polygon draw:style-name="gr1" draw:text-style-name="P1" draw:layer="layout" svg:width="10.173cm" svg:height="0.406cm" svg:x="9.223cm" svg:y="3.819cm" svg:viewBox="0 0 10174 407" draw:points="0,407 10174,407 10174,0 0,0">
          <text:p/>
        </draw:polygon>
        <draw:frame draw:style-name="gr4" draw:text-style-name="P5" draw:layer="layout" svg:width="0.278cm" svg:height="0.34cm" svg:x="7.92cm" svg:y="3.869cm">
          <draw:text-box>
            <text:p text:style-name="P3"><text:span text:style-name="T2"><text:s/></text:span></text:p>
          </draw:text-box>
        </draw:frame>
        <draw:polygon draw:style-name="gr1" draw:text-style-name="P1" draw:layer="layout" svg:width="10.173cm" svg:height="0.408cm" svg:x="9.223cm" svg:y="4.225cm" svg:viewBox="0 0 10174 409" draw:points="0,409 10174,409 10174,0 0,0">
          <text:p/>
        </draw:polygon>
        <draw:frame draw:style-name="gr12" draw:text-style-name="P6" draw:layer="layout" svg:width="9.375cm" svg:height="0.399cm" svg:x="9.224cm" svg:y="3.828cm">
          <draw:text-box>
            <text:p text:style-name="P3"><text:span text:style-name="T5">МБОУ «Шорсолинская основная общеобразовательная </text:span></text:p>
          </draw:text-box>
        </draw:frame>
        <draw:frame draw:style-name="gr13" draw:text-style-name="P6" draw:layer="layout" svg:width="1.247cm" svg:height="0.399cm" svg:x="9.224cm" svg:y="4.235cm">
          <draw:text-box>
            <text:p text:style-name="P3"><text:span text:style-name="T5">школа»</text:span></text:p>
          </draw:text-box>
        </draw:frame>
        <draw:polygon draw:style-name="gr10" draw:text-style-name="P8" draw:layer="layout" svg:width="0.034cm" svg:height="0.084cm" svg:x="3.209cm" svg:y="3.726cm" svg:viewBox="0 0 35 85" draw:points="0,85 35,85 35,0 0,0">
          <text:p/>
        </draw:polygon>
        <draw:polygon draw:style-name="gr10" draw:text-style-name="P8" draw:layer="layout" svg:width="5.904cm" svg:height="0.033cm" svg:x="3.243cm" svg:y="3.726cm" svg:viewBox="0 0 5905 34" draw:points="0,34 5905,34 5905,0 0,0">
          <text:p/>
        </draw:polygon>
        <draw:polygon draw:style-name="gr1" draw:text-style-name="P1" draw:layer="layout" svg:width="5.904cm" svg:height="0.051cm" svg:x="3.243cm" svg:y="3.759cm" svg:viewBox="0 0 5905 52" draw:points="0,52 5905,52 5905,0 0,0">
          <text:p/>
        </draw:polygon>
        <draw:polygon draw:style-name="gr10" draw:text-style-name="P8" draw:layer="layout" svg:width="0.034cm" svg:height="0.084cm" svg:x="9.147cm" svg:y="3.726cm" svg:viewBox="0 0 35 85" draw:points="0,85 35,85 35,0 0,0">
          <text:p/>
        </draw:polygon>
        <draw:polygon draw:style-name="gr10" draw:text-style-name="P8" draw:layer="layout" svg:width="10.249cm" svg:height="0.033cm" svg:x="9.181cm" svg:y="3.726cm" svg:viewBox="0 0 10250 34" draw:points="0,34 10250,34 10250,0 0,0">
          <text:p/>
        </draw:polygon>
        <draw:polygon draw:style-name="gr1" draw:text-style-name="P1" draw:layer="layout" svg:width="10.249cm" svg:height="0.051cm" svg:x="9.181cm" svg:y="3.759cm" svg:viewBox="0 0 10250 52" draw:points="0,52 10250,52 10250,0 0,0">
          <text:p/>
        </draw:polygon>
        <draw:polygon draw:style-name="gr10" draw:text-style-name="P8" draw:layer="layout" svg:width="0.034cm" svg:height="0.084cm" svg:x="19.43cm" svg:y="3.726cm" svg:viewBox="0 0 35 85" draw:points="0,85 35,85 35,0 0,0">
          <text:p/>
        </draw:polygon>
        <draw:polygon draw:style-name="gr10" draw:text-style-name="P8" draw:layer="layout" svg:width="0.034cm" svg:height="0.873cm" svg:x="3.209cm" svg:y="3.81cm" svg:viewBox="0 0 35 874" draw:points="0,874 35,874 35,0 0,0">
          <text:p/>
        </draw:polygon>
        <draw:polygon draw:style-name="gr10" draw:text-style-name="P8" draw:layer="layout" svg:width="0.034cm" svg:height="0.873cm" svg:x="9.147cm" svg:y="3.81cm" svg:viewBox="0 0 35 874" draw:points="0,874 35,874 35,0 0,0">
          <text:p/>
        </draw:polygon>
        <draw:polygon draw:style-name="gr10" draw:text-style-name="P8" draw:layer="layout" svg:width="0.034cm" svg:height="0.873cm" svg:x="19.43cm" svg:y="3.81cm" svg:viewBox="0 0 35 874" draw:points="0,874 35,874 35,0 0,0">
          <text:p/>
        </draw:polygon>
        <draw:polygon draw:style-name="gr1" draw:text-style-name="P1" draw:layer="layout" svg:width="0.008cm" svg:height="2.541cm" svg:x="19.464cm" svg:y="4.683cm" svg:viewBox="0 0 9 2542" draw:points="0,2542 9,2542 9,0 0,0">
          <text:p/>
        </draw:polygon>
        <draw:polygon draw:style-name="gr1" draw:text-style-name="P1" draw:layer="layout" svg:width="5.895cm" svg:height="2.541cm" svg:x="3.252cm" svg:y="4.683cm" svg:viewBox="0 0 5896 2542" draw:points="0,2542 5896,2542 5896,0 0,0">
          <text:p/>
        </draw:polygon>
        <draw:polygon draw:style-name="gr1" draw:text-style-name="P1" draw:layer="layout" svg:width="5.827cm" svg:height="0.407cm" svg:x="3.286cm" svg:y="4.734cm" svg:viewBox="0 0 5828 408" draw:points="0,408 5828,408 5828,0 0,0">
          <text:p/>
        </draw:polygon>
        <draw:polygon draw:style-name="gr1" draw:text-style-name="P1" draw:layer="layout" svg:width="4.921cm" svg:height="0.407cm" svg:x="3.286cm" svg:y="4.734cm" svg:viewBox="0 0 4922 408" draw:points="0,408 4922,408 4922,0 0,0">
          <text:p/>
        </draw:polygon>
        <draw:frame draw:style-name="gr4" draw:text-style-name="P5" draw:layer="layout" svg:width="0.278cm" svg:height="0.34cm" svg:x="10.452cm" svg:y="4.276cm">
          <draw:text-box>
            <text:p text:style-name="P3"><text:span text:style-name="T2"><text:s/></text:span></text:p>
          </draw:text-box>
        </draw:frame>
        <draw:frame draw:style-name="gr14" draw:text-style-name="P6" draw:layer="layout" svg:width="4.963cm" svg:height="0.399cm" svg:x="3.287cm" svg:y="4.743cm">
          <draw:text-box>
            <text:p text:style-name="P3"><text:span text:style-name="T3">Информация о руководителе:</text:span></text:p>
          </draw:text-box>
        </draw:frame>
        <draw:polygon draw:style-name="gr1" draw:text-style-name="P1" draw:layer="layout" svg:width="10.258cm" svg:height="2.541cm" svg:x="9.172cm" svg:y="4.683cm" svg:viewBox="0 0 10259 2542" draw:points="0,2542 10259,2542 10259,0 0,0">
          <text:p/>
        </draw:polygon>
        <draw:polygon draw:style-name="gr1" draw:text-style-name="P1" draw:layer="layout" svg:width="10.173cm" svg:height="0.407cm" svg:x="9.223cm" svg:y="4.734cm" svg:viewBox="0 0 10174 408" draw:points="0,408 10174,408 10174,0 0,0">
          <text:p/>
        </draw:polygon>
        <draw:polygon draw:style-name="gr1" draw:text-style-name="P1" draw:layer="layout" svg:width="4.354cm" svg:height="0.407cm" svg:x="9.223cm" svg:y="4.734cm" svg:viewBox="0 0 4355 408" draw:points="0,408 4355,408 4355,0 0,0">
          <text:p/>
        </draw:polygon>
        <draw:frame draw:style-name="gr6" draw:text-style-name="P7" draw:layer="layout" svg:width="0.422cm" svg:height="0.471cm" svg:x="8.208cm" svg:y="4.688cm">
          <draw:text-box>
            <text:p text:style-name="P3"><text:span text:style-name="T4"><text:s/></text:span></text:p>
          </draw:text-box>
        </draw:frame>
        <draw:polygon draw:style-name="gr1" draw:text-style-name="P1" draw:layer="layout" svg:width="10.173cm" svg:height="0.406cm" svg:x="9.223cm" svg:y="5.141cm" svg:viewBox="0 0 10174 407" draw:points="0,407 10174,407 10174,0 0,0">
          <text:p/>
        </draw:polygon>
        <draw:polygon draw:style-name="gr1" draw:text-style-name="P1" draw:layer="layout" svg:width="4.684cm" svg:height="0.406cm" svg:x="9.223cm" svg:y="5.141cm" svg:viewBox="0 0 4685 407" draw:points="0,407 4685,407 4685,0 0,0">
          <text:p/>
        </draw:polygon>
        <draw:frame draw:style-name="gr15" draw:text-style-name="P6" draw:layer="layout" svg:width="4.494cm" svg:height="0.399cm" svg:x="9.224cm" svg:y="4.743cm">
          <draw:text-box>
            <text:p text:style-name="P3"><text:span text:style-name="T3">Чемекова Ирина Юрьевна </text:span></text:p>
          </draw:text-box>
        </draw:frame>
        <draw:polygon draw:style-name="gr1" draw:text-style-name="P1" draw:layer="layout" svg:width="10.173cm" svg:height="0.406cm" svg:x="9.223cm" svg:y="5.547cm" svg:viewBox="0 0 10174 407" draw:points="0,407 10174,407 10174,0 0,0">
          <text:p/>
        </draw:polygon>
        <draw:polygon draw:style-name="gr1" draw:text-style-name="P1" draw:layer="layout" svg:width="6.776cm" svg:height="0.406cm" svg:x="9.223cm" svg:y="5.547cm" svg:viewBox="0 0 6777 407" draw:points="0,407 6777,407 6777,0 0,0">
          <text:p/>
        </draw:polygon>
        <draw:frame draw:style-name="gr16" draw:text-style-name="P6" draw:layer="layout" svg:width="4.815cm" svg:height="0.399cm" svg:x="9.224cm" svg:y="5.149cm">
          <draw:text-box>
            <text:p text:style-name="P3"><text:span text:style-name="T3">Должность: директор школы </text:span></text:p>
          </draw:text-box>
        </draw:frame>
        <draw:polygon draw:style-name="gr1" draw:text-style-name="P1" draw:layer="layout" svg:width="10.173cm" svg:height="0.407cm" svg:x="9.223cm" svg:y="5.953cm" svg:viewBox="0 0 10174 408" draw:points="0,408 10174,408 10174,0 0,0">
          <text:p/>
        </draw:polygon>
        <draw:polygon draw:style-name="gr1" draw:text-style-name="P1" draw:layer="layout" svg:width="9.571cm" svg:height="0.407cm" svg:x="9.223cm" svg:y="5.953cm" svg:viewBox="0 0 9572 408" draw:points="0,408 9572,408 9572,0 0,0">
          <text:p/>
        </draw:polygon>
        <draw:frame draw:style-name="gr17" draw:text-style-name="P6" draw:layer="layout" svg:width="6.919cm" svg:height="0.399cm" svg:x="9.224cm" svg:y="5.556cm">
          <draw:text-box>
            <text:p text:style-name="P3"><text:span text:style-name="T3">Место нахождения: каб.20 (первый этаж) </text:span></text:p>
          </draw:text-box>
        </draw:frame>
        <draw:polygon draw:style-name="gr1" draw:text-style-name="P1" draw:layer="layout" svg:width="10.173cm" svg:height="0.406cm" svg:x="9.223cm" svg:y="6.36cm" svg:viewBox="0 0 10174 407" draw:points="0,407 10174,407 10174,0 0,0">
          <text:p/>
        </draw:polygon>
        <draw:polygon draw:style-name="gr1" draw:text-style-name="P1" draw:layer="layout" svg:width="4.853cm" svg:height="0.406cm" svg:x="9.223cm" svg:y="6.36cm" svg:viewBox="0 0 4854 407" draw:points="0,407 4854,407 4854,0 0,0">
          <text:p/>
        </draw:polygon>
        <draw:frame draw:style-name="gr18" draw:text-style-name="P6" draw:layer="layout" svg:width="9.73cm" svg:height="0.399cm" svg:x="9.224cm" svg:y="5.962cm">
          <draw:text-box>
            <text:p text:style-name="P3"><text:span text:style-name="T3">Режим работы: понедельник-пятница 8.00-16.00, суббота, </text:span></text:p>
          </draw:text-box>
        </draw:frame>
        <draw:polygon draw:style-name="gr1" draw:text-style-name="P1" draw:layer="layout" svg:width="10.173cm" svg:height="0.407cm" svg:x="9.223cm" svg:y="6.766cm" svg:viewBox="0 0 10174 408" draw:points="0,408 10174,408 10174,0 0,0">
          <text:p/>
        </draw:polygon>
        <draw:polygon draw:style-name="gr1" draw:text-style-name="P1" draw:layer="layout" svg:width="4.32cm" svg:height="0.407cm" svg:x="9.223cm" svg:y="6.766cm" svg:viewBox="0 0 4321 408" draw:points="0,408 4321,408 4321,0 0,0">
          <text:p/>
        </draw:polygon>
        <draw:frame draw:style-name="gr19" draw:text-style-name="P6" draw:layer="layout" svg:width="4.997cm" svg:height="0.399cm" svg:x="9.224cm" svg:y="6.369cm">
          <draw:text-box>
            <text:p text:style-name="P3"><text:span text:style-name="T3">воскресенье - выходной день </text:span></text:p>
          </draw:text-box>
        </draw:frame>
        <draw:frame draw:style-name="gr20" draw:text-style-name="P6" draw:layer="layout" svg:width="4.362cm" svg:height="0.399cm" svg:x="9.224cm" svg:y="6.775cm">
          <draw:text-box>
            <text:p text:style-name="P3"><text:span text:style-name="T3">Телефон: (836 37) 9-36-73</text:span></text:p>
          </draw:text-box>
        </draw:frame>
        <draw:polygon draw:style-name="gr10" draw:text-style-name="P8" draw:layer="layout" svg:width="0.034cm" svg:height="0.051cm" svg:x="3.209cm" svg:y="4.683cm" svg:viewBox="0 0 35 52" draw:points="0,52 35,52 35,0 0,0">
          <text:p/>
        </draw:polygon>
        <draw:polygon draw:style-name="gr10" draw:text-style-name="P8" draw:layer="layout" svg:width="5.904cm" svg:height="0.034cm" svg:x="3.243cm" svg:y="4.683cm" svg:viewBox="0 0 5905 35" draw:points="0,35 5905,35 5905,0 0,0">
          <text:p/>
        </draw:polygon>
        <draw:polygon draw:style-name="gr1" draw:text-style-name="P1" draw:layer="layout" svg:width="5.904cm" svg:height="0.017cm" svg:x="3.243cm" svg:y="4.717cm" svg:viewBox="0 0 5905 18" draw:points="0,18 5905,18 5905,0 0,0">
          <text:p/>
        </draw:polygon>
        <draw:polygon draw:style-name="gr10" draw:text-style-name="P8" draw:layer="layout" svg:width="0.034cm" svg:height="0.051cm" svg:x="9.147cm" svg:y="4.683cm" svg:viewBox="0 0 35 52" draw:points="0,52 35,52 35,0 0,0">
          <text:p/>
        </draw:polygon>
        <draw:polygon draw:style-name="gr10" draw:text-style-name="P8" draw:layer="layout" svg:width="10.249cm" svg:height="0.034cm" svg:x="9.181cm" svg:y="4.683cm" svg:viewBox="0 0 10250 35" draw:points="0,35 10250,35 10250,0 0,0">
          <text:p/>
        </draw:polygon>
        <draw:polygon draw:style-name="gr1" draw:text-style-name="P1" draw:layer="layout" svg:width="10.249cm" svg:height="0.017cm" svg:x="9.181cm" svg:y="4.717cm" svg:viewBox="0 0 10250 18" draw:points="0,18 10250,18 10250,0 0,0">
          <text:p/>
        </draw:polygon>
        <draw:polygon draw:style-name="gr10" draw:text-style-name="P8" draw:layer="layout" svg:width="0.034cm" svg:height="0.051cm" svg:x="19.43cm" svg:y="4.683cm" svg:viewBox="0 0 35 52" draw:points="0,52 35,52 35,0 0,0">
          <text:p/>
        </draw:polygon>
        <draw:polygon draw:style-name="gr21" draw:text-style-name="P9" draw:layer="layout" svg:width="0.034cm" svg:height="2.489cm" svg:x="3.209cm" svg:y="4.734cm" svg:viewBox="0 0 35 2490" draw:points="0,2490 35,2490 35,0 0,0">
          <text:p/>
        </draw:polygon>
        <draw:polygon draw:style-name="gr21" draw:text-style-name="P9" draw:layer="layout" svg:width="0.034cm" svg:height="2.489cm" svg:x="9.147cm" svg:y="4.734cm" svg:viewBox="0 0 35 2490" draw:points="0,2490 35,2490 35,0 0,0">
          <text:p/>
        </draw:polygon>
        <draw:polygon draw:style-name="gr21" draw:text-style-name="P9" draw:layer="layout" svg:width="0.034cm" svg:height="2.489cm" svg:x="19.43cm" svg:y="4.734cm" svg:viewBox="0 0 35 2490" draw:points="0,2490 35,2490 35,0 0,0">
          <text:p/>
        </draw:polygon>
        <draw:polygon draw:style-name="gr1" draw:text-style-name="P1" draw:layer="layout" svg:width="0.008cm" svg:height="0.729cm" svg:x="19.464cm" svg:y="7.223cm" svg:viewBox="0 0 9 730" draw:points="0,730 9,730 9,0 0,0">
          <text:p/>
        </draw:polygon>
        <draw:polygon draw:style-name="gr1" draw:text-style-name="P1" draw:layer="layout" svg:width="5.895cm" svg:height="0.729cm" svg:x="3.252cm" svg:y="7.223cm" svg:viewBox="0 0 5896 730" draw:points="0,730 5896,730 5896,0 0,0">
          <text:p/>
        </draw:polygon>
        <draw:polygon draw:style-name="gr1" draw:text-style-name="P1" draw:layer="layout" svg:width="5.827cm" svg:height="0.407cm" svg:x="3.286cm" svg:y="7.274cm" svg:viewBox="0 0 5828 408" draw:points="0,408 5828,408 5828,0 0,0">
          <text:p/>
        </draw:polygon>
        <draw:polygon draw:style-name="gr1" draw:text-style-name="P1" draw:layer="layout" svg:width="3.802cm" svg:height="0.407cm" svg:x="3.286cm" svg:y="7.274cm" svg:viewBox="0 0 3803 408" draw:points="0,408 3803,408 3803,0 0,0">
          <text:p/>
        </draw:polygon>
        <draw:frame draw:style-name="gr6" draw:text-style-name="P7" draw:layer="layout" svg:width="0.422cm" svg:height="0.471cm" svg:x="13.543cm" svg:y="6.72cm">
          <draw:text-box>
            <text:p text:style-name="P3"><text:span text:style-name="T4"><text:s/></text:span></text:p>
          </draw:text-box>
        </draw:frame>
        <draw:frame draw:style-name="gr22" draw:text-style-name="P6" draw:layer="layout" svg:width="3.829cm" svg:height="0.399cm" svg:x="3.287cm" svg:y="7.284cm">
          <draw:text-box>
            <text:p text:style-name="P3"><text:span text:style-name="T5">Контактные телефоны:</text:span></text:p>
          </draw:text-box>
        </draw:frame>
        <draw:polygon draw:style-name="gr1" draw:text-style-name="P1" draw:layer="layout" svg:width="10.258cm" svg:height="0.729cm" svg:x="9.172cm" svg:y="7.223cm" svg:viewBox="0 0 10259 730" draw:points="0,730 10259,730 10259,0 0,0">
          <text:p/>
        </draw:polygon>
        <draw:polygon draw:style-name="gr1" draw:text-style-name="P1" draw:layer="layout" svg:width="6.039cm" svg:height="0.407cm" svg:x="9.223cm" svg:y="7.274cm" svg:viewBox="0 0 6040 408" draw:points="0,408 6040,408 6040,0 0,0">
          <text:p/>
        </draw:polygon>
        <draw:frame draw:style-name="gr6" draw:text-style-name="P7" draw:layer="layout" svg:width="0.422cm" svg:height="0.471cm" svg:x="7.089cm" svg:y="7.228cm">
          <draw:text-box>
            <text:p text:style-name="P3"><text:span text:style-name="T4"><text:s/></text:span></text:p>
          </draw:text-box>
        </draw:frame>
        <draw:frame draw:style-name="gr23" draw:text-style-name="P6" draw:layer="layout" svg:width="3.054cm" svg:height="0.399cm" svg:x="9.224cm" svg:y="7.284cm">
          <draw:text-box>
            <text:p text:style-name="P3"><text:span text:style-name="T3">8 (836 37) 9-36-73 </text:span></text:p>
          </draw:text-box>
        </draw:frame>
        <draw:polygon draw:style-name="gr21" draw:text-style-name="P9" draw:layer="layout" svg:width="0.034cm" svg:height="0.051cm" svg:x="3.209cm" svg:y="7.223cm" svg:viewBox="0 0 35 52" draw:points="0,52 35,52 35,0 0,0">
          <text:p/>
        </draw:polygon>
        <draw:polygon draw:style-name="gr21" draw:text-style-name="P9" draw:layer="layout" svg:width="5.904cm" svg:height="0.034cm" svg:x="3.243cm" svg:y="7.223cm" svg:viewBox="0 0 5905 35" draw:points="0,35 5905,35 5905,0 0,0">
          <text:p/>
        </draw:polygon>
        <draw:polygon draw:style-name="gr1" draw:text-style-name="P1" draw:layer="layout" svg:width="5.904cm" svg:height="0.017cm" svg:x="3.243cm" svg:y="7.257cm" svg:viewBox="0 0 5905 18" draw:points="0,18 5905,18 5905,0 0,0">
          <text:p/>
        </draw:polygon>
        <draw:polygon draw:style-name="gr21" draw:text-style-name="P9" draw:layer="layout" svg:width="0.034cm" svg:height="0.051cm" svg:x="9.147cm" svg:y="7.223cm" svg:viewBox="0 0 35 52" draw:points="0,52 35,52 35,0 0,0">
          <text:p/>
        </draw:polygon>
        <draw:polygon draw:style-name="gr21" draw:text-style-name="P9" draw:layer="layout" svg:width="10.249cm" svg:height="0.034cm" svg:x="9.181cm" svg:y="7.223cm" svg:viewBox="0 0 10250 35" draw:points="0,35 10250,35 10250,0 0,0">
          <text:p/>
        </draw:polygon>
        <draw:polygon draw:style-name="gr1" draw:text-style-name="P1" draw:layer="layout" svg:width="10.249cm" svg:height="0.017cm" svg:x="9.181cm" svg:y="7.257cm" svg:viewBox="0 0 10250 18" draw:points="0,18 10250,18 10250,0 0,0">
          <text:p/>
        </draw:polygon>
        <draw:polygon draw:style-name="gr21" draw:text-style-name="P9" draw:layer="layout" svg:width="0.034cm" svg:height="0.051cm" svg:x="19.43cm" svg:y="7.223cm" svg:viewBox="0 0 35 52" draw:points="0,52 35,52 35,0 0,0">
          <text:p/>
        </draw:polygon>
        <draw:polygon draw:style-name="gr21" draw:text-style-name="P9" draw:layer="layout" svg:width="0.034cm" svg:height="0.678cm" svg:x="3.209cm" svg:y="7.274cm" svg:viewBox="0 0 35 679" draw:points="0,679 35,679 35,0 0,0">
          <text:p/>
        </draw:polygon>
        <draw:polygon draw:style-name="gr21" draw:text-style-name="P9" draw:layer="layout" svg:width="0.034cm" svg:height="0.678cm" svg:x="9.147cm" svg:y="7.274cm" svg:viewBox="0 0 35 679" draw:points="0,679 35,679 35,0 0,0">
          <text:p/>
        </draw:polygon>
        <draw:polygon draw:style-name="gr21" draw:text-style-name="P9" draw:layer="layout" svg:width="0.034cm" svg:height="0.678cm" svg:x="19.43cm" svg:y="7.274cm" svg:viewBox="0 0 35 679" draw:points="0,679 35,679 35,0 0,0">
          <text:p/>
        </draw:polygon>
        <draw:polygon draw:style-name="gr1" draw:text-style-name="P1" draw:layer="layout" svg:width="0.008cm" svg:height="0.584cm" svg:x="19.464cm" svg:y="7.952cm" svg:viewBox="0 0 9 585" draw:points="0,585 9,585 9,0 0,0">
          <text:p/>
        </draw:polygon>
        <draw:polygon draw:style-name="gr1" draw:text-style-name="P1" draw:layer="layout" svg:width="5.895cm" svg:height="0.584cm" svg:x="3.252cm" svg:y="7.952cm" svg:viewBox="0 0 5896 585" draw:points="0,585 5896,585 5896,0 0,0">
          <text:p/>
        </draw:polygon>
        <draw:polygon draw:style-name="gr1" draw:text-style-name="P1" draw:layer="layout" svg:width="5.827cm" svg:height="0.406cm" svg:x="3.286cm" svg:y="8.003cm" svg:viewBox="0 0 5828 407" draw:points="0,407 5828,407 5828,0 0,0">
          <text:p/>
        </draw:polygon>
        <draw:polygon draw:style-name="gr1" draw:text-style-name="P1" draw:layer="layout" svg:width="2.202cm" svg:height="0.406cm" svg:x="3.286cm" svg:y="8.003cm" svg:viewBox="0 0 2203 407" draw:points="0,407 2203,407 2203,0 0,0">
          <text:p/>
        </draw:polygon>
        <draw:frame draw:style-name="gr6" draw:text-style-name="P7" draw:layer="layout" svg:width="0.422cm" svg:height="0.471cm" svg:x="14.228cm" svg:y="7.429cm">
          <draw:text-box>
            <text:p text:style-name="P3"><text:span text:style-name="T4"><text:s/></text:span></text:p>
          </draw:text-box>
        </draw:frame>
        <draw:frame draw:style-name="gr24" draw:text-style-name="P6" draw:layer="layout" svg:width="2.229cm" svg:height="0.399cm" svg:x="3.287cm" svg:y="8.012cm">
          <draw:text-box>
            <text:p text:style-name="P3"><text:span text:style-name="T3">Адрес E-mail:</text:span></text:p>
          </draw:text-box>
        </draw:frame>
        <draw:polygon draw:style-name="gr1" draw:text-style-name="P1" draw:layer="layout" svg:width="10.258cm" svg:height="0.584cm" svg:x="9.172cm" svg:y="7.952cm" svg:viewBox="0 0 10259 585" draw:points="0,585 10259,585 10259,0 0,0">
          <text:p/>
        </draw:polygon>
        <draw:polygon draw:style-name="gr1" draw:text-style-name="P1" draw:layer="layout" svg:width="10.173cm" svg:height="0.347cm" svg:x="9.223cm" svg:y="8.003cm" svg:viewBox="0 0 10174 348" draw:points="0,348 10174,348 10174,0 0,0">
          <text:p/>
        </draw:polygon>
        <draw:polygon draw:style-name="gr1" draw:text-style-name="P1" draw:layer="layout" svg:width="4.201cm" svg:height="0.339cm" svg:x="9.223cm" svg:y="8.011cm" svg:viewBox="0 0 4202 340" draw:points="0,340 4202,340 4202,0 0,0">
          <text:p/>
        </draw:polygon>
        <draw:frame draw:style-name="gr6" draw:text-style-name="P7" draw:layer="layout" svg:width="0.422cm" svg:height="0.471cm" svg:x="5.489cm" svg:y="7.956cm">
          <draw:text-box>
            <text:p text:style-name="P3"><text:span text:style-name="T4"><text:s/></text:span></text:p>
          </draw:text-box>
        </draw:frame>
        <draw:frame draw:style-name="gr25" draw:text-style-name="P5" draw:layer="layout" svg:width="4.075cm" svg:height="0.34cm" svg:x="9.224cm" svg:y="8.011cm">
          <draw:text-box>
            <text:p text:style-name="P3"><text:span text:style-name="T6"><text:s/></text:span><text:span text:style-name="T7">shorsol.oosh@mari-el.gov.ru</text:span></text:p>
          </draw:text-box>
        </draw:frame>
        <draw:polygon draw:style-name="gr21" draw:text-style-name="P9" draw:layer="layout" svg:width="0.034cm" svg:height="0.051cm" svg:x="3.209cm" svg:y="7.952cm" svg:viewBox="0 0 35 52" draw:points="0,52 35,52 35,0 0,0">
          <text:p/>
        </draw:polygon>
        <draw:polygon draw:style-name="gr21" draw:text-style-name="P9" draw:layer="layout" svg:width="5.904cm" svg:height="0.034cm" svg:x="3.243cm" svg:y="7.952cm" svg:viewBox="0 0 5905 35" draw:points="0,35 5905,35 5905,0 0,0">
          <text:p/>
        </draw:polygon>
        <draw:polygon draw:style-name="gr1" draw:text-style-name="P1" draw:layer="layout" svg:width="5.904cm" svg:height="0.017cm" svg:x="3.243cm" svg:y="7.986cm" svg:viewBox="0 0 5905 18" draw:points="0,18 5905,18 5905,0 0,0">
          <text:p/>
        </draw:polygon>
        <draw:polygon draw:style-name="gr21" draw:text-style-name="P9" draw:layer="layout" svg:width="0.034cm" svg:height="0.051cm" svg:x="9.147cm" svg:y="7.952cm" svg:viewBox="0 0 35 52" draw:points="0,52 35,52 35,0 0,0">
          <text:p/>
        </draw:polygon>
        <draw:polygon draw:style-name="gr21" draw:text-style-name="P9" draw:layer="layout" svg:width="10.249cm" svg:height="0.034cm" svg:x="9.181cm" svg:y="7.952cm" svg:viewBox="0 0 10250 35" draw:points="0,35 10250,35 10250,0 0,0">
          <text:p/>
        </draw:polygon>
        <draw:polygon draw:style-name="gr1" draw:text-style-name="P1" draw:layer="layout" svg:width="10.249cm" svg:height="0.017cm" svg:x="9.181cm" svg:y="7.986cm" svg:viewBox="0 0 10250 18" draw:points="0,18 10250,18 10250,0 0,0">
          <text:p/>
        </draw:polygon>
        <draw:polygon draw:style-name="gr21" draw:text-style-name="P9" draw:layer="layout" svg:width="0.034cm" svg:height="0.051cm" svg:x="19.43cm" svg:y="7.952cm" svg:viewBox="0 0 35 52" draw:points="0,52 35,52 35,0 0,0">
          <text:p/>
        </draw:polygon>
        <draw:polygon draw:style-name="gr21" draw:text-style-name="P9" draw:layer="layout" svg:width="0.034cm" svg:height="0.533cm" svg:x="3.209cm" svg:y="8.003cm" svg:viewBox="0 0 35 534" draw:points="0,534 35,534 35,0 0,0">
          <text:p/>
        </draw:polygon>
        <draw:polygon draw:style-name="gr21" draw:text-style-name="P9" draw:layer="layout" svg:width="0.034cm" svg:height="0.533cm" svg:x="9.147cm" svg:y="8.003cm" svg:viewBox="0 0 35 534" draw:points="0,534 35,534 35,0 0,0">
          <text:p/>
        </draw:polygon>
        <draw:polygon draw:style-name="gr21" draw:text-style-name="P9" draw:layer="layout" svg:width="0.034cm" svg:height="0.533cm" svg:x="19.43cm" svg:y="8.003cm" svg:viewBox="0 0 35 534" draw:points="0,534 35,534 35,0 0,0">
          <text:p/>
        </draw:polygon>
        <draw:polygon draw:style-name="gr1" draw:text-style-name="P1" draw:layer="layout" svg:width="0.008cm" svg:height="0.517cm" svg:x="19.464cm" svg:y="8.536cm" svg:viewBox="0 0 9 518" draw:points="0,518 9,518 9,0 0,0">
          <text:p/>
        </draw:polygon>
        <draw:polygon draw:style-name="gr1" draw:text-style-name="P1" draw:layer="layout" svg:width="5.895cm" svg:height="0.508cm" svg:x="3.252cm" svg:y="8.545cm" svg:viewBox="0 0 5896 509" draw:points="0,509 5896,509 5896,0 0,0">
          <text:p/>
        </draw:polygon>
        <draw:polygon draw:style-name="gr1" draw:text-style-name="P1" draw:layer="layout" svg:width="5.827cm" svg:height="0.406cm" svg:x="3.286cm" svg:y="8.596cm" svg:viewBox="0 0 5828 407" draw:points="0,407 5828,407 5828,0 0,0">
          <text:p/>
        </draw:polygon>
        <draw:polygon draw:style-name="gr1" draw:text-style-name="P1" draw:layer="layout" svg:width="2.134cm" svg:height="0.406cm" svg:x="3.286cm" svg:y="8.596cm" svg:viewBox="0 0 2135 407" draw:points="0,407 2135,407 2135,0 0,0">
          <text:p/>
        </draw:polygon>
        <draw:frame draw:style-name="gr6" draw:text-style-name="P7" draw:layer="layout" svg:width="0.422cm" svg:height="0.471cm" svg:x="13.425cm" svg:y="7.914cm">
          <draw:text-box>
            <text:p text:style-name="P3"><text:span text:style-name="T4"><text:s/></text:span></text:p>
          </draw:text-box>
        </draw:frame>
        <draw:frame draw:style-name="gr26" draw:text-style-name="P6" draw:layer="layout" svg:width="2.153cm" svg:height="0.399cm" svg:x="3.287cm" svg:y="8.605cm">
          <draw:text-box>
            <text:p text:style-name="P3"><text:span text:style-name="T3">Адрес сайта:</text:span></text:p>
          </draw:text-box>
        </draw:frame>
        <draw:polygon draw:style-name="gr1" draw:text-style-name="P1" draw:layer="layout" svg:width="10.258cm" svg:height="0.508cm" svg:x="9.172cm" svg:y="8.545cm" svg:viewBox="0 0 10259 509" draw:points="0,509 10259,509 10259,0 0,0">
          <text:p/>
        </draw:polygon>
        <draw:polygon draw:style-name="gr1" draw:text-style-name="P1" draw:layer="layout" svg:width="10.173cm" svg:height="0.364cm" svg:x="9.223cm" svg:y="8.596cm" svg:viewBox="0 0 10174 365" draw:points="0,365 10174,365 10174,0 0,0">
          <text:p/>
        </draw:polygon>
        <draw:polygon draw:style-name="gr1" draw:text-style-name="P1" draw:layer="layout" svg:width="6.497cm" svg:height="0.339cm" svg:x="9.223cm" svg:y="8.621cm" svg:viewBox="0 0 6498 340" draw:points="0,340 6498,340 6498,0 0,0">
          <text:p/>
        </draw:polygon>
        <draw:frame draw:style-name="gr6" draw:text-style-name="P7" draw:layer="layout" svg:width="0.422cm" svg:height="0.471cm" svg:x="5.42cm" svg:y="8.549cm">
          <draw:text-box>
            <text:p text:style-name="P3"><text:span text:style-name="T4"><text:s/></text:span></text:p>
          </draw:text-box>
        </draw:frame>
        <draw:frame draw:style-name="gr27" draw:text-style-name="P5" draw:layer="layout" svg:width="6.056cm" svg:height="0.34cm" svg:x="9.224cm" svg:y="8.62cm">
          <draw:text-box>
            <text:p text:style-name="P3"><text:span text:style-name="T8">http://edu.mari.ru/mouo-kugener/sh14</text:span></text:p>
          </draw:text-box>
        </draw:frame>
        <draw:polygon draw:style-name="gr21" draw:text-style-name="P9" draw:layer="layout" svg:width="0.034cm" svg:height="0.051cm" svg:x="3.209cm" svg:y="8.536cm" svg:viewBox="0 0 35 52" draw:points="0,52 35,52 35,0 0,0">
          <text:p/>
        </draw:polygon>
        <draw:polygon draw:style-name="gr21" draw:text-style-name="P9" draw:layer="layout" svg:width="5.904cm" svg:height="0.034cm" svg:x="3.243cm" svg:y="8.536cm" svg:viewBox="0 0 5905 35" draw:points="0,35 5905,35 5905,0 0,0">
          <text:p/>
        </draw:polygon>
        <draw:polygon draw:style-name="gr1" draw:text-style-name="P1" draw:layer="layout" svg:width="5.904cm" svg:height="0.017cm" svg:x="3.243cm" svg:y="8.57cm" svg:viewBox="0 0 5905 18" draw:points="0,18 5905,18 5905,0 0,0">
          <text:p/>
        </draw:polygon>
        <draw:polygon draw:style-name="gr21" draw:text-style-name="P9" draw:layer="layout" svg:width="0.034cm" svg:height="0.051cm" svg:x="9.147cm" svg:y="8.536cm" svg:viewBox="0 0 35 52" draw:points="0,52 35,52 35,0 0,0">
          <text:p/>
        </draw:polygon>
        <draw:polygon draw:style-name="gr21" draw:text-style-name="P9" draw:layer="layout" svg:width="10.249cm" svg:height="0.034cm" svg:x="9.181cm" svg:y="8.536cm" svg:viewBox="0 0 10250 35" draw:points="0,35 10250,35 10250,0 0,0">
          <text:p/>
        </draw:polygon>
        <draw:polygon draw:style-name="gr1" draw:text-style-name="P1" draw:layer="layout" svg:width="10.249cm" svg:height="0.017cm" svg:x="9.181cm" svg:y="8.57cm" svg:viewBox="0 0 10250 18" draw:points="0,18 10250,18 10250,0 0,0">
          <text:p/>
        </draw:polygon>
        <draw:polygon draw:style-name="gr21" draw:text-style-name="P9" draw:layer="layout" svg:width="0.034cm" svg:height="0.051cm" svg:x="19.43cm" svg:y="8.536cm" svg:viewBox="0 0 35 52" draw:points="0,52 35,52 35,0 0,0">
          <text:p/>
        </draw:polygon>
        <draw:polygon draw:style-name="gr21" draw:text-style-name="P9" draw:layer="layout" svg:width="0.034cm" svg:height="0.466cm" svg:x="3.209cm" svg:y="8.587cm" svg:viewBox="0 0 35 467" draw:points="0,467 35,467 35,0 0,0">
          <text:p/>
        </draw:polygon>
        <draw:polygon draw:style-name="gr21" draw:text-style-name="P9" draw:layer="layout" svg:width="0.034cm" svg:height="0.466cm" svg:x="9.147cm" svg:y="8.587cm" svg:viewBox="0 0 35 467" draw:points="0,467 35,467 35,0 0,0">
          <text:p/>
        </draw:polygon>
        <draw:polygon draw:style-name="gr21" draw:text-style-name="P9" draw:layer="layout" svg:width="0.034cm" svg:height="0.466cm" svg:x="19.43cm" svg:y="8.587cm" svg:viewBox="0 0 35 467" draw:points="0,467 35,467 35,0 0,0">
          <text:p/>
        </draw:polygon>
        <draw:polygon draw:style-name="gr1" draw:text-style-name="P1" draw:layer="layout" svg:width="0.008cm" svg:height="0.914cm" svg:x="19.464cm" svg:y="9.053cm" svg:viewBox="0 0 9 915" draw:points="0,915 9,915 9,0 0,0">
          <text:p/>
        </draw:polygon>
        <draw:polygon draw:style-name="gr1" draw:text-style-name="P1" draw:layer="layout" svg:width="5.895cm" svg:height="0.914cm" svg:x="3.252cm" svg:y="9.053cm" svg:viewBox="0 0 5896 915" draw:points="0,915 5896,915 5896,0 0,0">
          <text:p/>
        </draw:polygon>
        <draw:polygon draw:style-name="gr1" draw:text-style-name="P1" draw:layer="layout" svg:width="5.827cm" svg:height="0.406cm" svg:x="3.286cm" svg:y="9.104cm" svg:viewBox="0 0 5828 407" draw:points="0,407 5828,407 5828,0 0,0">
          <text:p/>
        </draw:polygon>
        <draw:polygon draw:style-name="gr1" draw:text-style-name="P1" draw:layer="layout" svg:width="4.065cm" svg:height="0.406cm" svg:x="3.286cm" svg:y="9.104cm" svg:viewBox="0 0 4066 407" draw:points="0,407 4066,407 4066,0 0,0">
          <text:p/>
        </draw:polygon>
        <draw:frame draw:style-name="gr28" draw:text-style-name="P4" draw:layer="layout" svg:width="0.016cm" svg:height="0.039cm" svg:x="15.72cm" svg:y="8.886cm">
          <draw:text-box>
            <text:p text:style-name="P3"><text:span text:style-name="T9"><text:s/></text:span></text:p>
          </draw:text-box>
        </draw:frame>
        <draw:frame draw:style-name="gr29" draw:text-style-name="P6" draw:layer="layout" svg:width="4.1cm" svg:height="0.399cm" svg:x="3.287cm" svg:y="9.113cm">
          <draw:text-box>
            <text:p text:style-name="P3"><text:span text:style-name="T5">Режим и график работы:</text:span></text:p>
          </draw:text-box>
        </draw:frame>
        <draw:polygon draw:style-name="gr1" draw:text-style-name="P1" draw:layer="layout" svg:width="10.258cm" svg:height="0.914cm" svg:x="9.172cm" svg:y="9.053cm" svg:viewBox="0 0 10259 915" draw:points="0,915 10259,915 10259,0 0,0">
          <text:p/>
        </draw:polygon>
        <draw:polygon draw:style-name="gr1" draw:text-style-name="P1" draw:layer="layout" svg:width="10.173cm" svg:height="0.406cm" svg:x="9.223cm" svg:y="9.104cm" svg:viewBox="0 0 10174 407" draw:points="0,407 10174,407 10174,0 0,0">
          <text:p/>
        </draw:polygon>
        <draw:polygon draw:style-name="gr1" draw:text-style-name="P1" draw:layer="layout" svg:width="5.413cm" svg:height="0.406cm" svg:x="9.223cm" svg:y="9.104cm" svg:viewBox="0 0 5414 407" draw:points="0,407 5414,407 5414,0 0,0">
          <text:p/>
        </draw:polygon>
        <draw:frame draw:style-name="gr6" draw:text-style-name="P7" draw:layer="layout" svg:width="0.422cm" svg:height="0.471cm" svg:x="7.352cm" svg:y="9.057cm">
          <draw:text-box>
            <text:p text:style-name="P3"><text:span text:style-name="T4"><text:s/></text:span></text:p>
          </draw:text-box>
        </draw:frame>
        <draw:polygon draw:style-name="gr1" draw:text-style-name="P1" draw:layer="layout" svg:width="10.173cm" svg:height="0.406cm" svg:x="9.223cm" svg:y="9.51cm" svg:viewBox="0 0 10174 407" draw:points="0,407 10174,407 10174,0 0,0">
          <text:p/>
        </draw:polygon>
        <draw:polygon draw:style-name="gr1" draw:text-style-name="P1" draw:layer="layout" svg:width="6.344cm" svg:height="0.406cm" svg:x="9.223cm" svg:y="9.51cm" svg:viewBox="0 0 6345 407" draw:points="0,407 6345,407 6345,0 0,0">
          <text:p/>
        </draw:polygon>
        <draw:frame draw:style-name="gr30" draw:text-style-name="P6" draw:layer="layout" svg:width="5.556cm" svg:height="0.399cm" svg:x="9.224cm" svg:y="9.113cm">
          <draw:text-box>
            <text:p text:style-name="P3"><text:span text:style-name="T5">Понедельник-пятница 8.00-16.00 </text:span></text:p>
          </draw:text-box>
        </draw:frame>
        <draw:frame draw:style-name="gr31" draw:text-style-name="P6" draw:layer="layout" svg:width="6.399cm" svg:height="0.399cm" svg:x="9.224cm" svg:y="9.519cm">
          <draw:text-box>
            <text:p text:style-name="P3"><text:span text:style-name="T5">Суббота,воскресенье - выходной день</text:span></text:p>
          </draw:text-box>
        </draw:frame>
        <draw:polygon draw:style-name="gr21" draw:text-style-name="P9" draw:layer="layout" svg:width="0.034cm" svg:height="0.051cm" svg:x="3.209cm" svg:y="9.053cm" svg:viewBox="0 0 35 52" draw:points="0,52 35,52 35,0 0,0">
          <text:p/>
        </draw:polygon>
        <draw:polygon draw:style-name="gr21" draw:text-style-name="P9" draw:layer="layout" svg:width="5.904cm" svg:height="0.034cm" svg:x="3.243cm" svg:y="9.053cm" svg:viewBox="0 0 5905 35" draw:points="0,35 5905,35 5905,0 0,0">
          <text:p/>
        </draw:polygon>
        <draw:polygon draw:style-name="gr1" draw:text-style-name="P1" draw:layer="layout" svg:width="5.904cm" svg:height="0.017cm" svg:x="3.243cm" svg:y="9.087cm" svg:viewBox="0 0 5905 18" draw:points="0,18 5905,18 5905,0 0,0">
          <text:p/>
        </draw:polygon>
        <draw:polygon draw:style-name="gr21" draw:text-style-name="P9" draw:layer="layout" svg:width="0.034cm" svg:height="0.051cm" svg:x="9.147cm" svg:y="9.053cm" svg:viewBox="0 0 35 52" draw:points="0,52 35,52 35,0 0,0">
          <text:p/>
        </draw:polygon>
        <draw:polygon draw:style-name="gr21" draw:text-style-name="P9" draw:layer="layout" svg:width="10.249cm" svg:height="0.034cm" svg:x="9.181cm" svg:y="9.053cm" svg:viewBox="0 0 10250 35" draw:points="0,35 10250,35 10250,0 0,0">
          <text:p/>
        </draw:polygon>
        <draw:polygon draw:style-name="gr1" draw:text-style-name="P1" draw:layer="layout" svg:width="10.249cm" svg:height="0.017cm" svg:x="9.181cm" svg:y="9.087cm" svg:viewBox="0 0 10250 18" draw:points="0,18 10250,18 10250,0 0,0">
          <text:p/>
        </draw:polygon>
        <draw:polygon draw:style-name="gr21" draw:text-style-name="P9" draw:layer="layout" svg:width="0.034cm" svg:height="0.051cm" svg:x="19.43cm" svg:y="9.053cm" svg:viewBox="0 0 35 52" draw:points="0,52 35,52 35,0 0,0">
          <text:p/>
        </draw:polygon>
        <draw:polygon draw:style-name="gr21" draw:text-style-name="P9" draw:layer="layout" svg:width="0.034cm" svg:height="0.863cm" svg:x="3.209cm" svg:y="9.104cm" svg:viewBox="0 0 35 864" draw:points="0,864 35,864 35,0 0,0">
          <text:p/>
        </draw:polygon>
        <draw:polygon draw:style-name="gr21" draw:text-style-name="P9" draw:layer="layout" svg:width="0.034cm" svg:height="0.863cm" svg:x="9.147cm" svg:y="9.104cm" svg:viewBox="0 0 35 864" draw:points="0,864 35,864 35,0 0,0">
          <text:p/>
        </draw:polygon>
        <draw:polygon draw:style-name="gr21" draw:text-style-name="P9" draw:layer="layout" svg:width="0.034cm" svg:height="0.863cm" svg:x="19.43cm" svg:y="9.104cm" svg:viewBox="0 0 35 864" draw:points="0,864 35,864 35,0 0,0">
          <text:p/>
        </draw:polygon>
        <draw:polygon draw:style-name="gr1" draw:text-style-name="P1" draw:layer="layout" svg:width="0.008cm" svg:height="0.916cm" svg:x="19.464cm" svg:y="9.967cm" svg:viewBox="0 0 9 917" draw:points="0,917 9,917 9,0 0,0">
          <text:p/>
        </draw:polygon>
        <draw:polygon draw:style-name="gr1" draw:text-style-name="P1" draw:layer="layout" svg:width="5.895cm" svg:height="0.916cm" svg:x="3.252cm" svg:y="9.967cm" svg:viewBox="0 0 5896 917" draw:points="0,917 5896,917 5896,0 0,0">
          <text:p/>
        </draw:polygon>
        <draw:polygon draw:style-name="gr1" draw:text-style-name="P1" draw:layer="layout" svg:width="5.827cm" svg:height="0.407cm" svg:x="3.286cm" svg:y="10.018cm" svg:viewBox="0 0 5828 408" draw:points="0,408 5828,408 5828,0 0,0">
          <text:p/>
        </draw:polygon>
        <draw:polygon draw:style-name="gr1" draw:text-style-name="P1" draw:layer="layout" svg:width="3.853cm" svg:height="0.407cm" svg:x="3.286cm" svg:y="10.018cm" svg:viewBox="0 0 3854 408" draw:points="0,408 3854,408 3854,0 0,0">
          <text:p/>
        </draw:polygon>
        <draw:frame draw:style-name="gr6" draw:text-style-name="P7" draw:layer="layout" svg:width="0.422cm" svg:height="0.471cm" svg:x="15.568cm" svg:y="9.464cm">
          <draw:text-box>
            <text:p text:style-name="P3"><text:span text:style-name="T4"><text:s/></text:span></text:p>
          </draw:text-box>
        </draw:frame>
        <draw:frame draw:style-name="gr32" draw:text-style-name="P6" draw:layer="layout" svg:width="3.876cm" svg:height="0.399cm" svg:x="3.287cm" svg:y="10.028cm">
          <draw:text-box>
            <text:p text:style-name="P3"><text:span text:style-name="T3">Место нахождения ОО:</text:span></text:p>
          </draw:text-box>
        </draw:frame>
        <draw:polygon draw:style-name="gr1" draw:text-style-name="P1" draw:layer="layout" svg:width="10.258cm" svg:height="0.916cm" svg:x="9.172cm" svg:y="9.967cm" svg:viewBox="0 0 10259 917" draw:points="0,917 10259,917 10259,0 0,0">
          <text:p/>
        </draw:polygon>
        <draw:polygon draw:style-name="gr1" draw:text-style-name="P1" draw:layer="layout" svg:width="10.173cm" svg:height="0.407cm" svg:x="9.223cm" svg:y="10.018cm" svg:viewBox="0 0 10174 408" draw:points="0,408 10174,408 10174,0 0,0">
          <text:p/>
        </draw:polygon>
        <draw:polygon draw:style-name="gr1" draw:text-style-name="P1" draw:layer="layout" svg:width="9.182cm" svg:height="0.407cm" svg:x="9.223cm" svg:y="10.018cm" svg:viewBox="0 0 9183 408" draw:points="0,408 9183,408 9183,0 0,0">
          <text:p/>
        </draw:polygon>
        <draw:frame draw:style-name="gr6" draw:text-style-name="P7" draw:layer="layout" svg:width="0.422cm" svg:height="0.471cm" svg:x="7.14cm" svg:y="9.973cm">
          <draw:text-box>
            <text:p text:style-name="P3"><text:span text:style-name="T4"><text:s/></text:span></text:p>
          </draw:text-box>
        </draw:frame>
        <draw:polygon draw:style-name="gr1" draw:text-style-name="P1" draw:layer="layout" svg:width="10.173cm" svg:height="0.407cm" svg:x="9.223cm" svg:y="10.425cm" svg:viewBox="0 0 10174 408" draw:points="0,408 10174,408 10174,0 0,0">
          <text:p/>
        </draw:polygon>
        <draw:polygon draw:style-name="gr1" draw:text-style-name="P1" draw:layer="layout" svg:width="8.013cm" svg:height="0.407cm" svg:x="9.223cm" svg:y="10.425cm" svg:viewBox="0 0 8014 408" draw:points="0,408 8014,408 8014,0 0,0">
          <text:p/>
        </draw:polygon>
        <draw:frame draw:style-name="gr33" draw:text-style-name="P6" draw:layer="layout" svg:width="9.354cm" svg:height="0.399cm" svg:x="9.224cm" svg:y="10.028cm">
          <draw:text-box>
            <text:p text:style-name="P3"><text:span text:style-name="T3">425555, </text:span><text:span text:style-name="T5">Российская Федерация, Республика Марий Эл, </text:span></text:p>
          </draw:text-box>
        </draw:frame>
        <draw:frame draw:style-name="gr34" draw:text-style-name="P6" draw:layer="layout" svg:width="8.071cm" svg:height="0.399cm" svg:x="9.224cm" svg:y="10.434cm">
          <draw:text-box>
            <text:p text:style-name="P3"><text:span text:style-name="T5">Куженерский район, д.Шорсола, ул. Школьная, 2</text:span></text:p>
          </draw:text-box>
        </draw:frame>
        <draw:polygon draw:style-name="gr21" draw:text-style-name="P9" draw:layer="layout" svg:width="0.034cm" svg:height="0.051cm" svg:x="3.209cm" svg:y="9.967cm" svg:viewBox="0 0 35 52" draw:points="0,52 35,52 35,0 0,0">
          <text:p/>
        </draw:polygon>
        <draw:polygon draw:style-name="gr21" draw:text-style-name="P9" draw:layer="layout" svg:width="5.904cm" svg:height="0.034cm" svg:x="3.243cm" svg:y="9.967cm" svg:viewBox="0 0 5905 35" draw:points="0,35 5905,35 5905,0 0,0">
          <text:p/>
        </draw:polygon>
        <draw:polygon draw:style-name="gr1" draw:text-style-name="P1" draw:layer="layout" svg:width="5.904cm" svg:height="0.017cm" svg:x="3.243cm" svg:y="10.001cm" svg:viewBox="0 0 5905 18" draw:points="0,18 5905,18 5905,0 0,0">
          <text:p/>
        </draw:polygon>
        <draw:polygon draw:style-name="gr21" draw:text-style-name="P9" draw:layer="layout" svg:width="0.034cm" svg:height="0.051cm" svg:x="9.147cm" svg:y="9.967cm" svg:viewBox="0 0 35 52" draw:points="0,52 35,52 35,0 0,0">
          <text:p/>
        </draw:polygon>
        <draw:polygon draw:style-name="gr21" draw:text-style-name="P9" draw:layer="layout" svg:width="10.249cm" svg:height="0.034cm" svg:x="9.181cm" svg:y="9.967cm" svg:viewBox="0 0 10250 35" draw:points="0,35 10250,35 10250,0 0,0">
          <text:p/>
        </draw:polygon>
        <draw:polygon draw:style-name="gr1" draw:text-style-name="P1" draw:layer="layout" svg:width="10.249cm" svg:height="0.017cm" svg:x="9.181cm" svg:y="10.001cm" svg:viewBox="0 0 10250 18" draw:points="0,18 10250,18 10250,0 0,0">
          <text:p/>
        </draw:polygon>
        <draw:polygon draw:style-name="gr21" draw:text-style-name="P9" draw:layer="layout" svg:width="0.034cm" svg:height="0.051cm" svg:x="19.43cm" svg:y="9.967cm" svg:viewBox="0 0 35 52" draw:points="0,52 35,52 35,0 0,0">
          <text:p/>
        </draw:polygon>
        <draw:polygon draw:style-name="gr21" draw:text-style-name="P9" draw:layer="layout" svg:width="0.034cm" svg:height="0.865cm" svg:x="3.209cm" svg:y="10.018cm" svg:viewBox="0 0 35 866" draw:points="0,866 35,866 35,0 0,0">
          <text:p/>
        </draw:polygon>
        <draw:polygon draw:style-name="gr21" draw:text-style-name="P9" draw:layer="layout" svg:width="0.034cm" svg:height="0.865cm" svg:x="9.147cm" svg:y="10.018cm" svg:viewBox="0 0 35 866" draw:points="0,866 35,866 35,0 0,0">
          <text:p/>
        </draw:polygon>
        <draw:polygon draw:style-name="gr21" draw:text-style-name="P9" draw:layer="layout" svg:width="0.034cm" svg:height="0.865cm" svg:x="19.43cm" svg:y="10.018cm" svg:viewBox="0 0 35 866" draw:points="0,866 35,866 35,0 0,0">
          <text:p/>
        </draw:polygon>
        <draw:polygon draw:style-name="gr1" draw:text-style-name="P1" draw:layer="layout" svg:width="0.008cm" svg:height="0.736cm" svg:x="19.464cm" svg:y="10.883cm" svg:viewBox="0 0 9 737" draw:points="0,737 9,737 9,0 0,0">
          <text:p/>
        </draw:polygon>
        <draw:polygon draw:style-name="gr1" draw:text-style-name="P1" draw:layer="layout" svg:width="5.895cm" svg:height="0.728cm" svg:x="3.252cm" svg:y="10.891cm" svg:viewBox="0 0 5896 729" draw:points="0,729 5896,729 5896,0 0,0">
          <text:p/>
        </draw:polygon>
        <draw:polygon draw:style-name="gr1" draw:text-style-name="P1" draw:layer="layout" svg:width="5.827cm" svg:height="0.406cm" svg:x="3.286cm" svg:y="10.942cm" svg:viewBox="0 0 5828 407" draw:points="0,407 5828,407 5828,0 0,0">
          <text:p/>
        </draw:polygon>
        <draw:polygon draw:style-name="gr1" draw:text-style-name="P1" draw:layer="layout" svg:width="3.159cm" svg:height="0.406cm" svg:x="3.286cm" svg:y="10.942cm" svg:viewBox="0 0 3160 407" draw:points="0,407 3160,407 3160,0 0,0">
          <text:p/>
        </draw:polygon>
        <draw:frame draw:style-name="gr6" draw:text-style-name="P7" draw:layer="layout" svg:width="0.422cm" svg:height="0.471cm" svg:x="17.236cm" svg:y="10.379cm">
          <draw:text-box>
            <text:p text:style-name="P3"><text:span text:style-name="T4"><text:s/></text:span></text:p>
          </draw:text-box>
        </draw:frame>
        <draw:frame draw:style-name="gr35" draw:text-style-name="P6" draw:layer="layout" svg:width="3.177cm" svg:height="0.399cm" svg:x="3.287cm" svg:y="10.951cm">
          <draw:text-box>
            <text:p text:style-name="P3"><text:span text:style-name="T5">Дата создания ОО:</text:span></text:p>
          </draw:text-box>
        </draw:frame>
        <draw:polygon draw:style-name="gr1" draw:text-style-name="P1" draw:layer="layout" svg:width="10.258cm" svg:height="0.728cm" svg:x="9.172cm" svg:y="10.891cm" svg:viewBox="0 0 10259 729" draw:points="0,729 10259,729 10259,0 0,0">
          <text:p/>
        </draw:polygon>
        <draw:polygon draw:style-name="gr1" draw:text-style-name="P1" draw:layer="layout" svg:width="10.173cm" svg:height="0.406cm" svg:x="9.223cm" svg:y="10.942cm" svg:viewBox="0 0 10174 407" draw:points="0,407 10174,407 10174,0 0,0">
          <text:p/>
        </draw:polygon>
        <draw:polygon draw:style-name="gr1" draw:text-style-name="P1" draw:layer="layout" svg:width="3.422cm" svg:height="0.406cm" svg:x="9.223cm" svg:y="10.942cm" svg:viewBox="0 0 3423 407" draw:points="0,407 3423,407 3423,0 0,0">
          <text:p/>
        </draw:polygon>
        <draw:frame draw:style-name="gr6" draw:text-style-name="P7" draw:layer="layout" svg:width="0.422cm" svg:height="0.471cm" svg:x="6.446cm" svg:y="10.895cm">
          <draw:text-box>
            <text:p text:style-name="P3"><text:span text:style-name="T4"><text:s/></text:span></text:p>
          </draw:text-box>
        </draw:frame>
        <draw:frame draw:style-name="gr36" draw:text-style-name="P6" draw:layer="layout" svg:width="3.461cm" svg:height="0.399cm" svg:x="9.224cm" svg:y="10.951cm">
          <draw:text-box>
            <text:p text:style-name="P3"><text:span text:style-name="T3">15 августа 1977 года</text:span></text:p>
          </draw:text-box>
        </draw:frame>
        <draw:polygon draw:style-name="gr21" draw:text-style-name="P9" draw:layer="layout" svg:width="0.034cm" svg:height="0.05cm" svg:x="3.209cm" svg:y="10.883cm" svg:viewBox="0 0 35 51" draw:points="0,51 35,51 35,0 0,0">
          <text:p/>
        </draw:polygon>
        <draw:polygon draw:style-name="gr21" draw:text-style-name="P9" draw:layer="layout" svg:width="5.904cm" svg:height="0.034cm" svg:x="3.243cm" svg:y="10.883cm" svg:viewBox="0 0 5905 35" draw:points="0,35 5905,35 5905,0 0,0">
          <text:p/>
        </draw:polygon>
        <draw:polygon draw:style-name="gr1" draw:text-style-name="P1" draw:layer="layout" svg:width="5.904cm" svg:height="0.016cm" svg:x="3.243cm" svg:y="10.917cm" svg:viewBox="0 0 5905 17" draw:points="0,17 5905,17 5905,0 0,0">
          <text:p/>
        </draw:polygon>
        <draw:polygon draw:style-name="gr21" draw:text-style-name="P9" draw:layer="layout" svg:width="0.034cm" svg:height="0.05cm" svg:x="9.147cm" svg:y="10.883cm" svg:viewBox="0 0 35 51" draw:points="0,51 35,51 35,0 0,0">
          <text:p/>
        </draw:polygon>
        <draw:polygon draw:style-name="gr21" draw:text-style-name="P9" draw:layer="layout" svg:width="10.249cm" svg:height="0.034cm" svg:x="9.181cm" svg:y="10.883cm" svg:viewBox="0 0 10250 35" draw:points="0,35 10250,35 10250,0 0,0">
          <text:p/>
        </draw:polygon>
        <draw:polygon draw:style-name="gr1" draw:text-style-name="P1" draw:layer="layout" svg:width="10.249cm" svg:height="0.016cm" svg:x="9.181cm" svg:y="10.917cm" svg:viewBox="0 0 10250 17" draw:points="0,17 10250,17 10250,0 0,0">
          <text:p/>
        </draw:polygon>
        <draw:polygon draw:style-name="gr21" draw:text-style-name="P9" draw:layer="layout" svg:width="0.034cm" svg:height="0.05cm" svg:x="19.43cm" svg:y="10.883cm" svg:viewBox="0 0 35 51" draw:points="0,51 35,51 35,0 0,0">
          <text:p/>
        </draw:polygon>
        <draw:polygon draw:style-name="gr21" draw:text-style-name="P9" draw:layer="layout" svg:width="0.034cm" svg:height="0.686cm" svg:x="3.209cm" svg:y="10.933cm" svg:viewBox="0 0 35 687" draw:points="0,687 35,687 35,0 0,0">
          <text:p/>
        </draw:polygon>
        <draw:polygon draw:style-name="gr21" draw:text-style-name="P9" draw:layer="layout" svg:width="0.034cm" svg:height="0.686cm" svg:x="9.147cm" svg:y="10.933cm" svg:viewBox="0 0 35 687" draw:points="0,687 35,687 35,0 0,0">
          <text:p/>
        </draw:polygon>
        <draw:polygon draw:style-name="gr21" draw:text-style-name="P9" draw:layer="layout" svg:width="0.034cm" svg:height="0.686cm" svg:x="19.43cm" svg:y="10.933cm" svg:viewBox="0 0 35 687" draw:points="0,687 35,687 35,0 0,0">
          <text:p/>
        </draw:polygon>
        <draw:polygon draw:style-name="gr1" draw:text-style-name="P1" draw:layer="layout" svg:width="0.008cm" svg:height="0.509cm" svg:x="19.464cm" svg:y="11.619cm" svg:viewBox="0 0 9 510" draw:points="0,510 9,510 9,0 0,0">
          <text:p/>
        </draw:polygon>
        <draw:polygon draw:style-name="gr1" draw:text-style-name="P1" draw:layer="layout" svg:width="5.895cm" svg:height="0.509cm" svg:x="3.252cm" svg:y="11.619cm" svg:viewBox="0 0 5896 510" draw:points="0,510 5896,510 5896,0 0,0">
          <text:p/>
        </draw:polygon>
        <draw:polygon draw:style-name="gr1" draw:text-style-name="P1" draw:layer="layout" svg:width="5.827cm" svg:height="0.406cm" svg:x="3.286cm" svg:y="11.67cm" svg:viewBox="0 0 5828 407" draw:points="0,407 5828,407 5828,0 0,0">
          <text:p/>
        </draw:polygon>
        <draw:polygon draw:style-name="gr1" draw:text-style-name="P1" draw:layer="layout" svg:width="3.134cm" svg:height="0.406cm" svg:x="3.286cm" svg:y="11.67cm" svg:viewBox="0 0 3135 407" draw:points="0,407 3135,407 3135,0 0,0">
          <text:p/>
        </draw:polygon>
        <draw:frame draw:style-name="gr6" draw:text-style-name="P7" draw:layer="layout" svg:width="0.422cm" svg:height="0.471cm" svg:x="12.646cm" svg:y="10.895cm">
          <draw:text-box>
            <text:p text:style-name="P3"><text:span text:style-name="T4"><text:s/></text:span></text:p>
          </draw:text-box>
        </draw:frame>
        <draw:frame draw:style-name="gr37" draw:text-style-name="P6" draw:layer="layout" svg:width="3.169cm" svg:height="0.399cm" svg:x="3.287cm" svg:y="11.679cm">
          <draw:text-box>
            <text:p text:style-name="P3"><text:span text:style-name="T5">Язык образования:</text:span></text:p>
          </draw:text-box>
        </draw:frame>
        <draw:polygon draw:style-name="gr1" draw:text-style-name="P1" draw:layer="layout" svg:width="10.258cm" svg:height="0.509cm" svg:x="9.172cm" svg:y="11.619cm" svg:viewBox="0 0 10259 510" draw:points="0,510 10259,510 10259,0 0,0">
          <text:p/>
        </draw:polygon>
        <draw:polygon draw:style-name="gr1" draw:text-style-name="P1" draw:layer="layout" svg:width="10.173cm" svg:height="0.406cm" svg:x="9.223cm" svg:y="11.67cm" svg:viewBox="0 0 10174 407" draw:points="0,407 10174,407 10174,0 0,0">
          <text:p/>
        </draw:polygon>
        <draw:polygon draw:style-name="gr1" draw:text-style-name="P1" draw:layer="layout" svg:width="1.313cm" svg:height="0.406cm" svg:x="9.223cm" svg:y="11.67cm" svg:viewBox="0 0 1314 407" draw:points="0,407 1314,407 1314,0 0,0">
          <text:p/>
        </draw:polygon>
        <draw:frame draw:style-name="gr6" draw:text-style-name="P7" draw:layer="layout" svg:width="0.422cm" svg:height="0.471cm" svg:x="6.42cm" svg:y="11.624cm">
          <draw:text-box>
            <text:p text:style-name="P3"><text:span text:style-name="T4"><text:s/></text:span></text:p>
          </draw:text-box>
        </draw:frame>
        <draw:frame draw:style-name="gr38" draw:text-style-name="P6" draw:layer="layout" svg:width="1.327cm" svg:height="0.399cm" svg:x="9.224cm" svg:y="11.679cm">
          <draw:text-box>
            <text:p text:style-name="P3"><text:span text:style-name="T5">Русский</text:span></text:p>
          </draw:text-box>
        </draw:frame>
        <draw:polygon draw:style-name="gr21" draw:text-style-name="P9" draw:layer="layout" svg:width="0.034cm" svg:height="0.051cm" svg:x="3.209cm" svg:y="11.619cm" svg:viewBox="0 0 35 52" draw:points="0,52 35,52 35,0 0,0">
          <text:p/>
        </draw:polygon>
        <draw:polygon draw:style-name="gr21" draw:text-style-name="P9" draw:layer="layout" svg:width="5.904cm" svg:height="0.034cm" svg:x="3.243cm" svg:y="11.619cm" svg:viewBox="0 0 5905 35" draw:points="0,35 5905,35 5905,0 0,0">
          <text:p/>
        </draw:polygon>
        <draw:polygon draw:style-name="gr1" draw:text-style-name="P1" draw:layer="layout" svg:width="5.904cm" svg:height="0.017cm" svg:x="3.243cm" svg:y="11.653cm" svg:viewBox="0 0 5905 18" draw:points="0,18 5905,18 5905,0 0,0">
          <text:p/>
        </draw:polygon>
        <draw:polygon draw:style-name="gr21" draw:text-style-name="P9" draw:layer="layout" svg:width="0.034cm" svg:height="0.051cm" svg:x="9.147cm" svg:y="11.619cm" svg:viewBox="0 0 35 52" draw:points="0,52 35,52 35,0 0,0">
          <text:p/>
        </draw:polygon>
        <draw:polygon draw:style-name="gr21" draw:text-style-name="P9" draw:layer="layout" svg:width="10.249cm" svg:height="0.034cm" svg:x="9.181cm" svg:y="11.619cm" svg:viewBox="0 0 10250 35" draw:points="0,35 10250,35 10250,0 0,0">
          <text:p/>
        </draw:polygon>
        <draw:polygon draw:style-name="gr1" draw:text-style-name="P1" draw:layer="layout" svg:width="10.249cm" svg:height="0.017cm" svg:x="9.181cm" svg:y="11.653cm" svg:viewBox="0 0 10250 18" draw:points="0,18 10250,18 10250,0 0,0">
          <text:p/>
        </draw:polygon>
        <draw:polygon draw:style-name="gr21" draw:text-style-name="P9" draw:layer="layout" svg:width="0.034cm" svg:height="0.051cm" svg:x="19.43cm" svg:y="11.619cm" svg:viewBox="0 0 35 52" draw:points="0,52 35,52 35,0 0,0">
          <text:p/>
        </draw:polygon>
        <draw:polygon draw:style-name="gr21" draw:text-style-name="P9" draw:layer="layout" svg:width="0.034cm" svg:height="0.457cm" svg:x="3.209cm" svg:y="11.67cm" svg:viewBox="0 0 35 458" draw:points="0,458 35,458 35,0 0,0">
          <text:p/>
        </draw:polygon>
        <draw:polygon draw:style-name="gr21" draw:text-style-name="P9" draw:layer="layout" svg:width="0.034cm" svg:height="0.457cm" svg:x="9.147cm" svg:y="11.67cm" svg:viewBox="0 0 35 458" draw:points="0,458 35,458 35,0 0,0">
          <text:p/>
        </draw:polygon>
        <draw:polygon draw:style-name="gr21" draw:text-style-name="P9" draw:layer="layout" svg:width="0.034cm" svg:height="0.457cm" svg:x="19.43cm" svg:y="11.67cm" svg:viewBox="0 0 35 458" draw:points="0,458 35,458 35,0 0,0">
          <text:p/>
        </draw:polygon>
        <draw:polygon draw:style-name="gr1" draw:text-style-name="P1" draw:layer="layout" svg:width="0.008cm" svg:height="0.737cm" svg:x="19.464cm" svg:y="12.127cm" svg:viewBox="0 0 9 738" draw:points="0,738 9,738 9,0 0,0">
          <text:p/>
        </draw:polygon>
        <draw:polygon draw:style-name="gr1" draw:text-style-name="P1" draw:layer="layout" svg:width="5.895cm" svg:height="0.728cm" svg:x="3.252cm" svg:y="12.136cm" svg:viewBox="0 0 5896 729" draw:points="0,729 5896,729 5896,0 0,0">
          <text:p/>
        </draw:polygon>
        <draw:polygon draw:style-name="gr1" draw:text-style-name="P1" draw:layer="layout" svg:width="5.827cm" svg:height="0.397cm" svg:x="3.286cm" svg:y="12.187cm" svg:viewBox="0 0 5828 398" draw:points="0,398 5828,398 5828,0 0,0">
          <text:p/>
        </draw:polygon>
        <draw:frame draw:style-name="gr6" draw:text-style-name="P7" draw:layer="layout" svg:width="0.422cm" svg:height="0.471cm" svg:x="10.537cm" svg:y="11.624cm">
          <draw:text-box>
            <text:p text:style-name="P3"><text:span text:style-name="T4"><text:s/></text:span></text:p>
          </draw:text-box>
        </draw:frame>
        <draw:frame draw:style-name="gr39" draw:text-style-name="P6" draw:layer="layout" svg:width="5.222cm" svg:height="0.399cm" svg:x="3.287cm" svg:y="12.187cm">
          <draw:text-box>
            <text:p text:style-name="P3"><text:span text:style-name="T5">Представительства и филиалы</text:span></text:p>
          </draw:text-box>
        </draw:frame>
        <draw:polygon draw:style-name="gr1" draw:text-style-name="P1" draw:layer="layout" svg:width="10.258cm" svg:height="0.728cm" svg:x="9.172cm" svg:y="12.136cm" svg:viewBox="0 0 10259 729" draw:points="0,729 10259,729 10259,0 0,0">
          <text:p/>
        </draw:polygon>
        <draw:polygon draw:style-name="gr1" draw:text-style-name="P1" draw:layer="layout" svg:width="10.173cm" svg:height="0.397cm" svg:x="9.223cm" svg:y="12.187cm" svg:viewBox="0 0 10174 398" draw:points="0,398 10174,398 10174,0 0,0">
          <text:p/>
        </draw:polygon>
        <draw:frame draw:style-name="gr4" draw:text-style-name="P5" draw:layer="layout" svg:width="0.278cm" svg:height="0.34cm" svg:x="8.47cm" svg:y="12.228cm">
          <draw:text-box>
            <text:p text:style-name="P3"><text:span text:style-name="T2"><text:s/></text:span></text:p>
          </draw:text-box>
        </draw:frame>
        <draw:frame draw:style-name="gr40" draw:text-style-name="P6" draw:layer="layout" svg:width="2.013cm" svg:height="0.399cm" svg:x="9.224cm" svg:y="12.187cm">
          <draw:text-box>
            <text:p text:style-name="P3"><text:span text:style-name="T5">отсутствуют</text:span></text:p>
          </draw:text-box>
        </draw:frame>
        <draw:polygon draw:style-name="gr21" draw:text-style-name="P9" draw:layer="layout" svg:width="0.034cm" svg:height="0.051cm" svg:x="3.209cm" svg:y="12.127cm" svg:viewBox="0 0 35 52" draw:points="0,52 35,52 35,0 0,0">
          <text:p/>
        </draw:polygon>
        <draw:polygon draw:style-name="gr21" draw:text-style-name="P9" draw:layer="layout" svg:width="5.904cm" svg:height="0.035cm" svg:x="3.243cm" svg:y="12.127cm" svg:viewBox="0 0 5905 36" draw:points="0,36 5905,36 5905,0 0,0">
          <text:p/>
        </draw:polygon>
        <draw:polygon draw:style-name="gr1" draw:text-style-name="P1" draw:layer="layout" svg:width="5.904cm" svg:height="0.017cm" svg:x="3.243cm" svg:y="12.161cm" svg:viewBox="0 0 5905 18" draw:points="0,18 5905,18 5905,0 0,0">
          <text:p/>
        </draw:polygon>
        <draw:polygon draw:style-name="gr21" draw:text-style-name="P9" draw:layer="layout" svg:width="0.034cm" svg:height="0.051cm" svg:x="9.147cm" svg:y="12.127cm" svg:viewBox="0 0 35 52" draw:points="0,52 35,52 35,0 0,0">
          <text:p/>
        </draw:polygon>
        <draw:polygon draw:style-name="gr21" draw:text-style-name="P9" draw:layer="layout" svg:width="10.249cm" svg:height="0.035cm" svg:x="9.181cm" svg:y="12.127cm" svg:viewBox="0 0 10250 36" draw:points="0,36 10250,36 10250,0 0,0">
          <text:p/>
        </draw:polygon>
        <draw:polygon draw:style-name="gr1" draw:text-style-name="P1" draw:layer="layout" svg:width="10.249cm" svg:height="0.017cm" svg:x="9.181cm" svg:y="12.161cm" svg:viewBox="0 0 10250 18" draw:points="0,18 10250,18 10250,0 0,0">
          <text:p/>
        </draw:polygon>
        <draw:polygon draw:style-name="gr21" draw:text-style-name="P9" draw:layer="layout" svg:width="0.034cm" svg:height="0.051cm" svg:x="19.43cm" svg:y="12.127cm" svg:viewBox="0 0 35 52" draw:points="0,52 35,52 35,0 0,0">
          <text:p/>
        </draw:polygon>
        <draw:polygon draw:style-name="gr21" draw:text-style-name="P9" draw:layer="layout" svg:width="0.034cm" svg:height="0.686cm" svg:x="3.209cm" svg:y="12.178cm" svg:viewBox="0 0 35 687" draw:points="0,687 35,687 35,0 0,0">
          <text:p/>
        </draw:polygon>
        <draw:polygon draw:style-name="gr21" draw:text-style-name="P9" draw:layer="layout" svg:width="0.034cm" svg:height="0.686cm" svg:x="9.147cm" svg:y="12.178cm" svg:viewBox="0 0 35 687" draw:points="0,687 35,687 35,0 0,0">
          <text:p/>
        </draw:polygon>
        <draw:polygon draw:style-name="gr21" draw:text-style-name="P9" draw:layer="layout" svg:width="0.034cm" svg:height="0.686cm" svg:x="19.43cm" svg:y="12.178cm" svg:viewBox="0 0 35 687" draw:points="0,687 35,687 35,0 0,0">
          <text:p/>
        </draw:polygon>
        <draw:polygon draw:style-name="gr1" draw:text-style-name="P1" draw:layer="layout" svg:width="0.008cm" svg:height="2.541cm" svg:x="19.464cm" svg:y="12.864cm" svg:viewBox="0 0 9 2542" draw:points="0,2542 9,2542 9,0 0,0">
          <text:p/>
        </draw:polygon>
        <draw:polygon draw:style-name="gr1" draw:text-style-name="P1" draw:layer="layout" svg:width="5.895cm" svg:height="2.541cm" svg:x="3.252cm" svg:y="12.864cm" svg:viewBox="0 0 5896 2542" draw:points="0,2542 5896,2542 5896,0 0,0">
          <text:p/>
        </draw:polygon>
        <draw:polygon draw:style-name="gr1" draw:text-style-name="P1" draw:layer="layout" svg:width="5.827cm" svg:height="0.407cm" svg:x="3.286cm" svg:y="12.915cm" svg:viewBox="0 0 5828 408" draw:points="0,408 5828,408 5828,0 0,0">
          <text:p/>
        </draw:polygon>
        <draw:frame draw:style-name="gr4" draw:text-style-name="P5" draw:layer="layout" svg:width="0.278cm" svg:height="0.34cm" svg:x="11.223cm" svg:y="12.228cm">
          <draw:text-box>
            <text:p text:style-name="P3"><text:span text:style-name="T2"><text:s/></text:span></text:p>
          </draw:text-box>
        </draw:frame>
        <draw:polygon draw:style-name="gr1" draw:text-style-name="P1" draw:layer="layout" svg:width="5.827cm" svg:height="0.406cm" svg:x="3.286cm" svg:y="13.322cm" svg:viewBox="0 0 5828 407" draw:points="0,407 5828,407 5828,0 0,0">
          <text:p/>
        </draw:polygon>
        <draw:frame draw:style-name="gr41" draw:text-style-name="P6" draw:layer="layout" svg:width="3.795cm" svg:height="0.399cm" svg:x="3.287cm" svg:y="12.924cm">
          <draw:text-box>
            <text:p text:style-name="P3"><text:span text:style-name="T5">Места осуществления </text:span></text:p>
          </draw:text-box>
        </draw:frame>
        <draw:frame draw:style-name="gr42" draw:text-style-name="P6" draw:layer="layout" svg:width="5.281cm" svg:height="0.399cm" svg:x="3.287cm" svg:y="13.331cm">
          <draw:text-box>
            <text:p text:style-name="P3"><text:span text:style-name="T5">образовательной деятельности</text:span></text:p>
          </draw:text-box>
        </draw:frame>
        <draw:polygon draw:style-name="gr1" draw:text-style-name="P1" draw:layer="layout" svg:width="10.258cm" svg:height="2.541cm" svg:x="9.172cm" svg:y="12.864cm" svg:viewBox="0 0 10259 2542" draw:points="0,2542 10259,2542 10259,0 0,0">
          <text:p/>
        </draw:polygon>
        <draw:polygon draw:style-name="gr1" draw:text-style-name="P1" draw:layer="layout" svg:width="10.173cm" svg:height="0.407cm" svg:x="9.223cm" svg:y="12.915cm" svg:viewBox="0 0 10174 408" draw:points="0,408 10174,408 10174,0 0,0">
          <text:p/>
        </draw:polygon>
        <draw:frame draw:style-name="gr4" draw:text-style-name="P5" draw:layer="layout" svg:width="0.278cm" svg:height="0.34cm" svg:x="8.521cm" svg:y="13.372cm">
          <draw:text-box>
            <text:p text:style-name="P3"><text:span text:style-name="T2"><text:s/></text:span></text:p>
          </draw:text-box>
        </draw:frame>
        <draw:polygon draw:style-name="gr1" draw:text-style-name="P1" draw:layer="layout" svg:width="10.173cm" svg:height="0.406cm" svg:x="9.223cm" svg:y="13.322cm" svg:viewBox="0 0 10174 407" draw:points="0,407 10174,407 10174,0 0,0">
          <text:p/>
        </draw:polygon>
        <draw:frame draw:style-name="gr43" draw:text-style-name="P6" draw:layer="layout" svg:width="8.308cm" svg:height="0.399cm" svg:x="9.224cm" svg:y="12.924cm">
          <draw:text-box>
            <text:p text:style-name="P3"><text:span text:style-name="T5">Образовательная деятельность Муниципального </text:span></text:p>
          </draw:text-box>
        </draw:frame>
        <draw:polygon draw:style-name="gr1" draw:text-style-name="P1" draw:layer="layout" svg:width="10.173cm" svg:height="0.407cm" svg:x="9.223cm" svg:y="13.728cm" svg:viewBox="0 0 10174 408" draw:points="0,408 10174,408 10174,0 0,0">
          <text:p/>
        </draw:polygon>
        <draw:frame draw:style-name="gr44" draw:text-style-name="P6" draw:layer="layout" svg:width="8.206cm" svg:height="0.399cm" svg:x="9.224cm" svg:y="13.331cm">
          <draw:text-box>
            <text:p text:style-name="P3"><text:span text:style-name="T5">бюджетного общеобразовательного учреждения </text:span></text:p>
          </draw:text-box>
        </draw:frame>
        <draw:polygon draw:style-name="gr1" draw:text-style-name="P1" draw:layer="layout" svg:width="10.173cm" svg:height="0.406cm" svg:x="9.223cm" svg:y="14.135cm" svg:viewBox="0 0 10174 407" draw:points="0,407 10174,407 10174,0 0,0">
          <text:p/>
        </draw:polygon>
        <draw:frame draw:style-name="gr45" draw:text-style-name="P6" draw:layer="layout" svg:width="9.591cm" svg:height="0.399cm" svg:x="9.224cm" svg:y="13.737cm">
          <draw:text-box>
            <text:p text:style-name="P3"><text:span text:style-name="T5">«Шорсолинская основная общеобразовательная школа» </text:span></text:p>
          </draw:text-box>
        </draw:frame>
        <draw:polygon draw:style-name="gr1" draw:text-style-name="P1" draw:layer="layout" svg:width="10.173cm" svg:height="0.406cm" svg:x="9.223cm" svg:y="14.541cm" svg:viewBox="0 0 10174 407" draw:points="0,407 10174,407 10174,0 0,0">
          <text:p/>
        </draw:polygon>
        <draw:frame draw:style-name="gr46" draw:text-style-name="P6" draw:layer="layout" svg:width="10.103cm" svg:height="0.399cm" svg:x="9.224cm" svg:y="14.143cm">
          <draw:text-box>
            <text:p text:style-name="P3"><text:span text:style-name="T5">осуществляется по адресу: 425555, Российская Федерация, </text:span></text:p>
          </draw:text-box>
        </draw:frame>
        <draw:polygon draw:style-name="gr1" draw:text-style-name="P1" draw:layer="layout" svg:width="10.173cm" svg:height="0.407cm" svg:x="9.223cm" svg:y="14.947cm" svg:viewBox="0 0 10174 408" draw:points="0,408 10174,408 10174,0 0,0">
          <text:p/>
        </draw:polygon>
        <draw:frame draw:style-name="gr47" draw:text-style-name="P6" draw:layer="layout" svg:width="9.43cm" svg:height="0.399cm" svg:x="9.224cm" svg:y="14.55cm">
          <draw:text-box>
            <text:p text:style-name="P3"><text:span text:style-name="T5">Республика Марий Эл ,Куженерский р-н, д.Шорсола, ул. </text:span></text:p>
          </draw:text-box>
        </draw:frame>
        <draw:frame draw:style-name="gr48" draw:text-style-name="P6" draw:layer="layout" svg:width="2.36cm" svg:height="0.399cm" svg:x="9.224cm" svg:y="14.956cm">
          <draw:text-box>
            <text:p text:style-name="P3"><text:span text:style-name="T5">Школьная, д.2</text:span></text:p>
          </draw:text-box>
        </draw:frame>
        <draw:polygon draw:style-name="gr21" draw:text-style-name="P9" draw:layer="layout" svg:width="0.034cm" svg:height="0.051cm" svg:x="3.209cm" svg:y="12.864cm" svg:viewBox="0 0 35 52" draw:points="0,52 35,52 35,0 0,0">
          <text:p/>
        </draw:polygon>
        <draw:polygon draw:style-name="gr21" draw:text-style-name="P9" draw:layer="layout" svg:width="5.904cm" svg:height="0.034cm" svg:x="3.243cm" svg:y="12.864cm" svg:viewBox="0 0 5905 35" draw:points="0,35 5905,35 5905,0 0,0">
          <text:p/>
        </draw:polygon>
        <draw:polygon draw:style-name="gr1" draw:text-style-name="P1" draw:layer="layout" svg:width="5.904cm" svg:height="0.017cm" svg:x="3.243cm" svg:y="12.898cm" svg:viewBox="0 0 5905 18" draw:points="0,18 5905,18 5905,0 0,0">
          <text:p/>
        </draw:polygon>
        <draw:polygon draw:style-name="gr21" draw:text-style-name="P9" draw:layer="layout" svg:width="0.034cm" svg:height="0.051cm" svg:x="9.147cm" svg:y="12.864cm" svg:viewBox="0 0 35 52" draw:points="0,52 35,52 35,0 0,0">
          <text:p/>
        </draw:polygon>
        <draw:polygon draw:style-name="gr21" draw:text-style-name="P9" draw:layer="layout" svg:width="10.249cm" svg:height="0.034cm" svg:x="9.181cm" svg:y="12.864cm" svg:viewBox="0 0 10250 35" draw:points="0,35 10250,35 10250,0 0,0">
          <text:p/>
        </draw:polygon>
        <draw:polygon draw:style-name="gr1" draw:text-style-name="P1" draw:layer="layout" svg:width="10.249cm" svg:height="0.017cm" svg:x="9.181cm" svg:y="12.898cm" svg:viewBox="0 0 10250 18" draw:points="0,18 10250,18 10250,0 0,0">
          <text:p/>
        </draw:polygon>
        <draw:polygon draw:style-name="gr21" draw:text-style-name="P9" draw:layer="layout" svg:width="0.034cm" svg:height="0.051cm" svg:x="19.43cm" svg:y="12.864cm" svg:viewBox="0 0 35 52" draw:points="0,52 35,52 35,0 0,0">
          <text:p/>
        </draw:polygon>
        <draw:polygon draw:style-name="gr21" draw:text-style-name="P9" draw:layer="layout" svg:width="0.034cm" svg:height="2.49cm" svg:x="3.209cm" svg:y="12.915cm" svg:viewBox="0 0 35 2491" draw:points="0,2491 35,2491 35,0 0,0">
          <text:p/>
        </draw:polygon>
        <draw:polygon draw:style-name="gr21" draw:text-style-name="P9" draw:layer="layout" svg:width="0.034cm" svg:height="2.49cm" svg:x="9.147cm" svg:y="12.915cm" svg:viewBox="0 0 35 2491" draw:points="0,2491 35,2491 35,0 0,0">
          <text:p/>
        </draw:polygon>
        <draw:polygon draw:style-name="gr21" draw:text-style-name="P9" draw:layer="layout" svg:width="0.034cm" svg:height="2.49cm" svg:x="19.43cm" svg:y="12.915cm" svg:viewBox="0 0 35 2491" draw:points="0,2491 35,2491 35,0 0,0">
          <text:p/>
        </draw:polygon>
        <draw:polygon draw:style-name="gr1" draw:text-style-name="P1" draw:layer="layout" svg:width="0.008cm" svg:height="1.729cm" svg:x="19.464cm" svg:y="15.404cm" svg:viewBox="0 0 9 1730" draw:points="0,1730 9,1730 9,0 0,0">
          <text:p/>
        </draw:polygon>
        <draw:polygon draw:style-name="gr1" draw:text-style-name="P1" draw:layer="layout" svg:width="5.895cm" svg:height="1.729cm" svg:x="3.252cm" svg:y="15.404cm" svg:viewBox="0 0 5896 1730" draw:points="0,1730 5896,1730 5896,0 0,0">
          <text:p/>
        </draw:polygon>
        <draw:polygon draw:style-name="gr1" draw:text-style-name="P1" draw:layer="layout" svg:width="5.827cm" svg:height="0.407cm" svg:x="3.286cm" svg:y="15.455cm" svg:viewBox="0 0 5828 408" draw:points="0,408 5828,408 5828,0 0,0">
          <text:p/>
        </draw:polygon>
        <draw:frame draw:style-name="gr4" draw:text-style-name="P5" draw:layer="layout" svg:width="0.278cm" svg:height="0.34cm" svg:x="11.57cm" svg:y="14.997cm">
          <draw:text-box>
            <text:p text:style-name="P3"><text:span text:style-name="T2"><text:s/></text:span></text:p>
          </draw:text-box>
        </draw:frame>
        <draw:polygon draw:style-name="gr1" draw:text-style-name="P1" draw:layer="layout" svg:width="5.827cm" svg:height="0.407cm" svg:x="3.286cm" svg:y="15.862cm" svg:viewBox="0 0 5828 408" draw:points="0,408 5828,408 5828,0 0,0">
          <text:p/>
        </draw:polygon>
        <draw:frame draw:style-name="gr41" draw:text-style-name="P6" draw:layer="layout" svg:width="3.795cm" svg:height="0.399cm" svg:x="3.287cm" svg:y="15.464cm">
          <draw:text-box>
            <text:p text:style-name="P3"><text:span text:style-name="T5">Места осуществления </text:span></text:p>
          </draw:text-box>
        </draw:frame>
        <draw:polygon draw:style-name="gr1" draw:text-style-name="P1" draw:layer="layout" svg:width="5.827cm" svg:height="0.406cm" svg:x="3.286cm" svg:y="16.269cm" svg:viewBox="0 0 5828 407" draw:points="0,407 5828,407 5828,0 0,0">
          <text:p/>
        </draw:polygon>
        <draw:frame draw:style-name="gr49" draw:text-style-name="P6" draw:layer="layout" svg:width="5.865cm" svg:height="0.399cm" svg:x="3.287cm" svg:y="15.871cm">
          <draw:text-box>
            <text:p text:style-name="P3"><text:span text:style-name="T5">образовательной деятельности по </text:span></text:p>
          </draw:text-box>
        </draw:frame>
        <draw:polygon draw:style-name="gr1" draw:text-style-name="P1" draw:layer="layout" svg:width="5.827cm" svg:height="0.407cm" svg:x="3.286cm" svg:y="16.675cm" svg:viewBox="0 0 5828 408" draw:points="0,408 5828,408 5828,0 0,0">
          <text:p/>
        </draw:polygon>
        <draw:frame draw:style-name="gr50" draw:text-style-name="P6" draw:layer="layout" svg:width="2.944cm" svg:height="0.399cm" svg:x="3.287cm" svg:y="16.278cm">
          <draw:text-box>
            <text:p text:style-name="P3"><text:span text:style-name="T5">дополнительным </text:span></text:p>
          </draw:text-box>
        </draw:frame>
        <draw:frame draw:style-name="gr51" draw:text-style-name="P6" draw:layer="layout" svg:width="5.467cm" svg:height="0.399cm" svg:x="3.287cm" svg:y="16.684cm">
          <draw:text-box>
            <text:p text:style-name="P3"><text:span text:style-name="T5">профессиональным программам</text:span></text:p>
          </draw:text-box>
        </draw:frame>
        <draw:polygon draw:style-name="gr1" draw:text-style-name="P1" draw:layer="layout" svg:width="10.258cm" svg:height="1.729cm" svg:x="9.172cm" svg:y="15.404cm" svg:viewBox="0 0 10259 1730" draw:points="0,1730 10259,1730 10259,0 0,0">
          <text:p/>
        </draw:polygon>
        <draw:polygon draw:style-name="gr1" draw:text-style-name="P1" draw:layer="layout" svg:width="10.173cm" svg:height="0.407cm" svg:x="9.223cm" svg:y="15.455cm" svg:viewBox="0 0 10174 408" draw:points="0,408 10174,408 10174,0 0,0">
          <text:p/>
        </draw:polygon>
        <draw:frame draw:style-name="gr4" draw:text-style-name="P5" draw:layer="layout" svg:width="0.278cm" svg:height="0.34cm" svg:x="8.699cm" svg:y="16.725cm">
          <draw:text-box>
            <text:p text:style-name="P3"><text:span text:style-name="T2"><text:s/></text:span></text:p>
          </draw:text-box>
        </draw:frame>
        <draw:frame draw:style-name="gr52" draw:text-style-name="P6" draw:layer="layout" svg:width="3.257cm" svg:height="0.399cm" svg:x="9.224cm" svg:y="15.464cm">
          <draw:text-box>
            <text:p text:style-name="P3"><text:span text:style-name="T5">Не осуществляется</text:span></text:p>
          </draw:text-box>
        </draw:frame>
        <draw:polygon draw:style-name="gr21" draw:text-style-name="P9" draw:layer="layout" svg:width="0.034cm" svg:height="0.05cm" svg:x="3.209cm" svg:y="15.405cm" svg:viewBox="0 0 35 51" draw:points="0,51 35,51 35,0 0,0">
          <text:p/>
        </draw:polygon>
        <draw:polygon draw:style-name="gr21" draw:text-style-name="P9" draw:layer="layout" svg:width="5.904cm" svg:height="0.033cm" svg:x="3.243cm" svg:y="15.405cm" svg:viewBox="0 0 5905 34" draw:points="0,34 5905,34 5905,0 0,0">
          <text:p/>
        </draw:polygon>
        <draw:polygon draw:style-name="gr1" draw:text-style-name="P1" draw:layer="layout" svg:width="5.904cm" svg:height="0.017cm" svg:x="3.243cm" svg:y="15.438cm" svg:viewBox="0 0 5905 18" draw:points="0,18 5905,18 5905,0 0,0">
          <text:p/>
        </draw:polygon>
        <draw:polygon draw:style-name="gr21" draw:text-style-name="P9" draw:layer="layout" svg:width="0.034cm" svg:height="0.05cm" svg:x="9.147cm" svg:y="15.405cm" svg:viewBox="0 0 35 51" draw:points="0,51 35,51 35,0 0,0">
          <text:p/>
        </draw:polygon>
        <draw:polygon draw:style-name="gr21" draw:text-style-name="P9" draw:layer="layout" svg:width="10.249cm" svg:height="0.033cm" svg:x="9.181cm" svg:y="15.405cm" svg:viewBox="0 0 10250 34" draw:points="0,34 10250,34 10250,0 0,0">
          <text:p/>
        </draw:polygon>
        <draw:polygon draw:style-name="gr1" draw:text-style-name="P1" draw:layer="layout" svg:width="10.249cm" svg:height="0.017cm" svg:x="9.181cm" svg:y="15.438cm" svg:viewBox="0 0 10250 18" draw:points="0,18 10250,18 10250,0 0,0">
          <text:p/>
        </draw:polygon>
        <draw:polygon draw:style-name="gr21" draw:text-style-name="P9" draw:layer="layout" svg:width="0.034cm" svg:height="0.05cm" svg:x="19.43cm" svg:y="15.405cm" svg:viewBox="0 0 35 51" draw:points="0,51 35,51 35,0 0,0">
          <text:p/>
        </draw:polygon>
        <draw:polygon draw:style-name="gr21" draw:text-style-name="P9" draw:layer="layout" svg:width="0.034cm" svg:height="1.678cm" svg:x="3.209cm" svg:y="15.455cm" svg:viewBox="0 0 35 1679" draw:points="0,1679 35,1679 35,0 0,0">
          <text:p/>
        </draw:polygon>
        <draw:polygon draw:style-name="gr21" draw:text-style-name="P9" draw:layer="layout" svg:width="0.034cm" svg:height="1.678cm" svg:x="9.147cm" svg:y="15.455cm" svg:viewBox="0 0 35 1679" draw:points="0,1679 35,1679 35,0 0,0">
          <text:p/>
        </draw:polygon>
        <draw:polygon draw:style-name="gr21" draw:text-style-name="P9" draw:layer="layout" svg:width="0.034cm" svg:height="1.678cm" svg:x="19.43cm" svg:y="15.455cm" svg:viewBox="0 0 35 1679" draw:points="0,1679 35,1679 35,0 0,0">
          <text:p/>
        </draw:polygon>
        <draw:polygon draw:style-name="gr1" draw:text-style-name="P1" draw:layer="layout" svg:width="0.008cm" svg:height="1.727cm" svg:x="19.464cm" svg:y="17.133cm" svg:viewBox="0 0 9 1728" draw:points="0,1728 9,1728 9,0 0,0">
          <text:p/>
        </draw:polygon>
        <draw:polygon draw:style-name="gr1" draw:text-style-name="P1" draw:layer="layout" svg:width="5.895cm" svg:height="1.727cm" svg:x="3.252cm" svg:y="17.133cm" svg:viewBox="0 0 5896 1728" draw:points="0,1728 5896,1728 5896,0 0,0">
          <text:p/>
        </draw:polygon>
        <draw:polygon draw:style-name="gr1" draw:text-style-name="P1" draw:layer="layout" svg:width="5.827cm" svg:height="0.407cm" svg:x="3.286cm" svg:y="17.183cm" svg:viewBox="0 0 5828 408" draw:points="0,408 5828,408 5828,0 0,0">
          <text:p/>
        </draw:polygon>
        <draw:frame draw:style-name="gr4" draw:text-style-name="P5" draw:layer="layout" svg:width="0.278cm" svg:height="0.34cm" svg:x="12.459cm" svg:y="15.505cm">
          <draw:text-box>
            <text:p text:style-name="P3"><text:span text:style-name="T2"><text:s/></text:span></text:p>
          </draw:text-box>
        </draw:frame>
        <draw:polygon draw:style-name="gr1" draw:text-style-name="P1" draw:layer="layout" svg:width="5.827cm" svg:height="0.406cm" svg:x="3.286cm" svg:y="17.59cm" svg:viewBox="0 0 5828 407" draw:points="0,407 5828,407 5828,0 0,0">
          <text:p/>
        </draw:polygon>
        <draw:frame draw:style-name="gr41" draw:text-style-name="P6" draw:layer="layout" svg:width="3.795cm" svg:height="0.399cm" svg:x="3.287cm" svg:y="17.192cm">
          <draw:text-box>
            <text:p text:style-name="P3"><text:span text:style-name="T5">Места осуществления </text:span></text:p>
          </draw:text-box>
        </draw:frame>
        <draw:polygon draw:style-name="gr1" draw:text-style-name="P1" draw:layer="layout" svg:width="5.827cm" svg:height="0.407cm" svg:x="3.286cm" svg:y="17.996cm" svg:viewBox="0 0 5828 408" draw:points="0,408 5828,408 5828,0 0,0">
          <text:p/>
        </draw:polygon>
        <draw:frame draw:style-name="gr49" draw:text-style-name="P6" draw:layer="layout" svg:width="5.865cm" svg:height="0.399cm" svg:x="3.287cm" svg:y="17.599cm">
          <draw:text-box>
            <text:p text:style-name="P3"><text:span text:style-name="T5">образовательной деятельности по </text:span></text:p>
          </draw:text-box>
        </draw:frame>
        <draw:polygon draw:style-name="gr1" draw:text-style-name="P1" draw:layer="layout" svg:width="5.827cm" svg:height="0.406cm" svg:x="3.286cm" svg:y="18.403cm" svg:viewBox="0 0 5828 407" draw:points="0,407 5828,407 5828,0 0,0">
          <text:p/>
        </draw:polygon>
        <draw:frame draw:style-name="gr53" draw:text-style-name="P6" draw:layer="layout" svg:width="3.905cm" svg:height="0.399cm" svg:x="3.287cm" svg:y="18.005cm">
          <draw:text-box>
            <text:p text:style-name="P3"><text:span text:style-name="T5">основным программам </text:span></text:p>
          </draw:text-box>
        </draw:frame>
        <draw:frame draw:style-name="gr54" draw:text-style-name="P6" draw:layer="layout" svg:width="4.993cm" svg:height="0.399cm" svg:x="3.287cm" svg:y="18.411cm">
          <draw:text-box>
            <text:p text:style-name="P3"><text:span text:style-name="T5">профессионального обучения</text:span></text:p>
          </draw:text-box>
        </draw:frame>
        <draw:polygon draw:style-name="gr1" draw:text-style-name="P1" draw:layer="layout" svg:width="10.258cm" svg:height="1.727cm" svg:x="9.172cm" svg:y="17.133cm" svg:viewBox="0 0 10259 1728" draw:points="0,1728 10259,1728 10259,0 0,0">
          <text:p/>
        </draw:polygon>
        <draw:polygon draw:style-name="gr1" draw:text-style-name="P1" draw:layer="layout" svg:width="10.173cm" svg:height="0.407cm" svg:x="9.223cm" svg:y="17.183cm" svg:viewBox="0 0 10174 408" draw:points="0,408 10174,408 10174,0 0,0">
          <text:p/>
        </draw:polygon>
        <draw:frame draw:style-name="gr4" draw:text-style-name="P5" draw:layer="layout" svg:width="0.278cm" svg:height="0.34cm" svg:x="8.233cm" svg:y="18.452cm">
          <draw:text-box>
            <text:p text:style-name="P3"><text:span text:style-name="T2"><text:s/></text:span></text:p>
          </draw:text-box>
        </draw:frame>
        <draw:frame draw:style-name="gr52" draw:text-style-name="P6" draw:layer="layout" svg:width="3.257cm" svg:height="0.399cm" svg:x="9.224cm" svg:y="17.192cm">
          <draw:text-box>
            <text:p text:style-name="P3"><text:span text:style-name="T5">Не осуществляется</text:span></text:p>
          </draw:text-box>
        </draw:frame>
        <draw:polygon draw:style-name="gr21" draw:text-style-name="P9" draw:layer="layout" svg:width="0.034cm" svg:height="0.05cm" svg:x="3.209cm" svg:y="17.133cm" svg:viewBox="0 0 35 51" draw:points="0,51 35,51 35,0 0,0">
          <text:p/>
        </draw:polygon>
        <draw:polygon draw:style-name="gr21" draw:text-style-name="P9" draw:layer="layout" svg:width="5.904cm" svg:height="0.033cm" svg:x="3.243cm" svg:y="17.133cm" svg:viewBox="0 0 5905 34" draw:points="0,34 5905,34 5905,0 0,0">
          <text:p/>
        </draw:polygon>
        <draw:polygon draw:style-name="gr1" draw:text-style-name="P1" draw:layer="layout" svg:width="5.904cm" svg:height="0.017cm" svg:x="3.243cm" svg:y="17.166cm" svg:viewBox="0 0 5905 18" draw:points="0,18 5905,18 5905,0 0,0">
          <text:p/>
        </draw:polygon>
        <draw:polygon draw:style-name="gr21" draw:text-style-name="P9" draw:layer="layout" svg:width="0.034cm" svg:height="0.05cm" svg:x="9.147cm" svg:y="17.133cm" svg:viewBox="0 0 35 51" draw:points="0,51 35,51 35,0 0,0">
          <text:p/>
        </draw:polygon>
        <draw:polygon draw:style-name="gr21" draw:text-style-name="P9" draw:layer="layout" svg:width="10.249cm" svg:height="0.033cm" svg:x="9.181cm" svg:y="17.133cm" svg:viewBox="0 0 10250 34" draw:points="0,34 10250,34 10250,0 0,0">
          <text:p/>
        </draw:polygon>
        <draw:polygon draw:style-name="gr1" draw:text-style-name="P1" draw:layer="layout" svg:width="10.249cm" svg:height="0.017cm" svg:x="9.181cm" svg:y="17.166cm" svg:viewBox="0 0 10250 18" draw:points="0,18 10250,18 10250,0 0,0">
          <text:p/>
        </draw:polygon>
        <draw:polygon draw:style-name="gr21" draw:text-style-name="P9" draw:layer="layout" svg:width="0.034cm" svg:height="0.05cm" svg:x="19.43cm" svg:y="17.133cm" svg:viewBox="0 0 35 51" draw:points="0,51 35,51 35,0 0,0">
          <text:p/>
        </draw:polygon>
        <draw:polygon draw:style-name="gr21" draw:text-style-name="P9" draw:layer="layout" svg:width="0.034cm" svg:height="1.677cm" svg:x="3.209cm" svg:y="17.183cm" svg:viewBox="0 0 35 1678" draw:points="0,1678 35,1678 35,0 0,0">
          <text:p/>
        </draw:polygon>
        <draw:polygon draw:style-name="gr21" draw:text-style-name="P9" draw:layer="layout" svg:width="0.034cm" svg:height="1.677cm" svg:x="9.147cm" svg:y="17.183cm" svg:viewBox="0 0 35 1678" draw:points="0,1678 35,1678 35,0 0,0">
          <text:p/>
        </draw:polygon>
        <draw:polygon draw:style-name="gr21" draw:text-style-name="P9" draw:layer="layout" svg:width="0.034cm" svg:height="1.677cm" svg:x="19.43cm" svg:y="17.183cm" svg:viewBox="0 0 35 1678" draw:points="0,1678 35,1678 35,0 0,0">
          <text:p/>
        </draw:polygon>
        <draw:polygon draw:style-name="gr1" draw:text-style-name="P1" draw:layer="layout" svg:width="0.008cm" svg:height="2.134cm" svg:x="19.464cm" svg:y="18.86cm" svg:viewBox="0 0 9 2135" draw:points="0,2135 9,2135 9,0 0,0">
          <text:p/>
        </draw:polygon>
        <draw:polygon draw:style-name="gr1" draw:text-style-name="P1" draw:layer="layout" svg:width="5.895cm" svg:height="2.134cm" svg:x="3.252cm" svg:y="18.86cm" svg:viewBox="0 0 5896 2135" draw:points="0,2135 5896,2135 5896,0 0,0">
          <text:p/>
        </draw:polygon>
        <draw:polygon draw:style-name="gr1" draw:text-style-name="P1" draw:layer="layout" svg:width="5.827cm" svg:height="0.407cm" svg:x="3.286cm" svg:y="18.911cm" svg:viewBox="0 0 5828 408" draw:points="0,408 5828,408 5828,0 0,0">
          <text:p/>
        </draw:polygon>
        <draw:frame draw:style-name="gr4" draw:text-style-name="P5" draw:layer="layout" svg:width="0.278cm" svg:height="0.34cm" svg:x="12.459cm" svg:y="17.233cm">
          <draw:text-box>
            <text:p text:style-name="P3"><text:span text:style-name="T2"><text:s/></text:span></text:p>
          </draw:text-box>
        </draw:frame>
        <draw:polygon draw:style-name="gr1" draw:text-style-name="P1" draw:layer="layout" svg:width="5.827cm" svg:height="0.406cm" svg:x="3.286cm" svg:y="19.318cm" svg:viewBox="0 0 5828 407" draw:points="0,407 5828,407 5828,0 0,0">
          <text:p/>
        </draw:polygon>
        <draw:frame draw:style-name="gr41" draw:text-style-name="P6" draw:layer="layout" svg:width="3.795cm" svg:height="0.399cm" svg:x="3.287cm" svg:y="18.92cm">
          <draw:text-box>
            <text:p text:style-name="P3"><text:span text:style-name="T5">Места осуществления </text:span></text:p>
          </draw:text-box>
        </draw:frame>
        <draw:polygon draw:style-name="gr1" draw:text-style-name="P1" draw:layer="layout" svg:width="5.827cm" svg:height="0.407cm" svg:x="3.286cm" svg:y="19.724cm" svg:viewBox="0 0 5828 408" draw:points="0,408 5828,408 5828,0 0,0">
          <text:p/>
        </draw:polygon>
        <draw:frame draw:style-name="gr55" draw:text-style-name="P6" draw:layer="layout" svg:width="5.378cm" svg:height="0.399cm" svg:x="3.287cm" svg:y="19.327cm">
          <draw:text-box>
            <text:p text:style-name="P3"><text:span text:style-name="T5">образовательной деятельности </text:span></text:p>
          </draw:text-box>
        </draw:frame>
        <draw:polygon draw:style-name="gr1" draw:text-style-name="P1" draw:layer="layout" svg:width="5.827cm" svg:height="0.406cm" svg:x="3.286cm" svg:y="20.131cm" svg:viewBox="0 0 5828 407" draw:points="0,407 5828,407 5828,0 0,0">
          <text:p/>
        </draw:polygon>
        <draw:frame draw:style-name="gr56" draw:text-style-name="P6" draw:layer="layout" svg:width="4.714cm" svg:height="0.399cm" svg:x="3.287cm" svg:y="19.733cm">
          <draw:text-box>
            <text:p text:style-name="P3"><text:span text:style-name="T5">при использовании сетевой </text:span></text:p>
          </draw:text-box>
        </draw:frame>
        <draw:polygon draw:style-name="gr1" draw:text-style-name="P1" draw:layer="layout" svg:width="5.827cm" svg:height="0.407cm" svg:x="3.286cm" svg:y="20.537cm" svg:viewBox="0 0 5828 408" draw:points="0,408 5828,408 5828,0 0,0">
          <text:p/>
        </draw:polygon>
        <draw:frame draw:style-name="gr57" draw:text-style-name="P6" draw:layer="layout" svg:width="3.355cm" svg:height="0.399cm" svg:x="3.287cm" svg:y="20.14cm">
          <draw:text-box>
            <text:p text:style-name="P3"><text:span text:style-name="T5">формы реализации </text:span></text:p>
          </draw:text-box>
        </draw:frame>
        <draw:frame draw:style-name="gr58" draw:text-style-name="P6" draw:layer="layout" svg:width="4.642cm" svg:height="0.399cm" svg:x="3.287cm" svg:y="20.546cm">
          <draw:text-box>
            <text:p text:style-name="P3"><text:span text:style-name="T5">образовательных программ</text:span></text:p>
          </draw:text-box>
        </draw:frame>
        <draw:polygon draw:style-name="gr1" draw:text-style-name="P1" draw:layer="layout" svg:width="10.258cm" svg:height="2.134cm" svg:x="9.172cm" svg:y="18.86cm" svg:viewBox="0 0 10259 2135" draw:points="0,2135 10259,2135 10259,0 0,0">
          <text:p/>
        </draw:polygon>
        <draw:polygon draw:style-name="gr1" draw:text-style-name="P1" draw:layer="layout" svg:width="10.173cm" svg:height="0.407cm" svg:x="9.223cm" svg:y="18.911cm" svg:viewBox="0 0 10174 408" draw:points="0,408 10174,408 10174,0 0,0">
          <text:p/>
        </draw:polygon>
        <draw:frame draw:style-name="gr4" draw:text-style-name="P5" draw:layer="layout" svg:width="0.278cm" svg:height="0.34cm" svg:x="7.878cm" svg:y="20.587cm">
          <draw:text-box>
            <text:p text:style-name="P3"><text:span text:style-name="T2"><text:s/></text:span></text:p>
          </draw:text-box>
        </draw:frame>
        <draw:frame draw:style-name="gr52" draw:text-style-name="P6" draw:layer="layout" svg:width="3.257cm" svg:height="0.399cm" svg:x="9.224cm" svg:y="18.92cm">
          <draw:text-box>
            <text:p text:style-name="P3"><text:span text:style-name="T5">Не осуществляется</text:span></text:p>
          </draw:text-box>
        </draw:frame>
        <draw:polygon draw:style-name="gr21" draw:text-style-name="P9" draw:layer="layout" svg:width="0.034cm" svg:height="0.051cm" svg:x="3.209cm" svg:y="18.86cm" svg:viewBox="0 0 35 52" draw:points="0,52 35,52 35,0 0,0">
          <text:p/>
        </draw:polygon>
        <draw:polygon draw:style-name="gr21" draw:text-style-name="P9" draw:layer="layout" svg:width="5.904cm" svg:height="0.034cm" svg:x="3.243cm" svg:y="18.86cm" svg:viewBox="0 0 5905 35" draw:points="0,35 5905,35 5905,0 0,0">
          <text:p/>
        </draw:polygon>
        <draw:polygon draw:style-name="gr1" draw:text-style-name="P1" draw:layer="layout" svg:width="5.904cm" svg:height="0.017cm" svg:x="3.243cm" svg:y="18.894cm" svg:viewBox="0 0 5905 18" draw:points="0,18 5905,18 5905,0 0,0">
          <text:p/>
        </draw:polygon>
        <draw:polygon draw:style-name="gr21" draw:text-style-name="P9" draw:layer="layout" svg:width="0.034cm" svg:height="0.051cm" svg:x="9.147cm" svg:y="18.86cm" svg:viewBox="0 0 35 52" draw:points="0,52 35,52 35,0 0,0">
          <text:p/>
        </draw:polygon>
        <draw:polygon draw:style-name="gr21" draw:text-style-name="P9" draw:layer="layout" svg:width="10.249cm" svg:height="0.034cm" svg:x="9.181cm" svg:y="18.86cm" svg:viewBox="0 0 10250 35" draw:points="0,35 10250,35 10250,0 0,0">
          <text:p/>
        </draw:polygon>
        <draw:polygon draw:style-name="gr1" draw:text-style-name="P1" draw:layer="layout" svg:width="10.249cm" svg:height="0.017cm" svg:x="9.181cm" svg:y="18.894cm" svg:viewBox="0 0 10250 18" draw:points="0,18 10250,18 10250,0 0,0">
          <text:p/>
        </draw:polygon>
        <draw:polygon draw:style-name="gr21" draw:text-style-name="P9" draw:layer="layout" svg:width="0.034cm" svg:height="0.051cm" svg:x="19.43cm" svg:y="18.86cm" svg:viewBox="0 0 35 52" draw:points="0,52 35,52 35,0 0,0">
          <text:p/>
        </draw:polygon>
        <draw:polygon draw:style-name="gr21" draw:text-style-name="P9" draw:layer="layout" svg:width="0.034cm" svg:height="2.083cm" svg:x="3.209cm" svg:y="18.911cm" svg:viewBox="0 0 35 2084" draw:points="0,2084 35,2084 35,0 0,0">
          <text:p/>
        </draw:polygon>
        <draw:polygon draw:style-name="gr21" draw:text-style-name="P9" draw:layer="layout" svg:width="0.034cm" svg:height="2.083cm" svg:x="9.147cm" svg:y="18.911cm" svg:viewBox="0 0 35 2084" draw:points="0,2084 35,2084 35,0 0,0">
          <text:p/>
        </draw:polygon>
        <draw:polygon draw:style-name="gr21" draw:text-style-name="P9" draw:layer="layout" svg:width="0.034cm" svg:height="2.083cm" svg:x="19.43cm" svg:y="18.911cm" svg:viewBox="0 0 35 2084" draw:points="0,2084 35,2084 35,0 0,0">
          <text:p/>
        </draw:polygon>
        <draw:polygon draw:style-name="gr1" draw:text-style-name="P1" draw:layer="layout" svg:width="0.008cm" svg:height="0.737cm" svg:x="19.464cm" svg:y="20.994cm" svg:viewBox="0 0 9 738" draw:points="0,738 9,738 9,0 0,0">
          <text:p/>
        </draw:polygon>
        <draw:polygon draw:style-name="gr1" draw:text-style-name="P1" draw:layer="layout" svg:width="5.895cm" svg:height="0.728cm" svg:x="3.252cm" svg:y="20.994cm" svg:viewBox="0 0 5896 729" draw:points="0,729 5896,729 5896,0 0,0">
          <text:p/>
        </draw:polygon>
        <draw:polygon draw:style-name="gr1" draw:text-style-name="P1" draw:layer="layout" svg:width="5.827cm" svg:height="0.407cm" svg:x="3.286cm" svg:y="21.045cm" svg:viewBox="0 0 5828 408" draw:points="0,408 5828,408 5828,0 0,0">
          <text:p/>
        </draw:polygon>
        <draw:frame draw:style-name="gr4" draw:text-style-name="P5" draw:layer="layout" svg:width="0.278cm" svg:height="0.34cm" svg:x="12.459cm" svg:y="18.961cm">
          <draw:text-box>
            <text:p text:style-name="P3"><text:span text:style-name="T2"><text:s/></text:span></text:p>
          </draw:text-box>
        </draw:frame>
        <draw:frame draw:style-name="gr59" draw:text-style-name="P6" draw:layer="layout" svg:width="4.659cm" svg:height="0.399cm" svg:x="3.287cm" svg:y="21.054cm">
          <draw:text-box>
            <text:p text:style-name="P3"><text:span text:style-name="T5">Места проведения практики</text:span></text:p>
          </draw:text-box>
        </draw:frame>
        <draw:polygon draw:style-name="gr1" draw:text-style-name="P1" draw:layer="layout" svg:width="10.258cm" svg:height="0.728cm" svg:x="9.172cm" svg:y="20.994cm" svg:viewBox="0 0 10259 729" draw:points="0,729 10259,729 10259,0 0,0">
          <text:p/>
        </draw:polygon>
        <draw:polygon draw:style-name="gr1" draw:text-style-name="P1" draw:layer="layout" svg:width="10.173cm" svg:height="0.407cm" svg:x="9.223cm" svg:y="21.045cm" svg:viewBox="0 0 10174 408" draw:points="0,408 10174,408 10174,0 0,0">
          <text:p/>
        </draw:polygon>
        <draw:frame draw:style-name="gr4" draw:text-style-name="P5" draw:layer="layout" svg:width="0.278cm" svg:height="0.34cm" svg:x="7.911cm" svg:y="21.095cm">
          <draw:text-box>
            <text:p text:style-name="P3"><text:span text:style-name="T2"><text:s/></text:span></text:p>
          </draw:text-box>
        </draw:frame>
        <draw:frame draw:style-name="gr52" draw:text-style-name="P6" draw:layer="layout" svg:width="3.257cm" svg:height="0.399cm" svg:x="9.224cm" svg:y="21.054cm">
          <draw:text-box>
            <text:p text:style-name="P3"><text:span text:style-name="T5">Не осуществляется</text:span></text:p>
          </draw:text-box>
        </draw:frame>
        <draw:polygon draw:style-name="gr21" draw:text-style-name="P9" draw:layer="layout" svg:width="0.034cm" svg:height="0.051cm" svg:x="3.209cm" svg:y="20.994cm" svg:viewBox="0 0 35 52" draw:points="0,52 35,52 35,0 0,0">
          <text:p/>
        </draw:polygon>
        <draw:polygon draw:style-name="gr21" draw:text-style-name="P9" draw:layer="layout" svg:width="5.904cm" svg:height="0.034cm" svg:x="3.243cm" svg:y="20.994cm" svg:viewBox="0 0 5905 35" draw:points="0,35 5905,35 5905,0 0,0">
          <text:p/>
        </draw:polygon>
        <draw:polygon draw:style-name="gr1" draw:text-style-name="P1" draw:layer="layout" svg:width="5.904cm" svg:height="0.017cm" svg:x="3.243cm" svg:y="21.028cm" svg:viewBox="0 0 5905 18" draw:points="0,18 5905,18 5905,0 0,0">
          <text:p/>
        </draw:polygon>
        <draw:polygon draw:style-name="gr21" draw:text-style-name="P9" draw:layer="layout" svg:width="0.034cm" svg:height="0.051cm" svg:x="9.147cm" svg:y="20.994cm" svg:viewBox="0 0 35 52" draw:points="0,52 35,52 35,0 0,0">
          <text:p/>
        </draw:polygon>
        <draw:polygon draw:style-name="gr21" draw:text-style-name="P9" draw:layer="layout" svg:width="10.249cm" svg:height="0.034cm" svg:x="9.181cm" svg:y="20.994cm" svg:viewBox="0 0 10250 35" draw:points="0,35 10250,35 10250,0 0,0">
          <text:p/>
        </draw:polygon>
        <draw:polygon draw:style-name="gr1" draw:text-style-name="P1" draw:layer="layout" svg:width="10.249cm" svg:height="0.017cm" svg:x="9.181cm" svg:y="21.028cm" svg:viewBox="0 0 10250 18" draw:points="0,18 10250,18 10250,0 0,0">
          <text:p/>
        </draw:polygon>
        <draw:polygon draw:style-name="gr21" draw:text-style-name="P9" draw:layer="layout" svg:width="0.034cm" svg:height="0.051cm" svg:x="19.43cm" svg:y="20.994cm" svg:viewBox="0 0 35 52" draw:points="0,52 35,52 35,0 0,0">
          <text:p/>
        </draw:polygon>
        <draw:polygon draw:style-name="gr21" draw:text-style-name="P9" draw:layer="layout" svg:width="0.034cm" svg:height="0.686cm" svg:x="3.209cm" svg:y="21.045cm" svg:viewBox="0 0 35 687" draw:points="0,687 35,687 35,0 0,0">
          <text:p/>
        </draw:polygon>
        <draw:polygon draw:style-name="gr21" draw:text-style-name="P9" draw:layer="layout" svg:width="0.034cm" svg:height="0.686cm" svg:x="9.147cm" svg:y="21.045cm" svg:viewBox="0 0 35 687" draw:points="0,687 35,687 35,0 0,0">
          <text:p/>
        </draw:polygon>
        <draw:polygon draw:style-name="gr21" draw:text-style-name="P9" draw:layer="layout" svg:width="0.034cm" svg:height="0.686cm" svg:x="19.43cm" svg:y="21.045cm" svg:viewBox="0 0 35 687" draw:points="0,687 35,687 35,0 0,0">
          <text:p/>
        </draw:polygon>
        <draw:polygon draw:style-name="gr1" draw:text-style-name="P1" draw:layer="layout" svg:width="0.008cm" svg:height="0.915cm" svg:x="19.464cm" svg:y="21.731cm" svg:viewBox="0 0 9 916" draw:points="0,916 9,916 9,0 0,0">
          <text:p/>
        </draw:polygon>
        <draw:polygon draw:style-name="gr1" draw:text-style-name="P1" draw:layer="layout" svg:width="5.895cm" svg:height="0.915cm" svg:x="3.252cm" svg:y="21.731cm" svg:viewBox="0 0 5896 916" draw:points="0,916 5896,916 5896,0 0,0">
          <text:p/>
        </draw:polygon>
        <draw:polygon draw:style-name="gr1" draw:text-style-name="P1" draw:layer="layout" svg:width="5.827cm" svg:height="0.407cm" svg:x="3.286cm" svg:y="21.782cm" svg:viewBox="0 0 5828 408" draw:points="0,408 5828,408 5828,0 0,0">
          <text:p/>
        </draw:polygon>
        <draw:frame draw:style-name="gr4" draw:text-style-name="P5" draw:layer="layout" svg:width="0.278cm" svg:height="0.34cm" svg:x="12.459cm" svg:y="21.095cm">
          <draw:text-box>
            <text:p text:style-name="P3"><text:span text:style-name="T2"><text:s/></text:span></text:p>
          </draw:text-box>
        </draw:frame>
        <draw:polygon draw:style-name="gr1" draw:text-style-name="P1" draw:layer="layout" svg:width="5.827cm" svg:height="0.406cm" svg:x="3.286cm" svg:y="22.189cm" svg:viewBox="0 0 5828 407" draw:points="0,407 5828,407 5828,0 0,0">
          <text:p/>
        </draw:polygon>
        <draw:frame draw:style-name="gr60" draw:text-style-name="P6" draw:layer="layout" svg:width="5.518cm" svg:height="0.399cm" svg:x="3.287cm" svg:y="21.791cm">
          <draw:text-box>
            <text:p text:style-name="P3"><text:span text:style-name="T5">Места проведения практической </text:span></text:p>
          </draw:text-box>
        </draw:frame>
        <draw:frame draw:style-name="gr61" draw:text-style-name="P6" draw:layer="layout" svg:width="4.201cm" svg:height="0.399cm" svg:x="3.287cm" svg:y="22.198cm">
          <draw:text-box>
            <text:p text:style-name="P3"><text:span text:style-name="T5">подготовки обучающихся</text:span></text:p>
          </draw:text-box>
        </draw:frame>
        <draw:polygon draw:style-name="gr1" draw:text-style-name="P1" draw:layer="layout" svg:width="10.258cm" svg:height="0.915cm" svg:x="9.172cm" svg:y="21.731cm" svg:viewBox="0 0 10259 916" draw:points="0,916 10259,916 10259,0 0,0">
          <text:p/>
        </draw:polygon>
        <draw:polygon draw:style-name="gr1" draw:text-style-name="P1" draw:layer="layout" svg:width="10.173cm" svg:height="0.407cm" svg:x="9.223cm" svg:y="21.782cm" svg:viewBox="0 0 10174 408" draw:points="0,408 10174,408 10174,0 0,0">
          <text:p/>
        </draw:polygon>
        <draw:frame draw:style-name="gr4" draw:text-style-name="P5" draw:layer="layout" svg:width="0.278cm" svg:height="0.34cm" svg:x="7.453cm" svg:y="22.239cm">
          <draw:text-box>
            <text:p text:style-name="P3"><text:span text:style-name="T2"><text:s/></text:span></text:p>
          </draw:text-box>
        </draw:frame>
        <draw:frame draw:style-name="gr52" draw:text-style-name="P6" draw:layer="layout" svg:width="3.257cm" svg:height="0.399cm" svg:x="9.224cm" svg:y="21.791cm">
          <draw:text-box>
            <text:p text:style-name="P3"><text:span text:style-name="T5">Не осуществляется</text:span></text:p>
          </draw:text-box>
        </draw:frame>
        <draw:polygon draw:style-name="gr21" draw:text-style-name="P9" draw:layer="layout" svg:width="0.034cm" svg:height="0.051cm" svg:x="3.209cm" svg:y="21.731cm" svg:viewBox="0 0 35 52" draw:points="0,52 35,52 35,0 0,0">
          <text:p/>
        </draw:polygon>
        <draw:polygon draw:style-name="gr21" draw:text-style-name="P9" draw:layer="layout" svg:width="5.904cm" svg:height="0.034cm" svg:x="3.243cm" svg:y="21.731cm" svg:viewBox="0 0 5905 35" draw:points="0,35 5905,35 5905,0 0,0">
          <text:p/>
        </draw:polygon>
        <draw:polygon draw:style-name="gr1" draw:text-style-name="P1" draw:layer="layout" svg:width="5.904cm" svg:height="0.017cm" svg:x="3.243cm" svg:y="21.765cm" svg:viewBox="0 0 5905 18" draw:points="0,18 5905,18 5905,0 0,0">
          <text:p/>
        </draw:polygon>
        <draw:polygon draw:style-name="gr21" draw:text-style-name="P9" draw:layer="layout" svg:width="0.034cm" svg:height="0.051cm" svg:x="9.147cm" svg:y="21.731cm" svg:viewBox="0 0 35 52" draw:points="0,52 35,52 35,0 0,0">
          <text:p/>
        </draw:polygon>
        <draw:polygon draw:style-name="gr21" draw:text-style-name="P9" draw:layer="layout" svg:width="10.249cm" svg:height="0.034cm" svg:x="9.181cm" svg:y="21.731cm" svg:viewBox="0 0 10250 35" draw:points="0,35 10250,35 10250,0 0,0">
          <text:p/>
        </draw:polygon>
        <draw:polygon draw:style-name="gr1" draw:text-style-name="P1" draw:layer="layout" svg:width="10.249cm" svg:height="0.017cm" svg:x="9.181cm" svg:y="21.765cm" svg:viewBox="0 0 10250 18" draw:points="0,18 10250,18 10250,0 0,0">
          <text:p/>
        </draw:polygon>
        <draw:polygon draw:style-name="gr21" draw:text-style-name="P9" draw:layer="layout" svg:width="0.034cm" svg:height="0.051cm" svg:x="19.43cm" svg:y="21.731cm" svg:viewBox="0 0 35 52" draw:points="0,52 35,52 35,0 0,0">
          <text:p/>
        </draw:polygon>
        <draw:polygon draw:style-name="gr21" draw:text-style-name="P9" draw:layer="layout" svg:width="0.034cm" svg:height="0.864cm" svg:x="3.209cm" svg:y="21.782cm" svg:viewBox="0 0 35 865" draw:points="0,865 35,865 35,0 0,0">
          <text:p/>
        </draw:polygon>
        <draw:polygon draw:style-name="gr21" draw:text-style-name="P9" draw:layer="layout" svg:width="0.034cm" svg:height="0.864cm" svg:x="9.147cm" svg:y="21.782cm" svg:viewBox="0 0 35 865" draw:points="0,865 35,865 35,0 0,0">
          <text:p/>
        </draw:polygon>
        <draw:polygon draw:style-name="gr21" draw:text-style-name="P9" draw:layer="layout" svg:width="0.034cm" svg:height="0.864cm" svg:x="19.43cm" svg:y="21.782cm" svg:viewBox="0 0 35 865" draw:points="0,865 35,865 35,0 0,0">
          <text:p/>
        </draw:polygon>
        <draw:polygon draw:style-name="gr1" draw:text-style-name="P1" draw:layer="layout" svg:width="0.008cm" svg:height="3.286cm" svg:x="19.464cm" svg:y="22.646cm" svg:viewBox="0 0 9 3287" draw:points="0,3287 9,3287 9,0 0,0">
          <text:p/>
        </draw:polygon>
        <draw:polygon draw:style-name="gr1" draw:text-style-name="P1" draw:layer="layout" svg:width="5.895cm" svg:height="3.286cm" svg:x="3.252cm" svg:y="22.646cm" svg:viewBox="0 0 5896 3287" draw:points="0,3287 5896,3287 5896,0 0,0">
          <text:p/>
        </draw:polygon>
        <draw:polygon draw:style-name="gr1" draw:text-style-name="P1" draw:layer="layout" svg:width="5.827cm" svg:height="0.406cm" svg:x="3.286cm" svg:y="22.697cm" svg:viewBox="0 0 5828 407" draw:points="0,407 5828,407 5828,0 0,0">
          <text:p/>
        </draw:polygon>
        <draw:frame draw:style-name="gr4" draw:text-style-name="P5" draw:layer="layout" svg:width="0.278cm" svg:height="0.34cm" svg:x="12.459cm" svg:y="21.832cm">
          <draw:text-box>
            <text:p text:style-name="P3"><text:span text:style-name="T2"><text:s/></text:span></text:p>
          </draw:text-box>
        </draw:frame>
        <draw:polygon draw:style-name="gr1" draw:text-style-name="P1" draw:layer="layout" svg:width="5.827cm" svg:height="0.407cm" svg:x="3.286cm" svg:y="23.103cm" svg:viewBox="0 0 5828 408" draw:points="0,408 5828,408 5828,0 0,0">
          <text:p/>
        </draw:polygon>
        <draw:frame draw:style-name="gr62" draw:text-style-name="P6" draw:layer="layout" svg:width="3.198cm" svg:height="0.399cm" svg:x="3.287cm" svg:y="22.706cm">
          <draw:text-box>
            <text:p text:style-name="P3"><text:span text:style-name="T5">Места проведения </text:span></text:p>
          </draw:text-box>
        </draw:frame>
        <draw:polygon draw:style-name="gr1" draw:text-style-name="P1" draw:layer="layout" svg:width="5.827cm" svg:height="0.406cm" svg:x="3.286cm" svg:y="23.51cm" svg:viewBox="0 0 5828 407" draw:points="0,407 5828,407 5828,0 0,0">
          <text:p/>
        </draw:polygon>
        <draw:frame draw:style-name="gr63" draw:text-style-name="P6" draw:layer="layout" svg:width="4.481cm" svg:height="0.399cm" svg:x="3.287cm" svg:y="23.112cm">
          <draw:text-box>
            <text:p text:style-name="P3"><text:span text:style-name="T5">государственной итоговой </text:span></text:p>
          </draw:text-box>
        </draw:frame>
        <draw:frame draw:style-name="gr64" draw:text-style-name="P6" draw:layer="layout" svg:width="1.86cm" svg:height="0.399cm" svg:x="3.287cm" svg:y="23.519cm">
          <draw:text-box>
            <text:p text:style-name="P3"><text:span text:style-name="T5">аттестации</text:span></text:p>
          </draw:text-box>
        </draw:frame>
        <draw:polygon draw:style-name="gr1" draw:text-style-name="P1" draw:layer="layout" svg:width="10.258cm" svg:height="3.286cm" svg:x="9.172cm" svg:y="22.646cm" svg:viewBox="0 0 10259 3287" draw:points="0,3287 10259,3287 10259,0 0,0">
          <text:p/>
        </draw:polygon>
        <draw:polygon draw:style-name="gr1" draw:text-style-name="P1" draw:layer="layout" svg:width="10.173cm" svg:height="0.406cm" svg:x="9.223cm" svg:y="22.697cm" svg:viewBox="0 0 10174 407" draw:points="0,407 10174,407 10174,0 0,0">
          <text:p/>
        </draw:polygon>
        <draw:frame draw:style-name="gr4" draw:text-style-name="P5" draw:layer="layout" svg:width="0.278cm" svg:height="0.34cm" svg:x="5.133cm" svg:y="23.56cm">
          <draw:text-box>
            <text:p text:style-name="P3"><text:span text:style-name="T2"><text:s/></text:span></text:p>
          </draw:text-box>
        </draw:frame>
        <draw:polygon draw:style-name="gr1" draw:text-style-name="P1" draw:layer="layout" svg:width="10.173cm" svg:height="0.407cm" svg:x="9.223cm" svg:y="23.103cm" svg:viewBox="0 0 10174 408" draw:points="0,408 10174,408 10174,0 0,0">
          <text:p/>
        </draw:polygon>
        <draw:frame draw:style-name="gr65" draw:text-style-name="P6" draw:layer="layout" svg:width="9.798cm" svg:height="0.399cm" svg:x="9.224cm" svg:y="22.706cm">
          <draw:text-box>
            <text:p text:style-name="P3"><text:span text:style-name="T5">Пункты проведения государственной итоговой аттестации </text:span></text:p>
          </draw:text-box>
        </draw:frame>
        <draw:polygon draw:style-name="gr1" draw:text-style-name="P1" draw:layer="layout" svg:width="10.173cm" svg:height="0.406cm" svg:x="9.223cm" svg:y="23.51cm" svg:viewBox="0 0 10174 407" draw:points="0,407 10174,407 10174,0 0,0">
          <text:p/>
        </draw:polygon>
        <draw:frame draw:style-name="gr66" draw:text-style-name="P6" draw:layer="layout" svg:width="8.312cm" svg:height="0.399cm" svg:x="9.224cm" svg:y="23.112cm">
          <draw:text-box>
            <text:p text:style-name="P3"><text:span text:style-name="T5">(ЕГЭ и ОГЭ) находятся на базе образовательных </text:span></text:p>
          </draw:text-box>
        </draw:frame>
        <draw:polygon draw:style-name="gr1" draw:text-style-name="P1" draw:layer="layout" svg:width="10.173cm" svg:height="0.406cm" svg:x="9.223cm" svg:y="23.916cm" svg:viewBox="0 0 10174 407" draw:points="0,407 10174,407 10174,0 0,0">
          <text:p/>
        </draw:polygon>
        <draw:frame draw:style-name="gr67" draw:text-style-name="P6" draw:layer="layout" svg:width="8.232cm" svg:height="0.399cm" svg:x="9.224cm" svg:y="23.519cm">
          <draw:text-box>
            <text:p text:style-name="P3"><text:span text:style-name="T5">организаций Республики Марий Эл, в том числе: </text:span></text:p>
          </draw:text-box>
        </draw:frame>
        <draw:polygon draw:style-name="gr1" draw:text-style-name="P1" draw:layer="layout" svg:width="10.173cm" svg:height="0.407cm" svg:x="9.223cm" svg:y="24.322cm" svg:viewBox="0 0 10174 408" draw:points="0,408 10174,408 10174,0 0,0">
          <text:p/>
        </draw:polygon>
        <draw:frame draw:style-name="gr68" draw:text-style-name="P6" draw:layer="layout" svg:width="8.951cm" svg:height="0.399cm" svg:x="9.224cm" svg:y="23.925cm">
          <draw:text-box>
            <text:p text:style-name="P3"><text:span text:style-name="T5">ППЭ на ОГЭ (9 класс) - МБОУ «Куженерская средняя </text:span></text:p>
          </draw:text-box>
        </draw:frame>
        <draw:polygon draw:style-name="gr1" draw:text-style-name="P1" draw:layer="layout" svg:width="10.173cm" svg:height="0.406cm" svg:x="9.223cm" svg:y="24.729cm" svg:viewBox="0 0 10174 407" draw:points="0,407 10174,407 10174,0 0,0">
          <text:p/>
        </draw:polygon>
        <draw:frame draw:style-name="gr69" draw:text-style-name="P6" draw:layer="layout" svg:width="9.171cm" svg:height="0.399cm" svg:x="9.224cm" svg:y="24.331cm">
          <draw:text-box>
            <text:p text:style-name="P3"><text:span text:style-name="T5">общеобразовательная школа №2», расположенная по </text:span></text:p>
          </draw:text-box>
        </draw:frame>
        <draw:polygon draw:style-name="gr1" draw:text-style-name="P1" draw:layer="layout" svg:width="10.173cm" svg:height="0.408cm" svg:x="9.223cm" svg:y="25.135cm" svg:viewBox="0 0 10174 409" draw:points="0,409 10174,409 10174,0 0,0">
          <text:p/>
        </draw:polygon>
        <draw:frame draw:style-name="gr70" draw:text-style-name="P6" draw:layer="layout" svg:width="9.87cm" svg:height="0.399cm" svg:x="9.224cm" svg:y="24.738cm">
          <draw:text-box>
            <text:p text:style-name="P3"><text:span text:style-name="T5">адресу: Республика Марий Эл, пгт.Куженер, ул. Школьная, </text:span></text:p>
          </draw:text-box>
        </draw:frame>
        <draw:polygon draw:style-name="gr1" draw:text-style-name="P1" draw:layer="layout" svg:width="10.173cm" svg:height="0.338cm" svg:x="9.223cm" svg:y="25.543cm" svg:viewBox="0 0 10174 339" draw:points="0,339 10174,339 10174,0 0,0">
          <text:p/>
        </draw:polygon>
        <draw:frame draw:style-name="gr71" draw:text-style-name="P6" draw:layer="layout" svg:width="0.899cm" svg:height="0.399cm" svg:x="9.224cm" svg:y="25.145cm">
          <draw:text-box>
            <text:p text:style-name="P3"><text:span text:style-name="T5">д.5а; </text:span></text:p>
          </draw:text-box>
        </draw:frame>
        <draw:polygon draw:style-name="gr21" draw:text-style-name="P9" draw:layer="layout" svg:width="0.034cm" svg:height="0.051cm" svg:x="3.209cm" svg:y="22.646cm" svg:viewBox="0 0 35 52" draw:points="0,52 35,52 35,0 0,0">
          <text:p/>
        </draw:polygon>
        <draw:polygon draw:style-name="gr21" draw:text-style-name="P9" draw:layer="layout" svg:width="5.904cm" svg:height="0.034cm" svg:x="3.243cm" svg:y="22.646cm" svg:viewBox="0 0 5905 35" draw:points="0,35 5905,35 5905,0 0,0">
          <text:p/>
        </draw:polygon>
        <draw:polygon draw:style-name="gr1" draw:text-style-name="P1" draw:layer="layout" svg:width="5.904cm" svg:height="0.017cm" svg:x="3.243cm" svg:y="22.68cm" svg:viewBox="0 0 5905 18" draw:points="0,18 5905,18 5905,0 0,0">
          <text:p/>
        </draw:polygon>
        <draw:polygon draw:style-name="gr21" draw:text-style-name="P9" draw:layer="layout" svg:width="0.034cm" svg:height="0.051cm" svg:x="9.147cm" svg:y="22.646cm" svg:viewBox="0 0 35 52" draw:points="0,52 35,52 35,0 0,0">
          <text:p/>
        </draw:polygon>
        <draw:polygon draw:style-name="gr21" draw:text-style-name="P9" draw:layer="layout" svg:width="10.249cm" svg:height="0.034cm" svg:x="9.181cm" svg:y="22.646cm" svg:viewBox="0 0 10250 35" draw:points="0,35 10250,35 10250,0 0,0">
          <text:p/>
        </draw:polygon>
        <draw:polygon draw:style-name="gr1" draw:text-style-name="P1" draw:layer="layout" svg:width="10.249cm" svg:height="0.017cm" svg:x="9.181cm" svg:y="22.68cm" svg:viewBox="0 0 10250 18" draw:points="0,18 10250,18 10250,0 0,0">
          <text:p/>
        </draw:polygon>
        <draw:polygon draw:style-name="gr21" draw:text-style-name="P9" draw:layer="layout" svg:width="0.034cm" svg:height="0.051cm" svg:x="19.43cm" svg:y="22.646cm" svg:viewBox="0 0 35 52" draw:points="0,52 35,52 35,0 0,0">
          <text:p/>
        </draw:polygon>
        <draw:polygon draw:style-name="gr21" draw:text-style-name="P9" draw:layer="layout" svg:width="0.034cm" svg:height="3.235cm" svg:x="3.209cm" svg:y="22.697cm" svg:viewBox="0 0 35 3236" draw:points="0,3236 35,3236 35,0 0,0">
          <text:p/>
        </draw:polygon>
        <draw:polygon draw:style-name="gr21" draw:text-style-name="P9" draw:layer="layout" svg:width="0.034cm" svg:height="3.235cm" svg:x="9.147cm" svg:y="22.697cm" svg:viewBox="0 0 35 3236" draw:points="0,3236 35,3236 35,0 0,0">
          <text:p/>
        </draw:polygon>
        <draw:polygon draw:style-name="gr21" draw:text-style-name="P9" draw:layer="layout" svg:width="0.034cm" svg:height="3.235cm" svg:x="19.43cm" svg:y="22.697cm" svg:viewBox="0 0 35 3236" draw:points="0,3236 35,3236 35,0 0,0">
          <text:p/>
        </draw:polygon>
        <draw:polygon draw:style-name="gr1" draw:text-style-name="P1" draw:layer="layout" svg:width="0.008cm" svg:height="0.517cm" svg:x="19.464cm" svg:y="25.932cm" svg:viewBox="0 0 9 518" draw:points="0,518 9,518 9,0 0,0">
          <text:p/>
        </draw:polygon>
        <draw:polygon draw:style-name="gr1" draw:text-style-name="P1" draw:layer="layout" svg:width="16.178cm" svg:height="0.499cm" svg:x="3.252cm" svg:y="25.941cm" svg:viewBox="0 0 16179 500" draw:points="0,500 16179,500 16179,0 0,0">
          <text:p/>
        </draw:polygon>
        <draw:polygon draw:style-name="gr1" draw:text-style-name="P1" draw:layer="layout" svg:width="16.11cm" svg:height="0.398cm" svg:x="3.286cm" svg:y="25.991cm" svg:viewBox="0 0 16111 399" draw:points="0,399 16111,399 16111,0 0,0">
          <text:p/>
        </draw:polygon>
        <draw:polygon draw:style-name="gr1" draw:text-style-name="P1" draw:layer="layout" svg:width="4.667cm" svg:height="0.398cm" svg:x="3.286cm" svg:y="25.991cm" svg:viewBox="0 0 4668 399" draw:points="0,399 4668,399 4668,0 0,0">
          <text:p/>
        </draw:polygon>
        <draw:frame draw:style-name="gr4" draw:text-style-name="P5" draw:layer="layout" svg:width="0.278cm" svg:height="0.34cm" svg:x="9.224cm" svg:y="25.542cm">
          <draw:text-box>
            <text:p text:style-name="P3"><text:span text:style-name="T2"><text:s/></text:span></text:p>
          </draw:text-box>
        </draw:frame>
        <draw:frame draw:style-name="gr72" draw:text-style-name="P6" draw:layer="layout" svg:width="4.709cm" svg:height="0.399cm" svg:x="3.287cm" svg:y="25.992cm">
          <draw:text-box>
            <text:p text:style-name="P3"><text:span text:style-name="T5">Информация об учредителе</text:span></text:p>
          </draw:text-box>
        </draw:frame>
        <draw:polygon draw:style-name="gr21" draw:text-style-name="P9" draw:layer="layout" svg:width="0.034cm" svg:height="0.051cm" svg:x="3.209cm" svg:y="25.932cm" svg:viewBox="0 0 35 52" draw:points="0,52 35,52 35,0 0,0">
          <text:p/>
        </draw:polygon>
        <draw:polygon draw:style-name="gr21" draw:text-style-name="P9" draw:layer="layout" svg:width="5.904cm" svg:height="0.034cm" svg:x="3.243cm" svg:y="25.932cm" svg:viewBox="0 0 5905 35" draw:points="0,35 5905,35 5905,0 0,0">
          <text:p/>
        </draw:polygon>
        <draw:polygon draw:style-name="gr1" draw:text-style-name="P1" draw:layer="layout" svg:width="5.904cm" svg:height="0.017cm" svg:x="3.243cm" svg:y="25.966cm" svg:viewBox="0 0 5905 18" draw:points="0,18 5905,18 5905,0 0,0">
          <text:p/>
        </draw:polygon>
        <draw:polygon draw:style-name="gr1" draw:text-style-name="P1" draw:layer="layout" svg:width="0.034cm" svg:height="0.017cm" svg:x="9.147cm" svg:y="25.966cm" svg:viewBox="0 0 35 18" draw:points="0,18 35,18 35,0 0,0">
          <text:p/>
        </draw:polygon>
        <draw:polygon draw:style-name="gr21" draw:text-style-name="P9" draw:layer="layout" svg:width="0.034cm" svg:height="0.034cm" svg:x="9.147cm" svg:y="25.932cm" svg:viewBox="0 0 35 35" draw:points="0,35 35,35 35,0 0,0">
          <text:p/>
        </draw:polygon>
        <draw:polygon draw:style-name="gr21" draw:text-style-name="P9" draw:layer="layout" svg:width="10.249cm" svg:height="0.034cm" svg:x="9.181cm" svg:y="25.932cm" svg:viewBox="0 0 10250 35" draw:points="0,35 10250,35 10250,0 0,0">
          <text:p/>
        </draw:polygon>
        <draw:polygon draw:style-name="gr1" draw:text-style-name="P1" draw:layer="layout" svg:width="10.249cm" svg:height="0.017cm" svg:x="9.181cm" svg:y="25.966cm" svg:viewBox="0 0 10250 18" draw:points="0,18 10250,18 10250,0 0,0">
          <text:p/>
        </draw:polygon>
        <draw:polygon draw:style-name="gr21" draw:text-style-name="P9" draw:layer="layout" svg:width="0.034cm" svg:height="0.051cm" svg:x="19.43cm" svg:y="25.932cm" svg:viewBox="0 0 35 52" draw:points="0,52 35,52 35,0 0,0">
          <text:p/>
        </draw:polygon>
        <draw:polygon draw:style-name="gr21" draw:text-style-name="P9" draw:layer="layout" svg:width="0.034cm" svg:height="0.466cm" svg:x="3.209cm" svg:y="25.983cm" svg:viewBox="0 0 35 467" draw:points="0,467 35,467 35,0 0,0">
          <text:p/>
        </draw:polygon>
        <draw:polygon draw:style-name="gr21" draw:text-style-name="P9" draw:layer="layout" svg:width="0.034cm" svg:height="0.466cm" svg:x="19.43cm" svg:y="25.983cm" svg:viewBox="0 0 35 467" draw:points="0,467 35,467 35,0 0,0">
          <text:p/>
        </draw:polygon>
        <draw:polygon draw:style-name="gr1" draw:text-style-name="P1" draw:layer="layout" svg:width="0.008cm" svg:height="0.948cm" svg:x="19.464cm" svg:y="26.449cm" svg:viewBox="0 0 9 949" draw:points="0,949 9,949 9,0 0,0">
          <text:p/>
        </draw:polygon>
        <draw:polygon draw:style-name="gr1" draw:text-style-name="P1" draw:layer="layout" svg:width="5.895cm" svg:height="0.914cm" svg:x="3.252cm" svg:y="26.449cm" svg:viewBox="0 0 5896 915" draw:points="0,915 5896,915 5896,0 0,0">
          <text:p/>
        </draw:polygon>
        <draw:polygon draw:style-name="gr1" draw:text-style-name="P1" draw:layer="layout" svg:width="5.827cm" svg:height="0.407cm" svg:x="3.286cm" svg:y="26.499cm" svg:viewBox="0 0 5828 408" draw:points="0,408 5828,408 5828,0 0,0">
          <text:p/>
        </draw:polygon>
        <draw:polygon draw:style-name="gr1" draw:text-style-name="P1" draw:layer="layout" svg:width="2.55cm" svg:height="0.407cm" svg:x="3.286cm" svg:y="26.499cm" svg:viewBox="0 0 2551 408" draw:points="0,408 2551,408 2551,0 0,0">
          <text:p/>
        </draw:polygon>
        <draw:frame draw:style-name="gr6" draw:text-style-name="P7" draw:layer="layout" svg:width="0.422cm" svg:height="0.471cm" svg:x="7.954cm" svg:y="25.936cm">
          <draw:text-box>
            <text:p text:style-name="P3"><text:span text:style-name="T4"><text:s/></text:span></text:p>
          </draw:text-box>
        </draw:frame>
        <draw:frame draw:style-name="gr73" draw:text-style-name="P6" draw:layer="layout" svg:width="2.576cm" svg:height="0.399cm" svg:x="3.287cm" svg:y="26.508cm">
          <draw:text-box>
            <text:p text:style-name="P3"><text:span text:style-name="T3">Наименование:</text:span></text:p>
          </draw:text-box>
        </draw:frame>
        <draw:polygon draw:style-name="gr1" draw:text-style-name="P1" draw:layer="layout" svg:width="10.258cm" svg:height="0.914cm" svg:x="9.172cm" svg:y="26.449cm" svg:viewBox="0 0 10259 915" draw:points="0,915 10259,915 10259,0 0,0">
          <text:p/>
        </draw:polygon>
        <draw:polygon draw:style-name="gr1" draw:text-style-name="P1" draw:layer="layout" svg:width="10.173cm" svg:height="0.407cm" svg:x="9.223cm" svg:y="26.499cm" svg:viewBox="0 0 10174 408" draw:points="0,408 10174,408 10174,0 0,0">
          <text:p/>
        </draw:polygon>
        <draw:polygon draw:style-name="gr1" draw:text-style-name="P1" draw:layer="layout" svg:width="9.936cm" svg:height="0.407cm" svg:x="9.223cm" svg:y="26.499cm" svg:viewBox="0 0 9937 408" draw:points="0,408 9937,408 9937,0 0,0">
          <text:p/>
        </draw:polygon>
        <draw:frame draw:style-name="gr6" draw:text-style-name="P7" draw:layer="layout" svg:width="0.422cm" svg:height="0.471cm" svg:x="5.836cm" svg:y="26.453cm">
          <draw:text-box>
            <text:p text:style-name="P3"><text:span text:style-name="T4"><text:s/></text:span></text:p>
          </draw:text-box>
        </draw:frame>
        <draw:polygon draw:style-name="gr1" draw:text-style-name="P1" draw:layer="layout" svg:width="10.173cm" svg:height="0.406cm" svg:x="9.223cm" svg:y="26.906cm" svg:viewBox="0 0 10174 407" draw:points="0,407 10174,407 10174,0 0,0">
          <text:p/>
        </draw:polygon>
        <draw:polygon draw:style-name="gr1" draw:text-style-name="P1" draw:layer="layout" svg:width="4.87cm" svg:height="0.406cm" svg:x="9.223cm" svg:y="26.906cm" svg:viewBox="0 0 4871 407" draw:points="0,407 4871,407 4871,0 0,0">
          <text:p/>
        </draw:polygon>
        <draw:frame draw:style-name="gr74" draw:text-style-name="P6" draw:layer="layout" svg:width="10.107cm" svg:height="0.399cm" svg:x="9.224cm" svg:y="26.508cm">
          <draw:text-box>
            <text:p text:style-name="P3"><text:span text:style-name="T3">Отдел образования Куженерского муниципального </text:span></text:p>
          </draw:text-box>
        </draw:frame>
        <draw:frame draw:style-name="gr75" draw:text-style-name="P6" draw:layer="layout" svg:width="5.112cm" svg:height="0.399cm" svg:x="9.224cm" svg:y="26.915cm">
          <draw:text-box>
            <text:p text:style-name="P3"><text:span text:style-name="T3">района Республики Марий Эл"</text:span></text:p>
          </draw:text-box>
        </draw:frame>
        <draw:polygon draw:style-name="gr21" draw:text-style-name="P9" draw:layer="layout" svg:width="0.034cm" svg:height="0.05cm" svg:x="3.209cm" svg:y="26.449cm" svg:viewBox="0 0 35 51" draw:points="0,51 35,51 35,0 0,0">
          <text:p/>
        </draw:polygon>
        <draw:polygon draw:style-name="gr21" draw:text-style-name="P9" draw:layer="layout" svg:width="5.904cm" svg:height="0.033cm" svg:x="3.243cm" svg:y="26.449cm" svg:viewBox="0 0 5905 34" draw:points="0,34 5905,34 5905,0 0,0">
          <text:p/>
        </draw:polygon>
        <draw:polygon draw:style-name="gr1" draw:text-style-name="P1" draw:layer="layout" svg:width="5.904cm" svg:height="0.017cm" svg:x="3.243cm" svg:y="26.482cm" svg:viewBox="0 0 5905 18" draw:points="0,18 5905,18 5905,0 0,0">
          <text:p/>
        </draw:polygon>
        <draw:polygon draw:style-name="gr21" draw:text-style-name="P9" draw:layer="layout" svg:width="0.034cm" svg:height="0.017cm" svg:x="9.147cm" svg:y="26.482cm" svg:viewBox="0 0 35 18" draw:points="0,18 35,18 35,0 0,0">
          <text:p/>
        </draw:polygon>
        <draw:polygon draw:style-name="gr21" draw:text-style-name="P9" draw:layer="layout" svg:width="0.034cm" svg:height="0.033cm" svg:x="9.147cm" svg:y="26.449cm" svg:viewBox="0 0 35 34" draw:points="0,34 35,34 35,0 0,0">
          <text:p/>
        </draw:polygon>
        <draw:polygon draw:style-name="gr21" draw:text-style-name="P9" draw:layer="layout" svg:width="10.249cm" svg:height="0.033cm" svg:x="9.181cm" svg:y="26.449cm" svg:viewBox="0 0 10250 34" draw:points="0,34 10250,34 10250,0 0,0">
          <text:p/>
        </draw:polygon>
        <draw:polygon draw:style-name="gr1" draw:text-style-name="P1" draw:layer="layout" svg:width="10.249cm" svg:height="0.017cm" svg:x="9.181cm" svg:y="26.482cm" svg:viewBox="0 0 10250 18" draw:points="0,18 10250,18 10250,0 0,0">
          <text:p/>
        </draw:polygon>
        <draw:polygon draw:style-name="gr21" draw:text-style-name="P9" draw:layer="layout" svg:width="0.034cm" svg:height="0.05cm" svg:x="19.43cm" svg:y="26.449cm" svg:viewBox="0 0 35 51" draw:points="0,51 35,51 35,0 0,0">
          <text:p/>
        </draw:polygon>
        <draw:polygon draw:style-name="gr21" draw:text-style-name="P9" draw:layer="layout" svg:width="0.034cm" svg:height="0.864cm" svg:x="3.209cm" svg:y="26.499cm" svg:viewBox="0 0 35 865" draw:points="0,865 35,865 35,0 0,0">
          <text:p/>
        </draw:polygon>
        <draw:polygon draw:style-name="gr21" draw:text-style-name="P9" draw:layer="layout" svg:width="0.034cm" svg:height="0.034cm" svg:x="3.209cm" svg:y="27.363cm" svg:viewBox="0 0 35 35" draw:points="0,35 35,35 35,0 0,0">
          <text:p/>
        </draw:polygon>
        <draw:polygon draw:style-name="gr21" draw:text-style-name="P9" draw:layer="layout" svg:width="0.034cm" svg:height="0.034cm" svg:x="3.209cm" svg:y="27.363cm" svg:viewBox="0 0 35 35" draw:points="0,35 35,35 35,0 0,0">
          <text:p/>
        </draw:polygon>
        <draw:polygon draw:style-name="gr21" draw:text-style-name="P9" draw:layer="layout" svg:width="5.904cm" svg:height="0.034cm" svg:x="3.243cm" svg:y="27.363cm" svg:viewBox="0 0 5905 35" draw:points="0,35 5905,35 5905,0 0,0">
          <text:p/>
        </draw:polygon>
        <draw:polygon draw:style-name="gr21" draw:text-style-name="P9" draw:layer="layout" svg:width="0.034cm" svg:height="0.864cm" svg:x="9.147cm" svg:y="26.499cm" svg:viewBox="0 0 35 865" draw:points="0,865 35,865 35,0 0,0">
          <text:p/>
        </draw:polygon>
        <draw:polygon draw:style-name="gr21" draw:text-style-name="P9" draw:layer="layout" svg:width="0.034cm" svg:height="0.034cm" svg:x="9.147cm" svg:y="27.363cm" svg:viewBox="0 0 35 35" draw:points="0,35 35,35 35,0 0,0">
          <text:p/>
        </draw:polygon>
        <draw:polygon draw:style-name="gr21" draw:text-style-name="P9" draw:layer="layout" svg:width="10.249cm" svg:height="0.034cm" svg:x="9.181cm" svg:y="27.363cm" svg:viewBox="0 0 10250 35" draw:points="0,35 10250,35 10250,0 0,0">
          <text:p/>
        </draw:polygon>
        <draw:polygon draw:style-name="gr21" draw:text-style-name="P9" draw:layer="layout" svg:width="0.034cm" svg:height="0.864cm" svg:x="19.43cm" svg:y="26.499cm" svg:viewBox="0 0 35 865" draw:points="0,865 35,865 35,0 0,0">
          <text:p/>
        </draw:polygon>
        <draw:polygon draw:style-name="gr21" draw:text-style-name="P9" draw:layer="layout" svg:width="0.034cm" svg:height="0.034cm" svg:x="19.43cm" svg:y="27.363cm" svg:viewBox="0 0 35 35" draw:points="0,35 35,35 35,0 0,0">
          <text:p/>
        </draw:polygon>
        <draw:polygon draw:style-name="gr21" draw:text-style-name="P9" draw:layer="layout" svg:width="0.034cm" svg:height="0.034cm" svg:x="19.43cm" svg:y="27.363cm" svg:viewBox="0 0 35 35" draw:points="0,35 35,35 35,0 0,0">
          <text:p/>
        </draw:polygon>
        <draw:polygon draw:style-name="gr76" draw:text-style-name="P10" draw:layer="layout" svg:width="0.026cm" svg:height="0.026cm" svg:x="3.192cm" svg:y="1.998cm" svg:viewBox="0 0 27 27" draw:points="0,27 27,27 27,0 0,0">
          <text:p/>
        </draw:polygon>
        <draw:polygon draw:style-name="gr76" draw:text-style-name="P10" draw:layer="layout" svg:width="0.026cm" svg:height="0.026cm" svg:x="3.192cm" svg:y="1.998cm" svg:viewBox="0 0 27 27" draw:points="0,27 27,27 27,0 0,0">
          <text:p/>
        </draw:polygon>
        <draw:polygon draw:style-name="gr76" draw:text-style-name="P10" draw:layer="layout" svg:width="16.254cm" svg:height="0.026cm" svg:x="3.218cm" svg:y="1.998cm" svg:viewBox="0 0 16255 27" draw:points="0,27 16255,27 16255,0 0,0">
          <text:p/>
        </draw:polygon>
        <draw:polygon draw:style-name="gr76" draw:text-style-name="P10" draw:layer="layout" svg:width="0.026cm" svg:height="0.026cm" svg:x="19.472cm" svg:y="1.998cm" svg:viewBox="0 0 27 27" draw:points="0,27 27,27 27,0 0,0">
          <text:p/>
        </draw:polygon>
        <draw:polygon draw:style-name="gr76" draw:text-style-name="P10" draw:layer="layout" svg:width="0.026cm" svg:height="0.026cm" svg:x="19.472cm" svg:y="1.998cm" svg:viewBox="0 0 27 27" draw:points="0,27 27,27 27,0 0,0">
          <text:p/>
        </draw:polygon>
        <draw:polygon draw:style-name="gr76" draw:text-style-name="P10" draw:layer="layout" svg:width="0.026cm" svg:height="25.686cm" svg:x="3.192cm" svg:y="2.024cm" svg:viewBox="0 0 27 25687" draw:points="0,25687 27,25687 27,0 0,0">
          <text:p/>
        </draw:polygon>
        <draw:polygon draw:style-name="gr76" draw:text-style-name="P10" draw:layer="layout" svg:width="0.026cm" svg:height="25.686cm" svg:x="19.472cm" svg:y="2.024cm" svg:viewBox="0 0 27 25687" draw:points="0,25687 27,25687 27,0 0,0">
          <text:p/>
        </draw:polygon>
        <draw:frame draw:style-name="gr77" draw:text-style-name="P11" draw:layer="layout" svg:width="0.17cm" svg:height="0.024cm" svg:x="3cm" svg:y="14.838cm">
          <draw:image xlink:href="Pictures/100000010000000100000001F9655BAC4BB61131.png" xlink:type="simple" xlink:show="embed" xlink:actuate="onLoad" draw:mime-type="image/png">
            <text:p/>
          </draw:image>
        </draw:frame>
        <draw:frame draw:style-name="gr6" draw:text-style-name="P7" draw:layer="layout" svg:width="0.422cm" svg:height="0.471cm" svg:x="14.093cm" svg:y="26.859cm">
          <draw:text-box>
            <text:p text:style-name="P3"><text:span text:style-name="T4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177cm" svg:height="25.711cm" svg:x="2.998cm" svg:y="1.999cm" svg:viewBox="0 0 178 25712" draw:points="0,25712 178,25712 178,0 0,0">
          <text:p/>
        </draw:polygon>
        <draw:polygon draw:style-name="gr1" draw:text-style-name="P1" draw:layer="layout" svg:width="16.331cm" svg:height="25.711cm" svg:x="3.175cm" svg:y="1.999cm" svg:viewBox="0 0 16332 25712" draw:points="0,25712 16332,25712 16332,0 0,0">
          <text:p/>
        </draw:polygon>
        <draw:polygon draw:style-name="gr1" draw:text-style-name="P1" draw:layer="layout" svg:width="0.018cm" svg:height="25.711cm" svg:x="3.175cm" svg:y="1.999cm" svg:viewBox="0 0 19 25712" draw:points="0,25712 19,25712 19,0 0,0">
          <text:p/>
        </draw:polygon>
        <draw:polygon draw:style-name="gr1" draw:text-style-name="P1" draw:layer="layout" svg:width="0.008cm" svg:height="25.711cm" svg:x="19.498cm" svg:y="1.999cm" svg:viewBox="0 0 9 25712" draw:points="0,25712 9,25712 9,0 0,0">
          <text:p/>
        </draw:polygon>
        <draw:polygon draw:style-name="gr1" draw:text-style-name="P1" draw:layer="layout" svg:width="16.263cm" svg:height="25.686cm" svg:x="3.209cm" svg:y="2.024cm" svg:viewBox="0 0 16264 25687" draw:points="0,25687 16264,25687 16264,0 0,0">
          <text:p/>
        </draw:polygon>
        <draw:polygon draw:style-name="gr1" draw:text-style-name="P1" draw:layer="layout" svg:width="0.008cm" svg:height="9.858cm" svg:x="19.464cm" svg:y="2.024cm" svg:viewBox="0 0 9 9859" draw:points="0,9859 9,9859 9,0 0,0">
          <text:p/>
        </draw:polygon>
        <draw:polygon draw:style-name="gr1" draw:text-style-name="P1" draw:layer="layout" svg:width="16.263cm" svg:height="9.858cm" svg:x="3.209cm" svg:y="2.024cm" svg:viewBox="0 0 16264 9859" draw:points="0,9859 16264,9859 16264,0 0,0">
          <text:p/>
        </draw:polygon>
        <draw:polygon draw:style-name="gr1" draw:text-style-name="P1" draw:layer="layout" svg:width="0.008cm" svg:height="9.858cm" svg:x="19.464cm" svg:y="2.024cm" svg:viewBox="0 0 9 9859" draw:points="0,9859 9,9859 9,0 0,0">
          <text:p/>
        </draw:polygon>
        <draw:polygon draw:style-name="gr1" draw:text-style-name="P1" draw:layer="layout" svg:width="16.263cm" svg:height="9.858cm" svg:x="3.209cm" svg:y="2.024cm" svg:viewBox="0 0 16264 9859" draw:points="0,9859 16264,9859 16264,0 0,0">
          <text:p/>
        </draw:polygon>
        <draw:polygon draw:style-name="gr1" draw:text-style-name="P1" draw:layer="layout" svg:width="0.008cm" svg:height="0.516cm" svg:x="19.464cm" svg:y="2.024cm" svg:viewBox="0 0 9 517" draw:points="0,517 9,517 9,0 0,0">
          <text:p/>
        </draw:polygon>
        <draw:polygon draw:style-name="gr1" draw:text-style-name="P1" draw:layer="layout" svg:width="5.895cm" svg:height="0.509cm" svg:x="3.252cm" svg:y="2.032cm" svg:viewBox="0 0 5896 510" draw:points="0,510 5896,510 5896,0 0,0">
          <text:p/>
        </draw:polygon>
        <draw:polygon draw:style-name="gr1" draw:text-style-name="P1" draw:layer="layout" svg:width="5.827cm" svg:height="0.406cm" svg:x="3.286cm" svg:y="2.083cm" svg:viewBox="0 0 5828 407" draw:points="0,407 5828,407 5828,0 0,0">
          <text:p/>
        </draw:polygon>
        <draw:polygon draw:style-name="gr1" draw:text-style-name="P1" draw:layer="layout" svg:width="3.261cm" svg:height="0.406cm" svg:x="3.286cm" svg:y="2.083cm" svg:viewBox="0 0 3262 407" draw:points="0,407 3262,407 3262,0 0,0">
          <text:p/>
        </draw:polygon>
        <draw:frame draw:style-name="gr78" draw:text-style-name="P6" draw:layer="layout" svg:width="3.283cm" svg:height="0.399cm" svg:x="3.287cm" svg:y="2.092cm">
          <draw:text-box>
            <text:p text:style-name="P3"><text:span text:style-name="T3">ФИО руководителя:</text:span></text:p>
          </draw:text-box>
        </draw:frame>
        <draw:polygon draw:style-name="gr1" draw:text-style-name="P1" draw:layer="layout" svg:width="10.258cm" svg:height="0.509cm" svg:x="9.172cm" svg:y="2.032cm" svg:viewBox="0 0 10259 510" draw:points="0,510 10259,510 10259,0 0,0">
          <text:p/>
        </draw:polygon>
        <draw:polygon draw:style-name="gr1" draw:text-style-name="P1" draw:layer="layout" svg:width="10.173cm" svg:height="0.406cm" svg:x="9.223cm" svg:y="2.083cm" svg:viewBox="0 0 10174 407" draw:points="0,407 10174,407 10174,0 0,0">
          <text:p/>
        </draw:polygon>
        <draw:polygon draw:style-name="gr1" draw:text-style-name="P1" draw:layer="layout" svg:width="4.574cm" svg:height="0.406cm" svg:x="9.223cm" svg:y="2.083cm" svg:viewBox="0 0 4575 407" draw:points="0,407 4575,407 4575,0 0,0">
          <text:p/>
        </draw:polygon>
        <draw:frame draw:style-name="gr6" draw:text-style-name="P7" draw:layer="layout" svg:width="0.422cm" svg:height="0.471cm" svg:x="6.547cm" svg:y="2.037cm">
          <draw:text-box>
            <text:p text:style-name="P3"><text:span text:style-name="T4"><text:s/></text:span></text:p>
          </draw:text-box>
        </draw:frame>
        <draw:frame draw:style-name="gr79" draw:text-style-name="P6" draw:layer="layout" svg:width="4.621cm" svg:height="0.399cm" svg:x="9.224cm" svg:y="2.092cm">
          <draw:text-box>
            <text:p text:style-name="P3"><text:span text:style-name="T3">Сидоркин Сергей Павлович</text:span></text:p>
          </draw:text-box>
        </draw:frame>
        <draw:polygon draw:style-name="gr21" draw:text-style-name="P9" draw:layer="layout" svg:width="0.034cm" svg:height="0.052cm" svg:x="3.209cm" svg:y="2.024cm" svg:viewBox="0 0 35 53" draw:points="0,53 35,53 35,0 0,0">
          <text:p/>
        </draw:polygon>
        <draw:polygon draw:style-name="gr1" draw:text-style-name="P1" draw:layer="layout" svg:width="5.904cm" svg:height="0.052cm" svg:x="3.243cm" svg:y="2.024cm" svg:viewBox="0 0 5905 53" draw:points="0,53 5905,53 5905,0 0,0">
          <text:p/>
        </draw:polygon>
        <draw:polygon draw:style-name="gr21" draw:text-style-name="P9" draw:layer="layout" svg:width="0.034cm" svg:height="0.052cm" svg:x="9.147cm" svg:y="2.024cm" svg:viewBox="0 0 35 53" draw:points="0,53 35,53 35,0 0,0">
          <text:p/>
        </draw:polygon>
        <draw:polygon draw:style-name="gr1" draw:text-style-name="P1" draw:layer="layout" svg:width="10.283cm" svg:height="0.052cm" svg:x="9.147cm" svg:y="2.024cm" svg:viewBox="0 0 10284 53" draw:points="0,53 10284,53 10284,0 0,0">
          <text:p/>
        </draw:polygon>
        <draw:polygon draw:style-name="gr21" draw:text-style-name="P9" draw:layer="layout" svg:width="0.034cm" svg:height="0.052cm" svg:x="19.43cm" svg:y="2.024cm" svg:viewBox="0 0 35 53" draw:points="0,53 35,53 35,0 0,0">
          <text:p/>
        </draw:polygon>
        <draw:polygon draw:style-name="gr21" draw:text-style-name="P9" draw:layer="layout" svg:width="0.034cm" svg:height="0.465cm" svg:x="3.209cm" svg:y="2.075cm" svg:viewBox="0 0 35 466" draw:points="0,466 35,466 35,0 0,0">
          <text:p/>
        </draw:polygon>
        <draw:polygon draw:style-name="gr21" draw:text-style-name="P9" draw:layer="layout" svg:width="0.034cm" svg:height="0.465cm" svg:x="9.147cm" svg:y="2.075cm" svg:viewBox="0 0 35 466" draw:points="0,466 35,466 35,0 0,0">
          <text:p/>
        </draw:polygon>
        <draw:polygon draw:style-name="gr21" draw:text-style-name="P9" draw:layer="layout" svg:width="0.034cm" svg:height="0.465cm" svg:x="19.43cm" svg:y="2.075cm" svg:viewBox="0 0 35 466" draw:points="0,466 35,466 35,0 0,0">
          <text:p/>
        </draw:polygon>
        <draw:polygon draw:style-name="gr1" draw:text-style-name="P1" draw:layer="layout" svg:width="0.008cm" svg:height="0.915cm" svg:x="19.464cm" svg:y="2.54cm" svg:viewBox="0 0 9 916" draw:points="0,916 9,916 9,0 0,0">
          <text:p/>
        </draw:polygon>
        <draw:polygon draw:style-name="gr1" draw:text-style-name="P1" draw:layer="layout" svg:width="5.895cm" svg:height="0.915cm" svg:x="3.252cm" svg:y="2.54cm" svg:viewBox="0 0 5896 916" draw:points="0,916 5896,916 5896,0 0,0">
          <text:p/>
        </draw:polygon>
        <draw:polygon draw:style-name="gr1" draw:text-style-name="P1" draw:layer="layout" svg:width="5.827cm" svg:height="0.406cm" svg:x="3.286cm" svg:y="2.591cm" svg:viewBox="0 0 5828 407" draw:points="0,407 5828,407 5828,0 0,0">
          <text:p/>
        </draw:polygon>
        <draw:polygon draw:style-name="gr1" draw:text-style-name="P1" draw:layer="layout" svg:width="3.202cm" svg:height="0.406cm" svg:x="3.286cm" svg:y="2.591cm" svg:viewBox="0 0 3203 407" draw:points="0,407 3203,407 3203,0 0,0">
          <text:p/>
        </draw:polygon>
        <draw:frame draw:style-name="gr6" draw:text-style-name="P7" draw:layer="layout" svg:width="0.422cm" svg:height="0.471cm" svg:x="13.797cm" svg:y="2.037cm">
          <draw:text-box>
            <text:p text:style-name="P3"><text:span text:style-name="T4"><text:s/></text:span></text:p>
          </draw:text-box>
        </draw:frame>
        <draw:frame draw:style-name="gr80" draw:text-style-name="P6" draw:layer="layout" svg:width="3.228cm" svg:height="0.399cm" svg:x="3.287cm" svg:y="2.6cm">
          <draw:text-box>
            <text:p text:style-name="P3"><text:span text:style-name="T3">Место нахождения:</text:span></text:p>
          </draw:text-box>
        </draw:frame>
        <draw:polygon draw:style-name="gr1" draw:text-style-name="P1" draw:layer="layout" svg:width="10.258cm" svg:height="0.915cm" svg:x="9.172cm" svg:y="2.54cm" svg:viewBox="0 0 10259 916" draw:points="0,916 10259,916 10259,0 0,0">
          <text:p/>
        </draw:polygon>
        <draw:polygon draw:style-name="gr1" draw:text-style-name="P1" draw:layer="layout" svg:width="10.173cm" svg:height="0.406cm" svg:x="9.223cm" svg:y="2.591cm" svg:viewBox="0 0 10174 407" draw:points="0,407 10174,407 10174,0 0,0">
          <text:p/>
        </draw:polygon>
        <draw:polygon draw:style-name="gr1" draw:text-style-name="P1" draw:layer="layout" svg:width="9.182cm" svg:height="0.406cm" svg:x="9.223cm" svg:y="2.591cm" svg:viewBox="0 0 9183 407" draw:points="0,407 9183,407 9183,0 0,0">
          <text:p/>
        </draw:polygon>
        <draw:frame draw:style-name="gr6" draw:text-style-name="P7" draw:layer="layout" svg:width="0.422cm" svg:height="0.471cm" svg:x="6.488cm" svg:y="2.545cm">
          <draw:text-box>
            <text:p text:style-name="P3"><text:span text:style-name="T4"><text:s/></text:span></text:p>
          </draw:text-box>
        </draw:frame>
        <draw:polygon draw:style-name="gr1" draw:text-style-name="P1" draw:layer="layout" svg:width="10.173cm" svg:height="0.407cm" svg:x="9.223cm" svg:y="2.997cm" svg:viewBox="0 0 10174 408" draw:points="0,408 10174,408 10174,0 0,0">
          <text:p/>
        </draw:polygon>
        <draw:polygon draw:style-name="gr1" draw:text-style-name="P1" draw:layer="layout" svg:width="8.022cm" svg:height="0.407cm" svg:x="9.223cm" svg:y="2.997cm" svg:viewBox="0 0 8023 408" draw:points="0,408 8023,408 8023,0 0,0">
          <text:p/>
        </draw:polygon>
        <draw:frame draw:style-name="gr81" draw:text-style-name="P6" draw:layer="layout" svg:width="9.353cm" svg:height="0.399cm" svg:x="9.224cm" svg:y="2.6cm">
          <draw:text-box>
            <text:p text:style-name="P3"><text:span text:style-name="T3">425550, Российская Федерация, Республика Марий Эл, </text:span></text:p>
          </draw:text-box>
        </draw:frame>
        <draw:frame draw:style-name="gr82" draw:text-style-name="P6" draw:layer="layout" svg:width="8.083cm" svg:height="0.399cm" svg:x="9.224cm" svg:y="3.006cm">
          <draw:text-box>
            <text:p text:style-name="P3"><text:span text:style-name="T3">Куженерский район, пгт. Куженер, ул. Кирова, 14</text:span></text:p>
          </draw:text-box>
        </draw:frame>
        <draw:polygon draw:style-name="gr21" draw:text-style-name="P9" draw:layer="layout" svg:width="0.034cm" svg:height="0.051cm" svg:x="3.209cm" svg:y="2.54cm" svg:viewBox="0 0 35 52" draw:points="0,52 35,52 35,0 0,0">
          <text:p/>
        </draw:polygon>
        <draw:polygon draw:style-name="gr21" draw:text-style-name="P9" draw:layer="layout" svg:width="5.904cm" svg:height="0.034cm" svg:x="3.243cm" svg:y="2.54cm" svg:viewBox="0 0 5905 35" draw:points="0,35 5905,35 5905,0 0,0">
          <text:p/>
        </draw:polygon>
        <draw:polygon draw:style-name="gr1" draw:text-style-name="P1" draw:layer="layout" svg:width="5.904cm" svg:height="0.017cm" svg:x="3.243cm" svg:y="2.574cm" svg:viewBox="0 0 5905 18" draw:points="0,18 5905,18 5905,0 0,0">
          <text:p/>
        </draw:polygon>
        <draw:polygon draw:style-name="gr21" draw:text-style-name="P9" draw:layer="layout" svg:width="0.034cm" svg:height="0.051cm" svg:x="9.147cm" svg:y="2.54cm" svg:viewBox="0 0 35 52" draw:points="0,52 35,52 35,0 0,0">
          <text:p/>
        </draw:polygon>
        <draw:polygon draw:style-name="gr21" draw:text-style-name="P9" draw:layer="layout" svg:width="10.249cm" svg:height="0.034cm" svg:x="9.181cm" svg:y="2.54cm" svg:viewBox="0 0 10250 35" draw:points="0,35 10250,35 10250,0 0,0">
          <text:p/>
        </draw:polygon>
        <draw:polygon draw:style-name="gr1" draw:text-style-name="P1" draw:layer="layout" svg:width="10.249cm" svg:height="0.017cm" svg:x="9.181cm" svg:y="2.574cm" svg:viewBox="0 0 10250 18" draw:points="0,18 10250,18 10250,0 0,0">
          <text:p/>
        </draw:polygon>
        <draw:polygon draw:style-name="gr21" draw:text-style-name="P9" draw:layer="layout" svg:width="0.034cm" svg:height="0.051cm" svg:x="19.43cm" svg:y="2.54cm" svg:viewBox="0 0 35 52" draw:points="0,52 35,52 35,0 0,0">
          <text:p/>
        </draw:polygon>
        <draw:polygon draw:style-name="gr21" draw:text-style-name="P9" draw:layer="layout" svg:width="0.034cm" svg:height="0.864cm" svg:x="3.209cm" svg:y="2.591cm" svg:viewBox="0 0 35 865" draw:points="0,865 35,865 35,0 0,0">
          <text:p/>
        </draw:polygon>
        <draw:polygon draw:style-name="gr21" draw:text-style-name="P9" draw:layer="layout" svg:width="0.034cm" svg:height="0.864cm" svg:x="9.147cm" svg:y="2.591cm" svg:viewBox="0 0 35 865" draw:points="0,865 35,865 35,0 0,0">
          <text:p/>
        </draw:polygon>
        <draw:polygon draw:style-name="gr21" draw:text-style-name="P9" draw:layer="layout" svg:width="0.034cm" svg:height="0.864cm" svg:x="19.43cm" svg:y="2.591cm" svg:viewBox="0 0 35 865" draw:points="0,865 35,865 35,0 0,0">
          <text:p/>
        </draw:polygon>
        <draw:polygon draw:style-name="gr1" draw:text-style-name="P1" draw:layer="layout" svg:width="0.008cm" svg:height="0.516cm" svg:x="19.464cm" svg:y="3.455cm" svg:viewBox="0 0 9 517" draw:points="0,517 9,517 9,0 0,0">
          <text:p/>
        </draw:polygon>
        <draw:polygon draw:style-name="gr1" draw:text-style-name="P1" draw:layer="layout" svg:width="5.895cm" svg:height="0.509cm" svg:x="3.252cm" svg:y="3.455cm" svg:viewBox="0 0 5896 510" draw:points="0,510 5896,510 5896,0 0,0">
          <text:p/>
        </draw:polygon>
        <draw:polygon draw:style-name="gr1" draw:text-style-name="P1" draw:layer="layout" svg:width="5.827cm" svg:height="0.407cm" svg:x="3.286cm" svg:y="3.505cm" svg:viewBox="0 0 5828 408" draw:points="0,408 5828,408 5828,0 0,0">
          <text:p/>
        </draw:polygon>
        <draw:polygon draw:style-name="gr1" draw:text-style-name="P1" draw:layer="layout" svg:width="3.557cm" svg:height="0.407cm" svg:x="3.286cm" svg:y="3.505cm" svg:viewBox="0 0 3558 408" draw:points="0,408 3558,408 3558,0 0,0">
          <text:p/>
        </draw:polygon>
        <draw:frame draw:style-name="gr6" draw:text-style-name="P7" draw:layer="layout" svg:width="0.422cm" svg:height="0.471cm" svg:x="17.245cm" svg:y="2.951cm">
          <draw:text-box>
            <text:p text:style-name="P3"><text:span text:style-name="T4"><text:s/></text:span></text:p>
          </draw:text-box>
        </draw:frame>
        <draw:frame draw:style-name="gr83" draw:text-style-name="P6" draw:layer="layout" svg:width="3.575cm" svg:height="0.399cm" svg:x="3.287cm" svg:y="3.514cm">
          <draw:text-box>
            <text:p text:style-name="P3"><text:span text:style-name="T5">Контактный телефон:</text:span></text:p>
          </draw:text-box>
        </draw:frame>
        <draw:polygon draw:style-name="gr1" draw:text-style-name="P1" draw:layer="layout" svg:width="10.258cm" svg:height="0.509cm" svg:x="9.172cm" svg:y="3.455cm" svg:viewBox="0 0 10259 510" draw:points="0,510 10259,510 10259,0 0,0">
          <text:p/>
        </draw:polygon>
        <draw:polygon draw:style-name="gr1" draw:text-style-name="P1" draw:layer="layout" svg:width="10.173cm" svg:height="0.407cm" svg:x="9.223cm" svg:y="3.505cm" svg:viewBox="0 0 10174 408" draw:points="0,408 10174,408 10174,0 0,0">
          <text:p/>
        </draw:polygon>
        <draw:polygon draw:style-name="gr1" draw:text-style-name="P1" draw:layer="layout" svg:width="2.829cm" svg:height="0.407cm" svg:x="9.223cm" svg:y="3.505cm" svg:viewBox="0 0 2830 408" draw:points="0,408 2830,408 2830,0 0,0">
          <text:p/>
        </draw:polygon>
        <draw:frame draw:style-name="gr6" draw:text-style-name="P7" draw:layer="layout" svg:width="0.422cm" svg:height="0.471cm" svg:x="6.844cm" svg:y="3.459cm">
          <draw:text-box>
            <text:p text:style-name="P3"><text:span text:style-name="T4"><text:s/></text:span></text:p>
          </draw:text-box>
        </draw:frame>
        <draw:frame draw:style-name="gr84" draw:text-style-name="P6" draw:layer="layout" svg:width="2.86cm" svg:height="0.399cm" svg:x="9.224cm" svg:y="3.514cm">
          <draw:text-box>
            <text:p text:style-name="P3"><text:span text:style-name="T3">8 (83637) 9-15-80</text:span></text:p>
          </draw:text-box>
        </draw:frame>
        <draw:polygon draw:style-name="gr21" draw:text-style-name="P9" draw:layer="layout" svg:width="0.034cm" svg:height="0.05cm" svg:x="3.209cm" svg:y="3.455cm" svg:viewBox="0 0 35 51" draw:points="0,51 35,51 35,0 0,0">
          <text:p/>
        </draw:polygon>
        <draw:polygon draw:style-name="gr21" draw:text-style-name="P9" draw:layer="layout" svg:width="5.904cm" svg:height="0.033cm" svg:x="3.243cm" svg:y="3.455cm" svg:viewBox="0 0 5905 34" draw:points="0,34 5905,34 5905,0 0,0">
          <text:p/>
        </draw:polygon>
        <draw:polygon draw:style-name="gr1" draw:text-style-name="P1" draw:layer="layout" svg:width="5.904cm" svg:height="0.017cm" svg:x="3.243cm" svg:y="3.488cm" svg:viewBox="0 0 5905 18" draw:points="0,18 5905,18 5905,0 0,0">
          <text:p/>
        </draw:polygon>
        <draw:polygon draw:style-name="gr21" draw:text-style-name="P9" draw:layer="layout" svg:width="0.034cm" svg:height="0.05cm" svg:x="9.147cm" svg:y="3.455cm" svg:viewBox="0 0 35 51" draw:points="0,51 35,51 35,0 0,0">
          <text:p/>
        </draw:polygon>
        <draw:polygon draw:style-name="gr21" draw:text-style-name="P9" draw:layer="layout" svg:width="10.249cm" svg:height="0.033cm" svg:x="9.181cm" svg:y="3.455cm" svg:viewBox="0 0 10250 34" draw:points="0,34 10250,34 10250,0 0,0">
          <text:p/>
        </draw:polygon>
        <draw:polygon draw:style-name="gr1" draw:text-style-name="P1" draw:layer="layout" svg:width="10.249cm" svg:height="0.017cm" svg:x="9.181cm" svg:y="3.488cm" svg:viewBox="0 0 10250 18" draw:points="0,18 10250,18 10250,0 0,0">
          <text:p/>
        </draw:polygon>
        <draw:polygon draw:style-name="gr21" draw:text-style-name="P9" draw:layer="layout" svg:width="0.034cm" svg:height="0.05cm" svg:x="19.43cm" svg:y="3.455cm" svg:viewBox="0 0 35 51" draw:points="0,51 35,51 35,0 0,0">
          <text:p/>
        </draw:polygon>
        <draw:polygon draw:style-name="gr21" draw:text-style-name="P9" draw:layer="layout" svg:width="0.034cm" svg:height="0.466cm" svg:x="3.209cm" svg:y="3.505cm" svg:viewBox="0 0 35 467" draw:points="0,467 35,467 35,0 0,0">
          <text:p/>
        </draw:polygon>
        <draw:polygon draw:style-name="gr21" draw:text-style-name="P9" draw:layer="layout" svg:width="0.034cm" svg:height="0.466cm" svg:x="9.147cm" svg:y="3.505cm" svg:viewBox="0 0 35 467" draw:points="0,467 35,467 35,0 0,0">
          <text:p/>
        </draw:polygon>
        <draw:polygon draw:style-name="gr21" draw:text-style-name="P9" draw:layer="layout" svg:width="0.034cm" svg:height="0.466cm" svg:x="19.43cm" svg:y="3.505cm" svg:viewBox="0 0 35 467" draw:points="0,467 35,467 35,0 0,0">
          <text:p/>
        </draw:polygon>
        <draw:polygon draw:style-name="gr1" draw:text-style-name="P1" draw:layer="layout" svg:width="0.008cm" svg:height="0.509cm" svg:x="19.464cm" svg:y="3.971cm" svg:viewBox="0 0 9 510" draw:points="0,510 9,510 9,0 0,0">
          <text:p/>
        </draw:polygon>
        <draw:polygon draw:style-name="gr1" draw:text-style-name="P1" draw:layer="layout" svg:width="5.895cm" svg:height="0.509cm" svg:x="3.252cm" svg:y="3.971cm" svg:viewBox="0 0 5896 510" draw:points="0,510 5896,510 5896,0 0,0">
          <text:p/>
        </draw:polygon>
        <draw:polygon draw:style-name="gr1" draw:text-style-name="P1" draw:layer="layout" svg:width="5.827cm" svg:height="0.407cm" svg:x="3.286cm" svg:y="4.022cm" svg:viewBox="0 0 5828 408" draw:points="0,408 5828,408 5828,0 0,0">
          <text:p/>
        </draw:polygon>
        <draw:polygon draw:style-name="gr1" draw:text-style-name="P1" draw:layer="layout" svg:width="2.202cm" svg:height="0.407cm" svg:x="3.286cm" svg:y="4.022cm" svg:viewBox="0 0 2203 408" draw:points="0,408 2203,408 2203,0 0,0">
          <text:p/>
        </draw:polygon>
        <draw:frame draw:style-name="gr6" draw:text-style-name="P7" draw:layer="layout" svg:width="0.422cm" svg:height="0.471cm" svg:x="12.052cm" svg:y="3.459cm">
          <draw:text-box>
            <text:p text:style-name="P3"><text:span text:style-name="T4"><text:s/></text:span></text:p>
          </draw:text-box>
        </draw:frame>
        <draw:frame draw:style-name="gr24" draw:text-style-name="P6" draw:layer="layout" svg:width="2.229cm" svg:height="0.399cm" svg:x="3.287cm" svg:y="4.031cm">
          <draw:text-box>
            <text:p text:style-name="P3"><text:span text:style-name="T3">Адрес E-mail:</text:span></text:p>
          </draw:text-box>
        </draw:frame>
        <draw:polygon draw:style-name="gr1" draw:text-style-name="P1" draw:layer="layout" svg:width="10.258cm" svg:height="0.509cm" svg:x="9.172cm" svg:y="3.971cm" svg:viewBox="0 0 10259 510" draw:points="0,510 10259,510 10259,0 0,0">
          <text:p/>
        </draw:polygon>
        <draw:polygon draw:style-name="gr1" draw:text-style-name="P1" draw:layer="layout" svg:width="10.173cm" svg:height="0.407cm" svg:x="9.223cm" svg:y="4.022cm" svg:viewBox="0 0 10174 408" draw:points="0,408 10174,408 10174,0 0,0">
          <text:p/>
        </draw:polygon>
        <draw:frame draw:style-name="gr6" draw:text-style-name="P7" draw:layer="layout" svg:width="0.422cm" svg:height="0.471cm" svg:x="5.489cm" svg:y="3.975cm">
          <draw:text-box>
            <text:p text:style-name="P3"><text:span text:style-name="T4"><text:s/></text:span></text:p>
          </draw:text-box>
        </draw:frame>
        <draw:frame draw:style-name="gr85" draw:text-style-name="P6" draw:layer="layout" svg:width="3.317cm" svg:height="0.399cm" svg:x="9.224cm" svg:y="4.031cm">
          <draw:text-box>
            <text:p text:style-name="P3"><text:span text:style-name="T10">pochta@kuzhener.ru</text:span></text:p>
          </draw:text-box>
        </draw:frame>
        <draw:polygon draw:style-name="gr21" draw:text-style-name="P9" draw:layer="layout" svg:width="0.034cm" svg:height="0.051cm" svg:x="3.209cm" svg:y="3.971cm" svg:viewBox="0 0 35 52" draw:points="0,52 35,52 35,0 0,0">
          <text:p/>
        </draw:polygon>
        <draw:polygon draw:style-name="gr21" draw:text-style-name="P9" draw:layer="layout" svg:width="5.904cm" svg:height="0.034cm" svg:x="3.243cm" svg:y="3.971cm" svg:viewBox="0 0 5905 35" draw:points="0,35 5905,35 5905,0 0,0">
          <text:p/>
        </draw:polygon>
        <draw:polygon draw:style-name="gr1" draw:text-style-name="P1" draw:layer="layout" svg:width="5.904cm" svg:height="0.017cm" svg:x="3.243cm" svg:y="4.005cm" svg:viewBox="0 0 5905 18" draw:points="0,18 5905,18 5905,0 0,0">
          <text:p/>
        </draw:polygon>
        <draw:polygon draw:style-name="gr21" draw:text-style-name="P9" draw:layer="layout" svg:width="0.034cm" svg:height="0.051cm" svg:x="9.147cm" svg:y="3.971cm" svg:viewBox="0 0 35 52" draw:points="0,52 35,52 35,0 0,0">
          <text:p/>
        </draw:polygon>
        <draw:polygon draw:style-name="gr21" draw:text-style-name="P9" draw:layer="layout" svg:width="10.249cm" svg:height="0.034cm" svg:x="9.181cm" svg:y="3.971cm" svg:viewBox="0 0 10250 35" draw:points="0,35 10250,35 10250,0 0,0">
          <text:p/>
        </draw:polygon>
        <draw:polygon draw:style-name="gr1" draw:text-style-name="P1" draw:layer="layout" svg:width="10.249cm" svg:height="0.017cm" svg:x="9.181cm" svg:y="4.005cm" svg:viewBox="0 0 10250 18" draw:points="0,18 10250,18 10250,0 0,0">
          <text:p/>
        </draw:polygon>
        <draw:polygon draw:style-name="gr21" draw:text-style-name="P9" draw:layer="layout" svg:width="0.034cm" svg:height="0.051cm" svg:x="19.43cm" svg:y="3.971cm" svg:viewBox="0 0 35 52" draw:points="0,52 35,52 35,0 0,0">
          <text:p/>
        </draw:polygon>
        <draw:polygon draw:style-name="gr21" draw:text-style-name="P9" draw:layer="layout" svg:width="0.034cm" svg:height="0.458cm" svg:x="3.209cm" svg:y="4.022cm" svg:viewBox="0 0 35 459" draw:points="0,459 35,459 35,0 0,0">
          <text:p/>
        </draw:polygon>
        <draw:polygon draw:style-name="gr21" draw:text-style-name="P9" draw:layer="layout" svg:width="0.034cm" svg:height="0.458cm" svg:x="9.147cm" svg:y="4.022cm" svg:viewBox="0 0 35 459" draw:points="0,459 35,459 35,0 0,0">
          <text:p/>
        </draw:polygon>
        <draw:polygon draw:style-name="gr21" draw:text-style-name="P9" draw:layer="layout" svg:width="0.034cm" svg:height="0.458cm" svg:x="19.43cm" svg:y="4.022cm" svg:viewBox="0 0 35 459" draw:points="0,459 35,459 35,0 0,0">
          <text:p/>
        </draw:polygon>
        <draw:polygon draw:style-name="gr1" draw:text-style-name="P1" draw:layer="layout" svg:width="0.008cm" svg:height="0.509cm" svg:x="19.464cm" svg:y="4.48cm" svg:viewBox="0 0 9 510" draw:points="0,510 9,510 9,0 0,0">
          <text:p/>
        </draw:polygon>
        <draw:polygon draw:style-name="gr1" draw:text-style-name="P1" draw:layer="layout" svg:width="5.895cm" svg:height="0.509cm" svg:x="3.252cm" svg:y="4.48cm" svg:viewBox="0 0 5896 510" draw:points="0,510 5896,510 5896,0 0,0">
          <text:p/>
        </draw:polygon>
        <draw:polygon draw:style-name="gr1" draw:text-style-name="P1" draw:layer="layout" svg:width="5.827cm" svg:height="0.406cm" svg:x="3.286cm" svg:y="4.531cm" svg:viewBox="0 0 5828 407" draw:points="0,407 5828,407 5828,0 0,0">
          <text:p/>
        </draw:polygon>
        <draw:polygon draw:style-name="gr1" draw:text-style-name="P1" draw:layer="layout" svg:width="2.134cm" svg:height="0.406cm" svg:x="3.286cm" svg:y="4.531cm" svg:viewBox="0 0 2135 407" draw:points="0,407 2135,407 2135,0 0,0">
          <text:p/>
        </draw:polygon>
        <draw:frame draw:style-name="gr28" draw:text-style-name="P4" draw:layer="layout" svg:width="0.016cm" svg:height="0.039cm" svg:x="12.502cm" svg:y="4.337cm">
          <draw:text-box>
            <text:p text:style-name="P3"><text:span text:style-name="T9"><text:s/></text:span></text:p>
          </draw:text-box>
        </draw:frame>
        <draw:frame draw:style-name="gr26" draw:text-style-name="P6" draw:layer="layout" svg:width="2.153cm" svg:height="0.399cm" svg:x="3.287cm" svg:y="4.54cm">
          <draw:text-box>
            <text:p text:style-name="P3"><text:span text:style-name="T3">Адрес сайта:</text:span></text:p>
          </draw:text-box>
        </draw:frame>
        <draw:polygon draw:style-name="gr1" draw:text-style-name="P1" draw:layer="layout" svg:width="10.258cm" svg:height="0.509cm" svg:x="9.172cm" svg:y="4.48cm" svg:viewBox="0 0 10259 510" draw:points="0,510 10259,510 10259,0 0,0">
          <text:p/>
        </draw:polygon>
        <draw:polygon draw:style-name="gr1" draw:text-style-name="P1" draw:layer="layout" svg:width="10.173cm" svg:height="0.406cm" svg:x="9.223cm" svg:y="4.531cm" svg:viewBox="0 0 10174 407" draw:points="0,407 10174,407 10174,0 0,0">
          <text:p/>
        </draw:polygon>
        <draw:frame draw:style-name="gr6" draw:text-style-name="P7" draw:layer="layout" svg:width="0.422cm" svg:height="0.471cm" svg:x="5.42cm" svg:y="4.484cm">
          <draw:text-box>
            <text:p text:style-name="P3"><text:span text:style-name="T4"><text:s/></text:span></text:p>
          </draw:text-box>
        </draw:frame>
        <draw:frame draw:style-name="gr86" draw:text-style-name="P6" draw:layer="layout" svg:width="2.758cm" svg:height="0.399cm" svg:x="9.224cm" svg:y="4.54cm">
          <draw:text-box>
            <text:p text:style-name="P3"><text:span text:style-name="T10">www.kuzhener.ru</text:span></text:p>
          </draw:text-box>
        </draw:frame>
        <draw:polygon draw:style-name="gr21" draw:text-style-name="P9" draw:layer="layout" svg:width="0.034cm" svg:height="0.051cm" svg:x="3.209cm" svg:y="4.48cm" svg:viewBox="0 0 35 52" draw:points="0,52 35,52 35,0 0,0">
          <text:p/>
        </draw:polygon>
        <draw:polygon draw:style-name="gr21" draw:text-style-name="P9" draw:layer="layout" svg:width="5.904cm" svg:height="0.034cm" svg:x="3.243cm" svg:y="4.48cm" svg:viewBox="0 0 5905 35" draw:points="0,35 5905,35 5905,0 0,0">
          <text:p/>
        </draw:polygon>
        <draw:polygon draw:style-name="gr1" draw:text-style-name="P1" draw:layer="layout" svg:width="5.904cm" svg:height="0.017cm" svg:x="3.243cm" svg:y="4.514cm" svg:viewBox="0 0 5905 18" draw:points="0,18 5905,18 5905,0 0,0">
          <text:p/>
        </draw:polygon>
        <draw:polygon draw:style-name="gr21" draw:text-style-name="P9" draw:layer="layout" svg:width="0.034cm" svg:height="0.051cm" svg:x="9.147cm" svg:y="4.48cm" svg:viewBox="0 0 35 52" draw:points="0,52 35,52 35,0 0,0">
          <text:p/>
        </draw:polygon>
        <draw:polygon draw:style-name="gr21" draw:text-style-name="P9" draw:layer="layout" svg:width="10.249cm" svg:height="0.034cm" svg:x="9.181cm" svg:y="4.48cm" svg:viewBox="0 0 10250 35" draw:points="0,35 10250,35 10250,0 0,0">
          <text:p/>
        </draw:polygon>
        <draw:polygon draw:style-name="gr1" draw:text-style-name="P1" draw:layer="layout" svg:width="10.249cm" svg:height="0.017cm" svg:x="9.181cm" svg:y="4.514cm" svg:viewBox="0 0 10250 18" draw:points="0,18 10250,18 10250,0 0,0">
          <text:p/>
        </draw:polygon>
        <draw:polygon draw:style-name="gr21" draw:text-style-name="P9" draw:layer="layout" svg:width="0.034cm" svg:height="0.051cm" svg:x="19.43cm" svg:y="4.48cm" svg:viewBox="0 0 35 52" draw:points="0,52 35,52 35,0 0,0">
          <text:p/>
        </draw:polygon>
        <draw:polygon draw:style-name="gr21" draw:text-style-name="P9" draw:layer="layout" svg:width="0.034cm" svg:height="0.457cm" svg:x="3.209cm" svg:y="4.531cm" svg:viewBox="0 0 35 458" draw:points="0,458 35,458 35,0 0,0">
          <text:p/>
        </draw:polygon>
        <draw:polygon draw:style-name="gr21" draw:text-style-name="P9" draw:layer="layout" svg:width="0.034cm" svg:height="0.457cm" svg:x="9.147cm" svg:y="4.531cm" svg:viewBox="0 0 35 458" draw:points="0,458 35,458 35,0 0,0">
          <text:p/>
        </draw:polygon>
        <draw:polygon draw:style-name="gr21" draw:text-style-name="P9" draw:layer="layout" svg:width="0.034cm" svg:height="0.457cm" svg:x="19.43cm" svg:y="4.531cm" svg:viewBox="0 0 35 458" draw:points="0,458 35,458 35,0 0,0">
          <text:p/>
        </draw:polygon>
        <draw:polygon draw:style-name="gr1" draw:text-style-name="P1" draw:layer="layout" svg:width="0.008cm" svg:height="0.923cm" svg:x="19.464cm" svg:y="4.988cm" svg:viewBox="0 0 9 924" draw:points="0,924 9,924 9,0 0,0">
          <text:p/>
        </draw:polygon>
        <draw:polygon draw:style-name="gr1" draw:text-style-name="P1" draw:layer="layout" svg:width="5.895cm" svg:height="0.906cm" svg:x="3.252cm" svg:y="4.997cm" svg:viewBox="0 0 5896 907" draw:points="0,907 5896,907 5896,0 0,0">
          <text:p/>
        </draw:polygon>
        <draw:polygon draw:style-name="gr1" draw:text-style-name="P1" draw:layer="layout" svg:width="5.827cm" svg:height="0.407cm" svg:x="3.286cm" svg:y="5.047cm" svg:viewBox="0 0 5828 408" draw:points="0,408 5828,408 5828,0 0,0">
          <text:p/>
        </draw:polygon>
        <draw:polygon draw:style-name="gr1" draw:text-style-name="P1" draw:layer="layout" svg:width="4.065cm" svg:height="0.407cm" svg:x="3.286cm" svg:y="5.047cm" svg:viewBox="0 0 4066 408" draw:points="0,408 4066,408 4066,0 0,0">
          <text:p/>
        </draw:polygon>
        <draw:frame draw:style-name="gr28" draw:text-style-name="P4" draw:layer="layout" svg:width="0.016cm" svg:height="0.039cm" svg:x="11.951cm" svg:y="4.847cm">
          <draw:text-box>
            <text:p text:style-name="P3"><text:span text:style-name="T9"><text:s/></text:span></text:p>
          </draw:text-box>
        </draw:frame>
        <draw:frame draw:style-name="gr29" draw:text-style-name="P6" draw:layer="layout" svg:width="4.1cm" svg:height="0.399cm" svg:x="3.287cm" svg:y="5.056cm">
          <draw:text-box>
            <text:p text:style-name="P3"><text:span text:style-name="T5">Режим и график работы:</text:span></text:p>
          </draw:text-box>
        </draw:frame>
        <draw:polygon draw:style-name="gr1" draw:text-style-name="P1" draw:layer="layout" svg:width="10.258cm" svg:height="0.906cm" svg:x="9.172cm" svg:y="4.997cm" svg:viewBox="0 0 10259 907" draw:points="0,907 10259,907 10259,0 0,0">
          <text:p/>
        </draw:polygon>
        <draw:polygon draw:style-name="gr1" draw:text-style-name="P1" draw:layer="layout" svg:width="10.173cm" svg:height="0.407cm" svg:x="9.223cm" svg:y="5.047cm" svg:viewBox="0 0 10174 408" draw:points="0,408 10174,408 10174,0 0,0">
          <text:p/>
        </draw:polygon>
        <draw:polygon draw:style-name="gr1" draw:text-style-name="P1" draw:layer="layout" svg:width="9.944cm" svg:height="0.407cm" svg:x="9.223cm" svg:y="5.047cm" svg:viewBox="0 0 9945 408" draw:points="0,408 9945,408 9945,0 0,0">
          <text:p/>
        </draw:polygon>
        <draw:frame draw:style-name="gr6" draw:text-style-name="P7" draw:layer="layout" svg:width="0.422cm" svg:height="0.471cm" svg:x="7.352cm" svg:y="5.001cm">
          <draw:text-box>
            <text:p text:style-name="P3"><text:span text:style-name="T4"><text:s/></text:span></text:p>
          </draw:text-box>
        </draw:frame>
        <draw:polygon draw:style-name="gr1" draw:text-style-name="P1" draw:layer="layout" svg:width="10.173cm" svg:height="0.398cm" svg:x="9.223cm" svg:y="5.454cm" svg:viewBox="0 0 10174 399" draw:points="0,399 10174,399 10174,0 0,0">
          <text:p/>
        </draw:polygon>
        <draw:polygon draw:style-name="gr1" draw:text-style-name="P1" draw:layer="layout" svg:width="4.726cm" svg:height="0.407cm" svg:x="9.223cm" svg:y="5.445cm" svg:viewBox="0 0 4727 408" draw:points="0,408 4727,408 4727,0 0,0">
          <text:p/>
        </draw:polygon>
        <draw:frame draw:style-name="gr87" draw:text-style-name="P6" draw:layer="layout" svg:width="10.111cm" svg:height="0.399cm" svg:x="9.224cm" svg:y="5.056cm">
          <draw:text-box>
            <text:p text:style-name="P3"><text:span text:style-name="T3">понедельник-пятница 8.00-17.00, обед 12.00-13.00, суббота, </text:span></text:p>
          </draw:text-box>
        </draw:frame>
        <draw:frame draw:style-name="gr88" draw:text-style-name="P6" draw:layer="layout" svg:width="4.769cm" svg:height="0.399cm" svg:x="9.224cm" svg:y="5.454cm">
          <draw:text-box>
            <text:p text:style-name="P3"><text:span text:style-name="T3">воскресенье - выходные дни</text:span></text:p>
          </draw:text-box>
        </draw:frame>
        <draw:polygon draw:style-name="gr21" draw:text-style-name="P9" draw:layer="layout" svg:width="0.034cm" svg:height="0.051cm" svg:x="3.209cm" svg:y="4.988cm" svg:viewBox="0 0 35 52" draw:points="0,52 35,52 35,0 0,0">
          <text:p/>
        </draw:polygon>
        <draw:polygon draw:style-name="gr21" draw:text-style-name="P9" draw:layer="layout" svg:width="5.904cm" svg:height="0.034cm" svg:x="3.243cm" svg:y="4.988cm" svg:viewBox="0 0 5905 35" draw:points="0,35 5905,35 5905,0 0,0">
          <text:p/>
        </draw:polygon>
        <draw:polygon draw:style-name="gr1" draw:text-style-name="P1" draw:layer="layout" svg:width="5.904cm" svg:height="0.017cm" svg:x="3.243cm" svg:y="5.022cm" svg:viewBox="0 0 5905 18" draw:points="0,18 5905,18 5905,0 0,0">
          <text:p/>
        </draw:polygon>
        <draw:polygon draw:style-name="gr21" draw:text-style-name="P9" draw:layer="layout" svg:width="0.034cm" svg:height="0.051cm" svg:x="9.147cm" svg:y="4.988cm" svg:viewBox="0 0 35 52" draw:points="0,52 35,52 35,0 0,0">
          <text:p/>
        </draw:polygon>
        <draw:polygon draw:style-name="gr21" draw:text-style-name="P9" draw:layer="layout" svg:width="10.249cm" svg:height="0.034cm" svg:x="9.181cm" svg:y="4.988cm" svg:viewBox="0 0 10250 35" draw:points="0,35 10250,35 10250,0 0,0">
          <text:p/>
        </draw:polygon>
        <draw:polygon draw:style-name="gr1" draw:text-style-name="P1" draw:layer="layout" svg:width="10.249cm" svg:height="0.017cm" svg:x="9.181cm" svg:y="5.022cm" svg:viewBox="0 0 10250 18" draw:points="0,18 10250,18 10250,0 0,0">
          <text:p/>
        </draw:polygon>
        <draw:polygon draw:style-name="gr21" draw:text-style-name="P9" draw:layer="layout" svg:width="0.034cm" svg:height="0.051cm" svg:x="19.43cm" svg:y="4.988cm" svg:viewBox="0 0 35 52" draw:points="0,52 35,52 35,0 0,0">
          <text:p/>
        </draw:polygon>
        <draw:polygon draw:style-name="gr21" draw:text-style-name="P9" draw:layer="layout" svg:width="0.034cm" svg:height="0.872cm" svg:x="3.209cm" svg:y="5.039cm" svg:viewBox="0 0 35 873" draw:points="0,873 35,873 35,0 0,0">
          <text:p/>
        </draw:polygon>
        <draw:polygon draw:style-name="gr21" draw:text-style-name="P9" draw:layer="layout" svg:width="0.034cm" svg:height="0.872cm" svg:x="9.147cm" svg:y="5.039cm" svg:viewBox="0 0 35 873" draw:points="0,873 35,873 35,0 0,0">
          <text:p/>
        </draw:polygon>
        <draw:polygon draw:style-name="gr21" draw:text-style-name="P9" draw:layer="layout" svg:width="0.034cm" svg:height="0.872cm" svg:x="19.43cm" svg:y="5.039cm" svg:viewBox="0 0 35 873" draw:points="0,873 35,873 35,0 0,0">
          <text:p/>
        </draw:polygon>
        <draw:polygon draw:style-name="gr1" draw:text-style-name="P1" draw:layer="layout" svg:width="0.008cm" svg:height="0.509cm" svg:x="19.464cm" svg:y="5.911cm" svg:viewBox="0 0 9 510" draw:points="0,510 9,510 9,0 0,0">
          <text:p/>
        </draw:polygon>
        <draw:polygon draw:style-name="gr1" draw:text-style-name="P1" draw:layer="layout" svg:width="16.178cm" svg:height="0.509cm" svg:x="3.252cm" svg:y="5.911cm" svg:viewBox="0 0 16179 510" draw:points="0,510 16179,510 16179,0 0,0">
          <text:p/>
        </draw:polygon>
        <draw:polygon draw:style-name="gr1" draw:text-style-name="P1" draw:layer="layout" svg:width="16.11cm" svg:height="0.406cm" svg:x="3.286cm" svg:y="5.962cm" svg:viewBox="0 0 16111 407" draw:points="0,407 16111,407 16111,0 0,0">
          <text:p/>
        </draw:polygon>
        <draw:polygon draw:style-name="gr1" draw:text-style-name="P1" draw:layer="layout" svg:width="7.767cm" svg:height="0.406cm" svg:x="3.286cm" svg:y="5.962cm" svg:viewBox="0 0 7768 407" draw:points="0,407 7768,407 7768,0 0,0">
          <text:p/>
        </draw:polygon>
        <draw:frame draw:style-name="gr6" draw:text-style-name="P7" draw:layer="layout" svg:width="0.422cm" svg:height="0.471cm" svg:x="13.95cm" svg:y="5.399cm">
          <draw:text-box>
            <text:p text:style-name="P3"><text:span text:style-name="T4"><text:s/></text:span></text:p>
          </draw:text-box>
        </draw:frame>
        <draw:frame draw:style-name="gr89" draw:text-style-name="P6" draw:layer="layout" svg:width="7.825cm" svg:height="0.399cm" svg:x="3.287cm" svg:y="5.971cm">
          <draw:text-box>
            <text:p text:style-name="P3"><text:span text:style-name="T5">Полномочия учредителя школы осуществляет:</text:span></text:p>
          </draw:text-box>
        </draw:frame>
        <draw:polygon draw:style-name="gr21" draw:text-style-name="P9" draw:layer="layout" svg:width="0.034cm" svg:height="0.051cm" svg:x="3.209cm" svg:y="5.911cm" svg:viewBox="0 0 35 52" draw:points="0,52 35,52 35,0 0,0">
          <text:p/>
        </draw:polygon>
        <draw:polygon draw:style-name="gr21" draw:text-style-name="P9" draw:layer="layout" svg:width="5.904cm" svg:height="0.034cm" svg:x="3.243cm" svg:y="5.911cm" svg:viewBox="0 0 5905 35" draw:points="0,35 5905,35 5905,0 0,0">
          <text:p/>
        </draw:polygon>
        <draw:polygon draw:style-name="gr1" draw:text-style-name="P1" draw:layer="layout" svg:width="5.904cm" svg:height="0.017cm" svg:x="3.243cm" svg:y="5.945cm" svg:viewBox="0 0 5905 18" draw:points="0,18 5905,18 5905,0 0,0">
          <text:p/>
        </draw:polygon>
        <draw:polygon draw:style-name="gr1" draw:text-style-name="P1" draw:layer="layout" svg:width="0.034cm" svg:height="0.017cm" svg:x="9.147cm" svg:y="5.945cm" svg:viewBox="0 0 35 18" draw:points="0,18 35,18 35,0 0,0">
          <text:p/>
        </draw:polygon>
        <draw:polygon draw:style-name="gr21" draw:text-style-name="P9" draw:layer="layout" svg:width="0.034cm" svg:height="0.034cm" svg:x="9.147cm" svg:y="5.911cm" svg:viewBox="0 0 35 35" draw:points="0,35 35,35 35,0 0,0">
          <text:p/>
        </draw:polygon>
        <draw:polygon draw:style-name="gr21" draw:text-style-name="P9" draw:layer="layout" svg:width="10.249cm" svg:height="0.034cm" svg:x="9.181cm" svg:y="5.911cm" svg:viewBox="0 0 10250 35" draw:points="0,35 10250,35 10250,0 0,0">
          <text:p/>
        </draw:polygon>
        <draw:polygon draw:style-name="gr1" draw:text-style-name="P1" draw:layer="layout" svg:width="10.249cm" svg:height="0.017cm" svg:x="9.181cm" svg:y="5.945cm" svg:viewBox="0 0 10250 18" draw:points="0,18 10250,18 10250,0 0,0">
          <text:p/>
        </draw:polygon>
        <draw:polygon draw:style-name="gr21" draw:text-style-name="P9" draw:layer="layout" svg:width="0.034cm" svg:height="0.051cm" svg:x="19.43cm" svg:y="5.911cm" svg:viewBox="0 0 35 52" draw:points="0,52 35,52 35,0 0,0">
          <text:p/>
        </draw:polygon>
        <draw:polygon draw:style-name="gr21" draw:text-style-name="P9" draw:layer="layout" svg:width="0.034cm" svg:height="0.457cm" svg:x="3.209cm" svg:y="5.962cm" svg:viewBox="0 0 35 458" draw:points="0,458 35,458 35,0 0,0">
          <text:p/>
        </draw:polygon>
        <draw:polygon draw:style-name="gr21" draw:text-style-name="P9" draw:layer="layout" svg:width="0.034cm" svg:height="0.457cm" svg:x="19.43cm" svg:y="5.962cm" svg:viewBox="0 0 35 458" draw:points="0,458 35,458 35,0 0,0">
          <text:p/>
        </draw:polygon>
        <draw:polygon draw:style-name="gr1" draw:text-style-name="P1" draw:layer="layout" svg:width="0.008cm" svg:height="1.322cm" svg:x="19.464cm" svg:y="6.419cm" svg:viewBox="0 0 9 1323" draw:points="0,1323 9,1323 9,0 0,0">
          <text:p/>
        </draw:polygon>
        <draw:polygon draw:style-name="gr1" draw:text-style-name="P1" draw:layer="layout" svg:width="5.895cm" svg:height="1.322cm" svg:x="3.252cm" svg:y="6.419cm" svg:viewBox="0 0 5896 1323" draw:points="0,1323 5896,1323 5896,0 0,0">
          <text:p/>
        </draw:polygon>
        <draw:polygon draw:style-name="gr1" draw:text-style-name="P1" draw:layer="layout" svg:width="5.827cm" svg:height="0.406cm" svg:x="3.286cm" svg:y="6.47cm" svg:viewBox="0 0 5828 407" draw:points="0,407 5828,407 5828,0 0,0">
          <text:p/>
        </draw:polygon>
        <draw:polygon draw:style-name="gr1" draw:text-style-name="P1" draw:layer="layout" svg:width="2.55cm" svg:height="0.406cm" svg:x="3.286cm" svg:y="6.47cm" svg:viewBox="0 0 2551 407" draw:points="0,407 2551,407 2551,0 0,0">
          <text:p/>
        </draw:polygon>
        <draw:frame draw:style-name="gr6" draw:text-style-name="P7" draw:layer="layout" svg:width="0.422cm" svg:height="0.471cm" svg:x="11.053cm" svg:y="5.915cm">
          <draw:text-box>
            <text:p text:style-name="P3"><text:span text:style-name="T4"><text:s/></text:span></text:p>
          </draw:text-box>
        </draw:frame>
        <draw:frame draw:style-name="gr73" draw:text-style-name="P6" draw:layer="layout" svg:width="2.576cm" svg:height="0.399cm" svg:x="3.287cm" svg:y="6.479cm">
          <draw:text-box>
            <text:p text:style-name="P3"><text:span text:style-name="T3">Наименование:</text:span></text:p>
          </draw:text-box>
        </draw:frame>
        <draw:polygon draw:style-name="gr1" draw:text-style-name="P1" draw:layer="layout" svg:width="10.258cm" svg:height="1.322cm" svg:x="9.172cm" svg:y="6.419cm" svg:viewBox="0 0 10259 1323" draw:points="0,1323 10259,1323 10259,0 0,0">
          <text:p/>
        </draw:polygon>
        <draw:polygon draw:style-name="gr1" draw:text-style-name="P1" draw:layer="layout" svg:width="10.173cm" svg:height="0.406cm" svg:x="9.223cm" svg:y="6.47cm" svg:viewBox="0 0 10174 407" draw:points="0,407 10174,407 10174,0 0,0">
          <text:p/>
        </draw:polygon>
        <draw:polygon draw:style-name="gr1" draw:text-style-name="P1" draw:layer="layout" svg:width="9.207cm" svg:height="0.406cm" svg:x="9.223cm" svg:y="6.47cm" svg:viewBox="0 0 9208 407" draw:points="0,407 9208,407 9208,0 0,0">
          <text:p/>
        </draw:polygon>
        <draw:frame draw:style-name="gr6" draw:text-style-name="P7" draw:layer="layout" svg:width="0.422cm" svg:height="0.471cm" svg:x="5.836cm" svg:y="6.423cm">
          <draw:text-box>
            <text:p text:style-name="P3"><text:span text:style-name="T4"><text:s/></text:span></text:p>
          </draw:text-box>
        </draw:frame>
        <draw:polygon draw:style-name="gr1" draw:text-style-name="P1" draw:layer="layout" svg:width="10.173cm" svg:height="0.407cm" svg:x="9.223cm" svg:y="6.876cm" svg:viewBox="0 0 10174 408" draw:points="0,408 10174,408 10174,0 0,0">
          <text:p/>
        </draw:polygon>
        <draw:polygon draw:style-name="gr1" draw:text-style-name="P1" draw:layer="layout" svg:width="9.029cm" svg:height="0.407cm" svg:x="9.223cm" svg:y="6.876cm" svg:viewBox="0 0 9030 408" draw:points="0,408 9030,408 9030,0 0,0">
          <text:p/>
        </draw:polygon>
        <draw:frame draw:style-name="gr12" draw:text-style-name="P6" draw:layer="layout" svg:width="9.375cm" svg:height="0.399cm" svg:x="9.224cm" svg:y="6.479cm">
          <draw:text-box>
            <text:p text:style-name="P3"><text:span text:style-name="T3">Муниципальный орган управления "Отдел образования </text:span></text:p>
          </draw:text-box>
        </draw:frame>
        <draw:polygon draw:style-name="gr1" draw:text-style-name="P1" draw:layer="layout" svg:width="10.173cm" svg:height="0.408cm" svg:x="9.223cm" svg:y="7.282cm" svg:viewBox="0 0 10174 409" draw:points="0,409 10174,409 10174,0 0,0">
          <text:p/>
        </draw:polygon>
        <draw:polygon draw:style-name="gr1" draw:text-style-name="P1" draw:layer="layout" svg:width="3.795cm" svg:height="0.408cm" svg:x="9.223cm" svg:y="7.282cm" svg:viewBox="0 0 3796 409" draw:points="0,409 3796,409 3796,0 0,0">
          <text:p/>
        </draw:polygon>
        <draw:frame draw:style-name="gr90" draw:text-style-name="P6" draw:layer="layout" svg:width="9.205cm" svg:height="0.399cm" svg:x="9.224cm" svg:y="6.885cm">
          <draw:text-box>
            <text:p text:style-name="P3"><text:span text:style-name="T3">Администрации Куженерского муниципального района </text:span></text:p>
          </draw:text-box>
        </draw:frame>
        <draw:frame draw:style-name="gr91" draw:text-style-name="P6" draw:layer="layout" svg:width="3.825cm" svg:height="0.399cm" svg:x="9.224cm" svg:y="7.292cm">
          <draw:text-box>
            <text:p text:style-name="P3"><text:span text:style-name="T3">Республики Марий Эл"</text:span></text:p>
          </draw:text-box>
        </draw:frame>
        <draw:polygon draw:style-name="gr21" draw:text-style-name="P9" draw:layer="layout" svg:width="0.034cm" svg:height="0.051cm" svg:x="3.209cm" svg:y="6.419cm" svg:viewBox="0 0 35 52" draw:points="0,52 35,52 35,0 0,0">
          <text:p/>
        </draw:polygon>
        <draw:polygon draw:style-name="gr21" draw:text-style-name="P9" draw:layer="layout" svg:width="5.904cm" svg:height="0.034cm" svg:x="3.243cm" svg:y="6.419cm" svg:viewBox="0 0 5905 35" draw:points="0,35 5905,35 5905,0 0,0">
          <text:p/>
        </draw:polygon>
        <draw:polygon draw:style-name="gr1" draw:text-style-name="P1" draw:layer="layout" svg:width="5.904cm" svg:height="0.017cm" svg:x="3.243cm" svg:y="6.453cm" svg:viewBox="0 0 5905 18" draw:points="0,18 5905,18 5905,0 0,0">
          <text:p/>
        </draw:polygon>
        <draw:polygon draw:style-name="gr21" draw:text-style-name="P9" draw:layer="layout" svg:width="0.034cm" svg:height="0.017cm" svg:x="9.147cm" svg:y="6.453cm" svg:viewBox="0 0 35 18" draw:points="0,18 35,18 35,0 0,0">
          <text:p/>
        </draw:polygon>
        <draw:polygon draw:style-name="gr21" draw:text-style-name="P9" draw:layer="layout" svg:width="0.034cm" svg:height="0.034cm" svg:x="9.147cm" svg:y="6.419cm" svg:viewBox="0 0 35 35" draw:points="0,35 35,35 35,0 0,0">
          <text:p/>
        </draw:polygon>
        <draw:polygon draw:style-name="gr21" draw:text-style-name="P9" draw:layer="layout" svg:width="10.249cm" svg:height="0.034cm" svg:x="9.181cm" svg:y="6.419cm" svg:viewBox="0 0 10250 35" draw:points="0,35 10250,35 10250,0 0,0">
          <text:p/>
        </draw:polygon>
        <draw:polygon draw:style-name="gr1" draw:text-style-name="P1" draw:layer="layout" svg:width="10.249cm" svg:height="0.017cm" svg:x="9.181cm" svg:y="6.453cm" svg:viewBox="0 0 10250 18" draw:points="0,18 10250,18 10250,0 0,0">
          <text:p/>
        </draw:polygon>
        <draw:polygon draw:style-name="gr21" draw:text-style-name="P9" draw:layer="layout" svg:width="0.034cm" svg:height="0.051cm" svg:x="19.43cm" svg:y="6.419cm" svg:viewBox="0 0 35 52" draw:points="0,52 35,52 35,0 0,0">
          <text:p/>
        </draw:polygon>
        <draw:polygon draw:style-name="gr21" draw:text-style-name="P9" draw:layer="layout" svg:width="0.034cm" svg:height="1.271cm" svg:x="3.209cm" svg:y="6.47cm" svg:viewBox="0 0 35 1272" draw:points="0,1272 35,1272 35,0 0,0">
          <text:p/>
        </draw:polygon>
        <draw:polygon draw:style-name="gr21" draw:text-style-name="P9" draw:layer="layout" svg:width="0.034cm" svg:height="1.271cm" svg:x="9.147cm" svg:y="6.47cm" svg:viewBox="0 0 35 1272" draw:points="0,1272 35,1272 35,0 0,0">
          <text:p/>
        </draw:polygon>
        <draw:polygon draw:style-name="gr21" draw:text-style-name="P9" draw:layer="layout" svg:width="0.034cm" svg:height="1.271cm" svg:x="19.43cm" svg:y="6.47cm" svg:viewBox="0 0 35 1272" draw:points="0,1272 35,1272 35,0 0,0">
          <text:p/>
        </draw:polygon>
        <draw:polygon draw:style-name="gr1" draw:text-style-name="P1" draw:layer="layout" svg:width="0.008cm" svg:height="0.516cm" svg:x="19.464cm" svg:y="7.741cm" svg:viewBox="0 0 9 517" draw:points="0,517 9,517 9,0 0,0">
          <text:p/>
        </draw:polygon>
        <draw:polygon draw:style-name="gr1" draw:text-style-name="P1" draw:layer="layout" svg:width="5.895cm" svg:height="0.5cm" svg:x="3.252cm" svg:y="7.749cm" svg:viewBox="0 0 5896 501" draw:points="0,501 5896,501 5896,0 0,0">
          <text:p/>
        </draw:polygon>
        <draw:polygon draw:style-name="gr1" draw:text-style-name="P1" draw:layer="layout" svg:width="5.827cm" svg:height="0.398cm" svg:x="3.286cm" svg:y="7.8cm" svg:viewBox="0 0 5828 399" draw:points="0,399 5828,399 5828,0 0,0">
          <text:p/>
        </draw:polygon>
        <draw:polygon draw:style-name="gr1" draw:text-style-name="P1" draw:layer="layout" svg:width="3.261cm" svg:height="0.398cm" svg:x="3.286cm" svg:y="7.8cm" svg:viewBox="0 0 3262 399" draw:points="0,399 3262,399 3262,0 0,0">
          <text:p/>
        </draw:polygon>
        <draw:frame draw:style-name="gr6" draw:text-style-name="P7" draw:layer="layout" svg:width="0.422cm" svg:height="0.471cm" svg:x="13.018cm" svg:y="7.237cm">
          <draw:text-box>
            <text:p text:style-name="P3"><text:span text:style-name="T4"><text:s/></text:span></text:p>
          </draw:text-box>
        </draw:frame>
        <draw:frame draw:style-name="gr78" draw:text-style-name="P6" draw:layer="layout" svg:width="3.283cm" svg:height="0.399cm" svg:x="3.287cm" svg:y="7.8cm">
          <draw:text-box>
            <text:p text:style-name="P3"><text:span text:style-name="T3">ФИО руководителя:</text:span></text:p>
          </draw:text-box>
        </draw:frame>
        <draw:polygon draw:style-name="gr1" draw:text-style-name="P1" draw:layer="layout" svg:width="10.258cm" svg:height="0.5cm" svg:x="9.172cm" svg:y="7.749cm" svg:viewBox="0 0 10259 501" draw:points="0,501 10259,501 10259,0 0,0">
          <text:p/>
        </draw:polygon>
        <draw:polygon draw:style-name="gr1" draw:text-style-name="P1" draw:layer="layout" svg:width="10.173cm" svg:height="0.398cm" svg:x="9.223cm" svg:y="7.8cm" svg:viewBox="0 0 10174 399" draw:points="0,399 10174,399 10174,0 0,0">
          <text:p/>
        </draw:polygon>
        <draw:polygon draw:style-name="gr1" draw:text-style-name="P1" draw:layer="layout" svg:width="4.337cm" svg:height="0.398cm" svg:x="9.223cm" svg:y="7.8cm" svg:viewBox="0 0 4338 399" draw:points="0,399 4338,399 4338,0 0,0">
          <text:p/>
        </draw:polygon>
        <draw:frame draw:style-name="gr6" draw:text-style-name="P7" draw:layer="layout" svg:width="0.422cm" svg:height="0.471cm" svg:x="6.547cm" svg:y="7.745cm">
          <draw:text-box>
            <text:p text:style-name="P3"><text:span text:style-name="T4"><text:s/></text:span></text:p>
          </draw:text-box>
        </draw:frame>
        <draw:frame draw:style-name="gr92" draw:text-style-name="P6" draw:layer="layout" svg:width="4.384cm" svg:height="0.399cm" svg:x="9.224cm" svg:y="7.8cm">
          <draw:text-box>
            <text:p text:style-name="P3"><text:span text:style-name="T3">Фокина Ольга Аркадьевна</text:span></text:p>
          </draw:text-box>
        </draw:frame>
        <draw:polygon draw:style-name="gr21" draw:text-style-name="P9" draw:layer="layout" svg:width="0.034cm" svg:height="0.05cm" svg:x="3.209cm" svg:y="7.741cm" svg:viewBox="0 0 35 51" draw:points="0,51 35,51 35,0 0,0">
          <text:p/>
        </draw:polygon>
        <draw:polygon draw:style-name="gr21" draw:text-style-name="P9" draw:layer="layout" svg:width="5.904cm" svg:height="0.033cm" svg:x="3.243cm" svg:y="7.741cm" svg:viewBox="0 0 5905 34" draw:points="0,34 5905,34 5905,0 0,0">
          <text:p/>
        </draw:polygon>
        <draw:polygon draw:style-name="gr1" draw:text-style-name="P1" draw:layer="layout" svg:width="5.904cm" svg:height="0.017cm" svg:x="3.243cm" svg:y="7.774cm" svg:viewBox="0 0 5905 18" draw:points="0,18 5905,18 5905,0 0,0">
          <text:p/>
        </draw:polygon>
        <draw:polygon draw:style-name="gr21" draw:text-style-name="P9" draw:layer="layout" svg:width="0.034cm" svg:height="0.05cm" svg:x="9.147cm" svg:y="7.741cm" svg:viewBox="0 0 35 51" draw:points="0,51 35,51 35,0 0,0">
          <text:p/>
        </draw:polygon>
        <draw:polygon draw:style-name="gr21" draw:text-style-name="P9" draw:layer="layout" svg:width="10.249cm" svg:height="0.033cm" svg:x="9.181cm" svg:y="7.741cm" svg:viewBox="0 0 10250 34" draw:points="0,34 10250,34 10250,0 0,0">
          <text:p/>
        </draw:polygon>
        <draw:polygon draw:style-name="gr1" draw:text-style-name="P1" draw:layer="layout" svg:width="10.249cm" svg:height="0.017cm" svg:x="9.181cm" svg:y="7.774cm" svg:viewBox="0 0 10250 18" draw:points="0,18 10250,18 10250,0 0,0">
          <text:p/>
        </draw:polygon>
        <draw:polygon draw:style-name="gr21" draw:text-style-name="P9" draw:layer="layout" svg:width="0.034cm" svg:height="0.05cm" svg:x="19.43cm" svg:y="7.741cm" svg:viewBox="0 0 35 51" draw:points="0,51 35,51 35,0 0,0">
          <text:p/>
        </draw:polygon>
        <draw:polygon draw:style-name="gr21" draw:text-style-name="P9" draw:layer="layout" svg:width="0.034cm" svg:height="0.466cm" svg:x="3.209cm" svg:y="7.791cm" svg:viewBox="0 0 35 467" draw:points="0,467 35,467 35,0 0,0">
          <text:p/>
        </draw:polygon>
        <draw:polygon draw:style-name="gr21" draw:text-style-name="P9" draw:layer="layout" svg:width="0.034cm" svg:height="0.466cm" svg:x="9.147cm" svg:y="7.791cm" svg:viewBox="0 0 35 467" draw:points="0,467 35,467 35,0 0,0">
          <text:p/>
        </draw:polygon>
        <draw:polygon draw:style-name="gr21" draw:text-style-name="P9" draw:layer="layout" svg:width="0.034cm" svg:height="0.466cm" svg:x="19.43cm" svg:y="7.791cm" svg:viewBox="0 0 35 467" draw:points="0,467 35,467 35,0 0,0">
          <text:p/>
        </draw:polygon>
        <draw:polygon draw:style-name="gr1" draw:text-style-name="P1" draw:layer="layout" svg:width="0.008cm" svg:height="0.914cm" svg:x="19.464cm" svg:y="8.257cm" svg:viewBox="0 0 9 915" draw:points="0,915 9,915 9,0 0,0">
          <text:p/>
        </draw:polygon>
        <draw:polygon draw:style-name="gr1" draw:text-style-name="P1" draw:layer="layout" svg:width="5.895cm" svg:height="0.914cm" svg:x="3.252cm" svg:y="8.257cm" svg:viewBox="0 0 5896 915" draw:points="0,915 5896,915 5896,0 0,0">
          <text:p/>
        </draw:polygon>
        <draw:polygon draw:style-name="gr1" draw:text-style-name="P1" draw:layer="layout" svg:width="5.827cm" svg:height="0.406cm" svg:x="3.286cm" svg:y="8.308cm" svg:viewBox="0 0 5828 407" draw:points="0,407 5828,407 5828,0 0,0">
          <text:p/>
        </draw:polygon>
        <draw:polygon draw:style-name="gr1" draw:text-style-name="P1" draw:layer="layout" svg:width="3.202cm" svg:height="0.406cm" svg:x="3.286cm" svg:y="8.308cm" svg:viewBox="0 0 3203 407" draw:points="0,407 3203,407 3203,0 0,0">
          <text:p/>
        </draw:polygon>
        <draw:frame draw:style-name="gr6" draw:text-style-name="P7" draw:layer="layout" svg:width="0.422cm" svg:height="0.471cm" svg:x="13.56cm" svg:y="7.745cm">
          <draw:text-box>
            <text:p text:style-name="P3"><text:span text:style-name="T4"><text:s/></text:span></text:p>
          </draw:text-box>
        </draw:frame>
        <draw:frame draw:style-name="gr80" draw:text-style-name="P6" draw:layer="layout" svg:width="3.228cm" svg:height="0.399cm" svg:x="3.287cm" svg:y="8.317cm">
          <draw:text-box>
            <text:p text:style-name="P3"><text:span text:style-name="T3">Место нахождения:</text:span></text:p>
          </draw:text-box>
        </draw:frame>
        <draw:polygon draw:style-name="gr1" draw:text-style-name="P1" draw:layer="layout" svg:width="10.258cm" svg:height="0.914cm" svg:x="9.172cm" svg:y="8.257cm" svg:viewBox="0 0 10259 915" draw:points="0,915 10259,915 10259,0 0,0">
          <text:p/>
        </draw:polygon>
        <draw:polygon draw:style-name="gr1" draw:text-style-name="P1" draw:layer="layout" svg:width="10.173cm" svg:height="0.406cm" svg:x="9.223cm" svg:y="8.308cm" svg:viewBox="0 0 10174 407" draw:points="0,407 10174,407 10174,0 0,0">
          <text:p/>
        </draw:polygon>
        <draw:polygon draw:style-name="gr1" draw:text-style-name="P1" draw:layer="layout" svg:width="9.182cm" svg:height="0.406cm" svg:x="9.223cm" svg:y="8.308cm" svg:viewBox="0 0 9183 407" draw:points="0,407 9183,407 9183,0 0,0">
          <text:p/>
        </draw:polygon>
        <draw:frame draw:style-name="gr6" draw:text-style-name="P7" draw:layer="layout" svg:width="0.422cm" svg:height="0.471cm" svg:x="6.488cm" svg:y="8.261cm">
          <draw:text-box>
            <text:p text:style-name="P3"><text:span text:style-name="T4"><text:s/></text:span></text:p>
          </draw:text-box>
        </draw:frame>
        <draw:polygon draw:style-name="gr1" draw:text-style-name="P1" draw:layer="layout" svg:width="10.173cm" svg:height="0.407cm" svg:x="9.223cm" svg:y="8.714cm" svg:viewBox="0 0 10174 408" draw:points="0,408 10174,408 10174,0 0,0">
          <text:p/>
        </draw:polygon>
        <draw:polygon draw:style-name="gr1" draw:text-style-name="P1" draw:layer="layout" svg:width="8.022cm" svg:height="0.407cm" svg:x="9.223cm" svg:y="8.714cm" svg:viewBox="0 0 8023 408" draw:points="0,408 8023,408 8023,0 0,0">
          <text:p/>
        </draw:polygon>
        <draw:frame draw:style-name="gr81" draw:text-style-name="P6" draw:layer="layout" svg:width="9.353cm" svg:height="0.399cm" svg:x="9.224cm" svg:y="8.317cm">
          <draw:text-box>
            <text:p text:style-name="P3"><text:span text:style-name="T3">425550, Российская Федерация, Республика Марий Эл, </text:span></text:p>
          </draw:text-box>
        </draw:frame>
        <draw:frame draw:style-name="gr82" draw:text-style-name="P6" draw:layer="layout" svg:width="8.083cm" svg:height="0.399cm" svg:x="9.224cm" svg:y="8.723cm">
          <draw:text-box>
            <text:p text:style-name="P3"><text:span text:style-name="T3">Куженерский район, пгт. Куженер, ул. Кирова, 14</text:span></text:p>
          </draw:text-box>
        </draw:frame>
        <draw:polygon draw:style-name="gr21" draw:text-style-name="P9" draw:layer="layout" svg:width="0.034cm" svg:height="0.051cm" svg:x="3.209cm" svg:y="8.257cm" svg:viewBox="0 0 35 52" draw:points="0,52 35,52 35,0 0,0">
          <text:p/>
        </draw:polygon>
        <draw:polygon draw:style-name="gr21" draw:text-style-name="P9" draw:layer="layout" svg:width="5.904cm" svg:height="0.034cm" svg:x="3.243cm" svg:y="8.257cm" svg:viewBox="0 0 5905 35" draw:points="0,35 5905,35 5905,0 0,0">
          <text:p/>
        </draw:polygon>
        <draw:polygon draw:style-name="gr1" draw:text-style-name="P1" draw:layer="layout" svg:width="5.904cm" svg:height="0.017cm" svg:x="3.243cm" svg:y="8.291cm" svg:viewBox="0 0 5905 18" draw:points="0,18 5905,18 5905,0 0,0">
          <text:p/>
        </draw:polygon>
        <draw:polygon draw:style-name="gr21" draw:text-style-name="P9" draw:layer="layout" svg:width="0.034cm" svg:height="0.051cm" svg:x="9.147cm" svg:y="8.257cm" svg:viewBox="0 0 35 52" draw:points="0,52 35,52 35,0 0,0">
          <text:p/>
        </draw:polygon>
        <draw:polygon draw:style-name="gr21" draw:text-style-name="P9" draw:layer="layout" svg:width="10.249cm" svg:height="0.034cm" svg:x="9.181cm" svg:y="8.257cm" svg:viewBox="0 0 10250 35" draw:points="0,35 10250,35 10250,0 0,0">
          <text:p/>
        </draw:polygon>
        <draw:polygon draw:style-name="gr1" draw:text-style-name="P1" draw:layer="layout" svg:width="10.249cm" svg:height="0.017cm" svg:x="9.181cm" svg:y="8.291cm" svg:viewBox="0 0 10250 18" draw:points="0,18 10250,18 10250,0 0,0">
          <text:p/>
        </draw:polygon>
        <draw:polygon draw:style-name="gr21" draw:text-style-name="P9" draw:layer="layout" svg:width="0.034cm" svg:height="0.051cm" svg:x="19.43cm" svg:y="8.257cm" svg:viewBox="0 0 35 52" draw:points="0,52 35,52 35,0 0,0">
          <text:p/>
        </draw:polygon>
        <draw:polygon draw:style-name="gr21" draw:text-style-name="P9" draw:layer="layout" svg:width="0.034cm" svg:height="0.863cm" svg:x="3.209cm" svg:y="8.308cm" svg:viewBox="0 0 35 864" draw:points="0,864 35,864 35,0 0,0">
          <text:p/>
        </draw:polygon>
        <draw:polygon draw:style-name="gr21" draw:text-style-name="P9" draw:layer="layout" svg:width="0.034cm" svg:height="0.863cm" svg:x="9.147cm" svg:y="8.308cm" svg:viewBox="0 0 35 864" draw:points="0,864 35,864 35,0 0,0">
          <text:p/>
        </draw:polygon>
        <draw:polygon draw:style-name="gr21" draw:text-style-name="P9" draw:layer="layout" svg:width="0.034cm" svg:height="0.863cm" svg:x="19.43cm" svg:y="8.308cm" svg:viewBox="0 0 35 864" draw:points="0,864 35,864 35,0 0,0">
          <text:p/>
        </draw:polygon>
        <draw:polygon draw:style-name="gr1" draw:text-style-name="P1" draw:layer="layout" svg:width="0.008cm" svg:height="0.508cm" svg:x="19.464cm" svg:y="9.171cm" svg:viewBox="0 0 9 509" draw:points="0,509 9,509 9,0 0,0">
          <text:p/>
        </draw:polygon>
        <draw:polygon draw:style-name="gr1" draw:text-style-name="P1" draw:layer="layout" svg:width="5.895cm" svg:height="0.508cm" svg:x="3.252cm" svg:y="9.171cm" svg:viewBox="0 0 5896 509" draw:points="0,509 5896,509 5896,0 0,0">
          <text:p/>
        </draw:polygon>
        <draw:polygon draw:style-name="gr1" draw:text-style-name="P1" draw:layer="layout" svg:width="5.827cm" svg:height="0.407cm" svg:x="3.286cm" svg:y="9.222cm" svg:viewBox="0 0 5828 408" draw:points="0,408 5828,408 5828,0 0,0">
          <text:p/>
        </draw:polygon>
        <draw:polygon draw:style-name="gr1" draw:text-style-name="P1" draw:layer="layout" svg:width="3.557cm" svg:height="0.407cm" svg:x="3.286cm" svg:y="9.222cm" svg:viewBox="0 0 3558 408" draw:points="0,408 3558,408 3558,0 0,0">
          <text:p/>
        </draw:polygon>
        <draw:frame draw:style-name="gr6" draw:text-style-name="P7" draw:layer="layout" svg:width="0.422cm" svg:height="0.471cm" svg:x="17.245cm" svg:y="8.668cm">
          <draw:text-box>
            <text:p text:style-name="P3"><text:span text:style-name="T4"><text:s/></text:span></text:p>
          </draw:text-box>
        </draw:frame>
        <draw:frame draw:style-name="gr83" draw:text-style-name="P6" draw:layer="layout" svg:width="3.575cm" svg:height="0.399cm" svg:x="3.287cm" svg:y="9.231cm">
          <draw:text-box>
            <text:p text:style-name="P3"><text:span text:style-name="T5">Контактный телефон:</text:span></text:p>
          </draw:text-box>
        </draw:frame>
        <draw:polygon draw:style-name="gr1" draw:text-style-name="P1" draw:layer="layout" svg:width="10.258cm" svg:height="0.508cm" svg:x="9.172cm" svg:y="9.171cm" svg:viewBox="0 0 10259 509" draw:points="0,509 10259,509 10259,0 0,0">
          <text:p/>
        </draw:polygon>
        <draw:polygon draw:style-name="gr1" draw:text-style-name="P1" draw:layer="layout" svg:width="10.173cm" svg:height="0.407cm" svg:x="9.223cm" svg:y="9.222cm" svg:viewBox="0 0 10174 408" draw:points="0,408 10174,408 10174,0 0,0">
          <text:p/>
        </draw:polygon>
        <draw:polygon draw:style-name="gr1" draw:text-style-name="P1" draw:layer="layout" svg:width="6.446cm" svg:height="0.407cm" svg:x="9.223cm" svg:y="9.222cm" svg:viewBox="0 0 6447 408" draw:points="0,408 6447,408 6447,0 0,0">
          <text:p/>
        </draw:polygon>
        <draw:frame draw:style-name="gr6" draw:text-style-name="P7" draw:layer="layout" svg:width="0.422cm" svg:height="0.471cm" svg:x="6.844cm" svg:y="9.176cm">
          <draw:text-box>
            <text:p text:style-name="P3"><text:span text:style-name="T4"><text:s/></text:span></text:p>
          </draw:text-box>
        </draw:frame>
        <draw:frame draw:style-name="gr93" draw:text-style-name="P6" draw:layer="layout" svg:width="6.513cm" svg:height="0.399cm" svg:x="9.224cm" svg:y="9.231cm">
          <draw:text-box>
            <text:p text:style-name="P3"><text:span text:style-name="T3">(836 37) 9-12-76. Факс: (836 37) 9-11-83</text:span></text:p>
          </draw:text-box>
        </draw:frame>
        <draw:polygon draw:style-name="gr21" draw:text-style-name="P9" draw:layer="layout" svg:width="0.034cm" svg:height="0.051cm" svg:x="3.209cm" svg:y="9.171cm" svg:viewBox="0 0 35 52" draw:points="0,52 35,52 35,0 0,0">
          <text:p/>
        </draw:polygon>
        <draw:polygon draw:style-name="gr21" draw:text-style-name="P9" draw:layer="layout" svg:width="5.904cm" svg:height="0.034cm" svg:x="3.243cm" svg:y="9.171cm" svg:viewBox="0 0 5905 35" draw:points="0,35 5905,35 5905,0 0,0">
          <text:p/>
        </draw:polygon>
        <draw:polygon draw:style-name="gr1" draw:text-style-name="P1" draw:layer="layout" svg:width="5.904cm" svg:height="0.017cm" svg:x="3.243cm" svg:y="9.205cm" svg:viewBox="0 0 5905 18" draw:points="0,18 5905,18 5905,0 0,0">
          <text:p/>
        </draw:polygon>
        <draw:polygon draw:style-name="gr21" draw:text-style-name="P9" draw:layer="layout" svg:width="0.034cm" svg:height="0.051cm" svg:x="9.147cm" svg:y="9.171cm" svg:viewBox="0 0 35 52" draw:points="0,52 35,52 35,0 0,0">
          <text:p/>
        </draw:polygon>
        <draw:polygon draw:style-name="gr21" draw:text-style-name="P9" draw:layer="layout" svg:width="10.249cm" svg:height="0.034cm" svg:x="9.181cm" svg:y="9.171cm" svg:viewBox="0 0 10250 35" draw:points="0,35 10250,35 10250,0 0,0">
          <text:p/>
        </draw:polygon>
        <draw:polygon draw:style-name="gr1" draw:text-style-name="P1" draw:layer="layout" svg:width="10.249cm" svg:height="0.017cm" svg:x="9.181cm" svg:y="9.205cm" svg:viewBox="0 0 10250 18" draw:points="0,18 10250,18 10250,0 0,0">
          <text:p/>
        </draw:polygon>
        <draw:polygon draw:style-name="gr21" draw:text-style-name="P9" draw:layer="layout" svg:width="0.034cm" svg:height="0.051cm" svg:x="19.43cm" svg:y="9.171cm" svg:viewBox="0 0 35 52" draw:points="0,52 35,52 35,0 0,0">
          <text:p/>
        </draw:polygon>
        <draw:polygon draw:style-name="gr21" draw:text-style-name="P9" draw:layer="layout" svg:width="0.034cm" svg:height="0.457cm" svg:x="3.209cm" svg:y="9.222cm" svg:viewBox="0 0 35 458" draw:points="0,458 35,458 35,0 0,0">
          <text:p/>
        </draw:polygon>
        <draw:polygon draw:style-name="gr21" draw:text-style-name="P9" draw:layer="layout" svg:width="0.034cm" svg:height="0.457cm" svg:x="9.147cm" svg:y="9.222cm" svg:viewBox="0 0 35 458" draw:points="0,458 35,458 35,0 0,0">
          <text:p/>
        </draw:polygon>
        <draw:polygon draw:style-name="gr21" draw:text-style-name="P9" draw:layer="layout" svg:width="0.034cm" svg:height="0.457cm" svg:x="19.43cm" svg:y="9.222cm" svg:viewBox="0 0 35 458" draw:points="0,458 35,458 35,0 0,0">
          <text:p/>
        </draw:polygon>
        <draw:polygon draw:style-name="gr1" draw:text-style-name="P1" draw:layer="layout" svg:width="0.008cm" svg:height="0.627cm" svg:x="19.464cm" svg:y="9.68cm" svg:viewBox="0 0 9 628" draw:points="0,628 9,628 9,0 0,0">
          <text:p/>
        </draw:polygon>
        <draw:polygon draw:style-name="gr1" draw:text-style-name="P1" draw:layer="layout" svg:width="5.895cm" svg:height="0.619cm" svg:x="3.252cm" svg:y="9.688cm" svg:viewBox="0 0 5896 620" draw:points="0,620 5896,620 5896,0 0,0">
          <text:p/>
        </draw:polygon>
        <draw:polygon draw:style-name="gr1" draw:text-style-name="P1" draw:layer="layout" svg:width="5.827cm" svg:height="0.406cm" svg:x="3.286cm" svg:y="9.739cm" svg:viewBox="0 0 5828 407" draw:points="0,407 5828,407 5828,0 0,0">
          <text:p/>
        </draw:polygon>
        <draw:polygon draw:style-name="gr1" draw:text-style-name="P1" draw:layer="layout" svg:width="2.202cm" svg:height="0.406cm" svg:x="3.286cm" svg:y="9.739cm" svg:viewBox="0 0 2203 407" draw:points="0,407 2203,407 2203,0 0,0">
          <text:p/>
        </draw:polygon>
        <draw:frame draw:style-name="gr6" draw:text-style-name="P7" draw:layer="layout" svg:width="0.422cm" svg:height="0.471cm" svg:x="15.669cm" svg:y="9.176cm">
          <draw:text-box>
            <text:p text:style-name="P3"><text:span text:style-name="T4"><text:s/></text:span></text:p>
          </draw:text-box>
        </draw:frame>
        <draw:frame draw:style-name="gr24" draw:text-style-name="P6" draw:layer="layout" svg:width="2.229cm" svg:height="0.399cm" svg:x="3.287cm" svg:y="9.748cm">
          <draw:text-box>
            <text:p text:style-name="P3"><text:span text:style-name="T3">Адрес E-mail:</text:span></text:p>
          </draw:text-box>
        </draw:frame>
        <draw:polygon draw:style-name="gr1" draw:text-style-name="P1" draw:layer="layout" svg:width="10.258cm" svg:height="0.619cm" svg:x="9.172cm" svg:y="9.688cm" svg:viewBox="0 0 10259 620" draw:points="0,620 10259,620 10259,0 0,0">
          <text:p/>
        </draw:polygon>
        <draw:polygon draw:style-name="gr1" draw:text-style-name="P1" draw:layer="layout" svg:width="10.173cm" svg:height="0.406cm" svg:x="9.223cm" svg:y="9.739cm" svg:viewBox="0 0 10174 407" draw:points="0,407 10174,407 10174,0 0,0">
          <text:p/>
        </draw:polygon>
        <draw:polygon draw:style-name="gr1" draw:text-style-name="P1" draw:layer="layout" svg:width="4.32cm" svg:height="0.406cm" svg:x="9.223cm" svg:y="9.739cm" svg:viewBox="0 0 4321 407" draw:points="0,407 4321,407 4321,0 0,0">
          <text:p/>
        </draw:polygon>
        <draw:frame draw:style-name="gr6" draw:text-style-name="P7" draw:layer="layout" svg:width="0.422cm" svg:height="0.471cm" svg:x="5.489cm" svg:y="9.692cm">
          <draw:text-box>
            <text:p text:style-name="P3"><text:span text:style-name="T4"><text:s/></text:span></text:p>
          </draw:text-box>
        </draw:frame>
        <draw:frame draw:style-name="gr94" draw:text-style-name="P6" draw:layer="layout" svg:width="4.367cm" svg:height="0.399cm" svg:x="9.224cm" svg:y="9.748cm">
          <draw:text-box>
            <text:p text:style-name="P3"><text:span text:style-name="T10">kuzh.roo@mari-el.gov.ru</text:span></text:p>
          </draw:text-box>
        </draw:frame>
        <draw:polygon draw:style-name="gr21" draw:text-style-name="P9" draw:layer="layout" svg:width="0.034cm" svg:height="0.051cm" svg:x="3.209cm" svg:y="9.679cm" svg:viewBox="0 0 35 52" draw:points="0,52 35,52 35,0 0,0">
          <text:p/>
        </draw:polygon>
        <draw:polygon draw:style-name="gr21" draw:text-style-name="P9" draw:layer="layout" svg:width="5.904cm" svg:height="0.034cm" svg:x="3.243cm" svg:y="9.679cm" svg:viewBox="0 0 5905 35" draw:points="0,35 5905,35 5905,0 0,0">
          <text:p/>
        </draw:polygon>
        <draw:polygon draw:style-name="gr1" draw:text-style-name="P1" draw:layer="layout" svg:width="5.904cm" svg:height="0.017cm" svg:x="3.243cm" svg:y="9.713cm" svg:viewBox="0 0 5905 18" draw:points="0,18 5905,18 5905,0 0,0">
          <text:p/>
        </draw:polygon>
        <draw:polygon draw:style-name="gr21" draw:text-style-name="P9" draw:layer="layout" svg:width="0.034cm" svg:height="0.051cm" svg:x="9.147cm" svg:y="9.679cm" svg:viewBox="0 0 35 52" draw:points="0,52 35,52 35,0 0,0">
          <text:p/>
        </draw:polygon>
        <draw:polygon draw:style-name="gr21" draw:text-style-name="P9" draw:layer="layout" svg:width="10.249cm" svg:height="0.034cm" svg:x="9.181cm" svg:y="9.679cm" svg:viewBox="0 0 10250 35" draw:points="0,35 10250,35 10250,0 0,0">
          <text:p/>
        </draw:polygon>
        <draw:polygon draw:style-name="gr1" draw:text-style-name="P1" draw:layer="layout" svg:width="10.249cm" svg:height="0.017cm" svg:x="9.181cm" svg:y="9.713cm" svg:viewBox="0 0 10250 18" draw:points="0,18 10250,18 10250,0 0,0">
          <text:p/>
        </draw:polygon>
        <draw:polygon draw:style-name="gr21" draw:text-style-name="P9" draw:layer="layout" svg:width="0.034cm" svg:height="0.051cm" svg:x="19.43cm" svg:y="9.679cm" svg:viewBox="0 0 35 52" draw:points="0,52 35,52 35,0 0,0">
          <text:p/>
        </draw:polygon>
        <draw:polygon draw:style-name="gr21" draw:text-style-name="P9" draw:layer="layout" svg:width="0.034cm" svg:height="0.577cm" svg:x="3.209cm" svg:y="9.73cm" svg:viewBox="0 0 35 578" draw:points="0,578 35,578 35,0 0,0">
          <text:p/>
        </draw:polygon>
        <draw:polygon draw:style-name="gr21" draw:text-style-name="P9" draw:layer="layout" svg:width="0.034cm" svg:height="0.577cm" svg:x="9.147cm" svg:y="9.73cm" svg:viewBox="0 0 35 578" draw:points="0,578 35,578 35,0 0,0">
          <text:p/>
        </draw:polygon>
        <draw:polygon draw:style-name="gr21" draw:text-style-name="P9" draw:layer="layout" svg:width="0.034cm" svg:height="0.577cm" svg:x="19.43cm" svg:y="9.73cm" svg:viewBox="0 0 35 578" draw:points="0,578 35,578 35,0 0,0">
          <text:p/>
        </draw:polygon>
        <draw:polygon draw:style-name="gr1" draw:text-style-name="P1" draw:layer="layout" svg:width="0.008cm" svg:height="0.626cm" svg:x="19.464cm" svg:y="10.307cm" svg:viewBox="0 0 9 627" draw:points="0,627 9,627 9,0 0,0">
          <text:p/>
        </draw:polygon>
        <draw:polygon draw:style-name="gr1" draw:text-style-name="P1" draw:layer="layout" svg:width="5.895cm" svg:height="0.618cm" svg:x="3.252cm" svg:y="10.307cm" svg:viewBox="0 0 5896 619" draw:points="0,619 5896,619 5896,0 0,0">
          <text:p/>
        </draw:polygon>
        <draw:polygon draw:style-name="gr1" draw:text-style-name="P1" draw:layer="layout" svg:width="5.827cm" svg:height="0.406cm" svg:x="3.286cm" svg:y="10.358cm" svg:viewBox="0 0 5828 407" draw:points="0,407 5828,407 5828,0 0,0">
          <text:p/>
        </draw:polygon>
        <draw:polygon draw:style-name="gr1" draw:text-style-name="P1" draw:layer="layout" svg:width="2.134cm" svg:height="0.406cm" svg:x="3.286cm" svg:y="10.358cm" svg:viewBox="0 0 2135 407" draw:points="0,407 2135,407 2135,0 0,0">
          <text:p/>
        </draw:polygon>
        <draw:frame draw:style-name="gr6" draw:text-style-name="P7" draw:layer="layout" svg:width="0.422cm" svg:height="0.471cm" svg:x="13.543cm" svg:y="9.692cm">
          <draw:text-box>
            <text:p text:style-name="P3"><text:span text:style-name="T4"><text:s/></text:span></text:p>
          </draw:text-box>
        </draw:frame>
        <draw:frame draw:style-name="gr26" draw:text-style-name="P6" draw:layer="layout" svg:width="2.153cm" svg:height="0.399cm" svg:x="3.287cm" svg:y="10.367cm">
          <draw:text-box>
            <text:p text:style-name="P3"><text:span text:style-name="T3">Адрес сайта:</text:span></text:p>
          </draw:text-box>
        </draw:frame>
        <draw:polygon draw:style-name="gr1" draw:text-style-name="P1" draw:layer="layout" svg:width="10.258cm" svg:height="0.618cm" svg:x="9.172cm" svg:y="10.307cm" svg:viewBox="0 0 10259 619" draw:points="0,619 10259,619 10259,0 0,0">
          <text:p/>
        </draw:polygon>
        <draw:polygon draw:style-name="gr1" draw:text-style-name="P1" draw:layer="layout" svg:width="10.173cm" svg:height="0.406cm" svg:x="9.223cm" svg:y="10.358cm" svg:viewBox="0 0 10174 407" draw:points="0,407 10174,407 10174,0 0,0">
          <text:p/>
        </draw:polygon>
        <draw:polygon draw:style-name="gr1" draw:text-style-name="P1" draw:layer="layout" svg:width="5.04cm" svg:height="0.406cm" svg:x="9.223cm" svg:y="10.358cm" svg:viewBox="0 0 5041 407" draw:points="0,407 5041,407 5041,0 0,0">
          <text:p/>
        </draw:polygon>
        <draw:frame draw:style-name="gr6" draw:text-style-name="P7" draw:layer="layout" svg:width="0.422cm" svg:height="0.471cm" svg:x="5.42cm" svg:y="10.311cm">
          <draw:text-box>
            <text:p text:style-name="P3"><text:span text:style-name="T4"><text:s/></text:span></text:p>
          </draw:text-box>
        </draw:frame>
        <draw:frame draw:style-name="gr95" draw:text-style-name="P6" draw:layer="layout" svg:width="5.09cm" svg:height="0.399cm" svg:x="9.224cm" svg:y="10.367cm">
          <draw:text-box>
            <text:p text:style-name="P3"><text:span text:style-name="T3">http://edu.mari.ru/mouo-kugener</text:span></text:p>
          </draw:text-box>
        </draw:frame>
        <draw:polygon draw:style-name="gr21" draw:text-style-name="P9" draw:layer="layout" svg:width="0.034cm" svg:height="0.051cm" svg:x="3.209cm" svg:y="10.307cm" svg:viewBox="0 0 35 52" draw:points="0,52 35,52 35,0 0,0">
          <text:p/>
        </draw:polygon>
        <draw:polygon draw:style-name="gr21" draw:text-style-name="P9" draw:layer="layout" svg:width="5.904cm" svg:height="0.034cm" svg:x="3.243cm" svg:y="10.307cm" svg:viewBox="0 0 5905 35" draw:points="0,35 5905,35 5905,0 0,0">
          <text:p/>
        </draw:polygon>
        <draw:polygon draw:style-name="gr1" draw:text-style-name="P1" draw:layer="layout" svg:width="5.904cm" svg:height="0.017cm" svg:x="3.243cm" svg:y="10.341cm" svg:viewBox="0 0 5905 18" draw:points="0,18 5905,18 5905,0 0,0">
          <text:p/>
        </draw:polygon>
        <draw:polygon draw:style-name="gr21" draw:text-style-name="P9" draw:layer="layout" svg:width="0.034cm" svg:height="0.051cm" svg:x="9.147cm" svg:y="10.307cm" svg:viewBox="0 0 35 52" draw:points="0,52 35,52 35,0 0,0">
          <text:p/>
        </draw:polygon>
        <draw:polygon draw:style-name="gr21" draw:text-style-name="P9" draw:layer="layout" svg:width="10.249cm" svg:height="0.034cm" svg:x="9.181cm" svg:y="10.307cm" svg:viewBox="0 0 10250 35" draw:points="0,35 10250,35 10250,0 0,0">
          <text:p/>
        </draw:polygon>
        <draw:polygon draw:style-name="gr1" draw:text-style-name="P1" draw:layer="layout" svg:width="10.249cm" svg:height="0.017cm" svg:x="9.181cm" svg:y="10.341cm" svg:viewBox="0 0 10250 18" draw:points="0,18 10250,18 10250,0 0,0">
          <text:p/>
        </draw:polygon>
        <draw:polygon draw:style-name="gr21" draw:text-style-name="P9" draw:layer="layout" svg:width="0.034cm" svg:height="0.051cm" svg:x="19.43cm" svg:y="10.307cm" svg:viewBox="0 0 35 52" draw:points="0,52 35,52 35,0 0,0">
          <text:p/>
        </draw:polygon>
        <draw:polygon draw:style-name="gr21" draw:text-style-name="P9" draw:layer="layout" svg:width="0.034cm" svg:height="0.575cm" svg:x="3.209cm" svg:y="10.358cm" svg:viewBox="0 0 35 576" draw:points="0,576 35,576 35,0 0,0">
          <text:p/>
        </draw:polygon>
        <draw:polygon draw:style-name="gr21" draw:text-style-name="P9" draw:layer="layout" svg:width="0.034cm" svg:height="0.575cm" svg:x="9.147cm" svg:y="10.358cm" svg:viewBox="0 0 35 576" draw:points="0,576 35,576 35,0 0,0">
          <text:p/>
        </draw:polygon>
        <draw:polygon draw:style-name="gr21" draw:text-style-name="P9" draw:layer="layout" svg:width="0.034cm" svg:height="0.575cm" svg:x="19.43cm" svg:y="10.358cm" svg:viewBox="0 0 35 576" draw:points="0,576 35,576 35,0 0,0">
          <text:p/>
        </draw:polygon>
        <draw:polygon draw:style-name="gr1" draw:text-style-name="P1" draw:layer="layout" svg:width="0.008cm" svg:height="0.949cm" svg:x="19.464cm" svg:y="10.933cm" svg:viewBox="0 0 9 950" draw:points="0,950 9,950 9,0 0,0">
          <text:p/>
        </draw:polygon>
        <draw:polygon draw:style-name="gr1" draw:text-style-name="P1" draw:layer="layout" svg:width="5.895cm" svg:height="0.915cm" svg:x="3.252cm" svg:y="10.933cm" svg:viewBox="0 0 5896 916" draw:points="0,916 5896,916 5896,0 0,0">
          <text:p/>
        </draw:polygon>
        <draw:polygon draw:style-name="gr1" draw:text-style-name="P1" draw:layer="layout" svg:width="5.827cm" svg:height="0.407cm" svg:x="3.286cm" svg:y="10.984cm" svg:viewBox="0 0 5828 408" draw:points="0,408 5828,408 5828,0 0,0">
          <text:p/>
        </draw:polygon>
        <draw:polygon draw:style-name="gr1" draw:text-style-name="P1" draw:layer="layout" svg:width="4.065cm" svg:height="0.407cm" svg:x="3.286cm" svg:y="10.984cm" svg:viewBox="0 0 4066 408" draw:points="0,408 4066,408 4066,0 0,0">
          <text:p/>
        </draw:polygon>
        <draw:frame draw:style-name="gr6" draw:text-style-name="P7" draw:layer="layout" svg:width="0.422cm" svg:height="0.471cm" svg:x="14.263cm" svg:y="10.311cm">
          <draw:text-box>
            <text:p text:style-name="P3"><text:span text:style-name="T4"><text:s/></text:span></text:p>
          </draw:text-box>
        </draw:frame>
        <draw:frame draw:style-name="gr29" draw:text-style-name="P6" draw:layer="layout" svg:width="4.1cm" svg:height="0.399cm" svg:x="3.287cm" svg:y="10.993cm">
          <draw:text-box>
            <text:p text:style-name="P3"><text:span text:style-name="T5">Режим и график работы:</text:span></text:p>
          </draw:text-box>
        </draw:frame>
        <draw:polygon draw:style-name="gr1" draw:text-style-name="P1" draw:layer="layout" svg:width="10.258cm" svg:height="0.915cm" svg:x="9.172cm" svg:y="10.933cm" svg:viewBox="0 0 10259 916" draw:points="0,916 10259,916 10259,0 0,0">
          <text:p/>
        </draw:polygon>
        <draw:polygon draw:style-name="gr1" draw:text-style-name="P1" draw:layer="layout" svg:width="10.173cm" svg:height="0.407cm" svg:x="9.223cm" svg:y="10.984cm" svg:viewBox="0 0 10174 408" draw:points="0,408 10174,408 10174,0 0,0">
          <text:p/>
        </draw:polygon>
        <draw:polygon draw:style-name="gr1" draw:text-style-name="P1" draw:layer="layout" svg:width="9.944cm" svg:height="0.407cm" svg:x="9.223cm" svg:y="10.984cm" svg:viewBox="0 0 9945 408" draw:points="0,408 9945,408 9945,0 0,0">
          <text:p/>
        </draw:polygon>
        <draw:frame draw:style-name="gr6" draw:text-style-name="P7" draw:layer="layout" svg:width="0.422cm" svg:height="0.471cm" svg:x="7.352cm" svg:y="10.938cm">
          <draw:text-box>
            <text:p text:style-name="P3"><text:span text:style-name="T4"><text:s/></text:span></text:p>
          </draw:text-box>
        </draw:frame>
        <draw:polygon draw:style-name="gr1" draw:text-style-name="P1" draw:layer="layout" svg:width="10.173cm" svg:height="0.406cm" svg:x="9.223cm" svg:y="11.391cm" svg:viewBox="0 0 10174 407" draw:points="0,407 10174,407 10174,0 0,0">
          <text:p/>
        </draw:polygon>
        <draw:polygon draw:style-name="gr1" draw:text-style-name="P1" draw:layer="layout" svg:width="4.726cm" svg:height="0.406cm" svg:x="9.223cm" svg:y="11.391cm" svg:viewBox="0 0 4727 407" draw:points="0,407 4727,407 4727,0 0,0">
          <text:p/>
        </draw:polygon>
        <draw:frame draw:style-name="gr87" draw:text-style-name="P6" draw:layer="layout" svg:width="10.111cm" svg:height="0.399cm" svg:x="9.224cm" svg:y="10.993cm">
          <draw:text-box>
            <text:p text:style-name="P3"><text:span text:style-name="T3">понедельник-пятница 8.00-17.00, обед 12.00-13.00, суббота, </text:span></text:p>
          </draw:text-box>
        </draw:frame>
        <draw:frame draw:style-name="gr88" draw:text-style-name="P6" draw:layer="layout" svg:width="4.769cm" svg:height="0.399cm" svg:x="9.224cm" svg:y="11.4cm">
          <draw:text-box>
            <text:p text:style-name="P3"><text:span text:style-name="T3">воскресенье - выходные дни</text:span></text:p>
          </draw:text-box>
        </draw:frame>
        <draw:polygon draw:style-name="gr21" draw:text-style-name="P9" draw:layer="layout" svg:width="0.034cm" svg:height="0.051cm" svg:x="3.209cm" svg:y="10.933cm" svg:viewBox="0 0 35 52" draw:points="0,52 35,52 35,0 0,0">
          <text:p/>
        </draw:polygon>
        <draw:polygon draw:style-name="gr21" draw:text-style-name="P9" draw:layer="layout" svg:width="5.904cm" svg:height="0.034cm" svg:x="3.243cm" svg:y="10.933cm" svg:viewBox="0 0 5905 35" draw:points="0,35 5905,35 5905,0 0,0">
          <text:p/>
        </draw:polygon>
        <draw:polygon draw:style-name="gr1" draw:text-style-name="P1" draw:layer="layout" svg:width="5.904cm" svg:height="0.018cm" svg:x="3.243cm" svg:y="10.967cm" svg:viewBox="0 0 5905 19" draw:points="0,19 5905,19 5905,0 0,0">
          <text:p/>
        </draw:polygon>
        <draw:polygon draw:style-name="gr21" draw:text-style-name="P9" draw:layer="layout" svg:width="0.034cm" svg:height="0.051cm" svg:x="9.147cm" svg:y="10.933cm" svg:viewBox="0 0 35 52" draw:points="0,52 35,52 35,0 0,0">
          <text:p/>
        </draw:polygon>
        <draw:polygon draw:style-name="gr21" draw:text-style-name="P9" draw:layer="layout" svg:width="10.249cm" svg:height="0.034cm" svg:x="9.181cm" svg:y="10.933cm" svg:viewBox="0 0 10250 35" draw:points="0,35 10250,35 10250,0 0,0">
          <text:p/>
        </draw:polygon>
        <draw:polygon draw:style-name="gr1" draw:text-style-name="P1" draw:layer="layout" svg:width="10.249cm" svg:height="0.018cm" svg:x="9.181cm" svg:y="10.967cm" svg:viewBox="0 0 10250 19" draw:points="0,19 10250,19 10250,0 0,0">
          <text:p/>
        </draw:polygon>
        <draw:polygon draw:style-name="gr21" draw:text-style-name="P9" draw:layer="layout" svg:width="0.034cm" svg:height="0.051cm" svg:x="19.43cm" svg:y="10.933cm" svg:viewBox="0 0 35 52" draw:points="0,52 35,52 35,0 0,0">
          <text:p/>
        </draw:polygon>
        <draw:polygon draw:style-name="gr21" draw:text-style-name="P9" draw:layer="layout" svg:width="0.034cm" svg:height="0.864cm" svg:x="3.209cm" svg:y="10.984cm" svg:viewBox="0 0 35 865" draw:points="0,865 35,865 35,0 0,0">
          <text:p/>
        </draw:polygon>
        <draw:polygon draw:style-name="gr21" draw:text-style-name="P9" draw:layer="layout" svg:width="0.034cm" svg:height="0.034cm" svg:x="3.209cm" svg:y="11.848cm" svg:viewBox="0 0 35 35" draw:points="0,35 35,35 35,0 0,0">
          <text:p/>
        </draw:polygon>
        <draw:polygon draw:style-name="gr21" draw:text-style-name="P9" draw:layer="layout" svg:width="0.034cm" svg:height="0.034cm" svg:x="3.209cm" svg:y="11.848cm" svg:viewBox="0 0 35 35" draw:points="0,35 35,35 35,0 0,0">
          <text:p/>
        </draw:polygon>
        <draw:polygon draw:style-name="gr21" draw:text-style-name="P9" draw:layer="layout" svg:width="5.904cm" svg:height="0.034cm" svg:x="3.243cm" svg:y="11.848cm" svg:viewBox="0 0 5905 35" draw:points="0,35 5905,35 5905,0 0,0">
          <text:p/>
        </draw:polygon>
        <draw:polygon draw:style-name="gr21" draw:text-style-name="P9" draw:layer="layout" svg:width="0.034cm" svg:height="0.864cm" svg:x="9.147cm" svg:y="10.984cm" svg:viewBox="0 0 35 865" draw:points="0,865 35,865 35,0 0,0">
          <text:p/>
        </draw:polygon>
        <draw:polygon draw:style-name="gr21" draw:text-style-name="P9" draw:layer="layout" svg:width="0.034cm" svg:height="0.034cm" svg:x="9.147cm" svg:y="11.848cm" svg:viewBox="0 0 35 35" draw:points="0,35 35,35 35,0 0,0">
          <text:p/>
        </draw:polygon>
        <draw:polygon draw:style-name="gr21" draw:text-style-name="P9" draw:layer="layout" svg:width="10.249cm" svg:height="0.034cm" svg:x="9.181cm" svg:y="11.848cm" svg:viewBox="0 0 10250 35" draw:points="0,35 10250,35 10250,0 0,0">
          <text:p/>
        </draw:polygon>
        <draw:polygon draw:style-name="gr21" draw:text-style-name="P9" draw:layer="layout" svg:width="0.034cm" svg:height="0.864cm" svg:x="19.43cm" svg:y="10.984cm" svg:viewBox="0 0 35 865" draw:points="0,865 35,865 35,0 0,0">
          <text:p/>
        </draw:polygon>
        <draw:polygon draw:style-name="gr21" draw:text-style-name="P9" draw:layer="layout" svg:width="0.034cm" svg:height="0.034cm" svg:x="19.43cm" svg:y="11.848cm" svg:viewBox="0 0 35 35" draw:points="0,35 35,35 35,0 0,0">
          <text:p/>
        </draw:polygon>
        <draw:polygon draw:style-name="gr21" draw:text-style-name="P9" draw:layer="layout" svg:width="0.034cm" svg:height="0.034cm" svg:x="19.43cm" svg:y="11.848cm" svg:viewBox="0 0 35 35" draw:points="0,35 35,35 35,0 0,0">
          <text:p/>
        </draw:polygon>
        <draw:frame draw:style-name="gr6" draw:text-style-name="P7" draw:layer="layout" svg:width="0.422cm" svg:height="0.471cm" svg:x="13.95cm" svg:y="11.344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016cm" svg:height="0.043cm" svg:x="3.21cm" svg:y="11.865cm">
          <draw:text-box>
            <text:p text:style-name="P3"><text:span text:style-name="T1"><text:s/></text:span></text:p>
          </draw:text-box>
        </draw:frame>
        <draw:frame draw:style-name="gr28" draw:text-style-name="P4" draw:layer="layout" svg:width="0.016cm" svg:height="0.039cm" svg:x="3.21cm" svg:y="11.867cm">
          <draw:text-box>
            <text:p text:style-name="P3"><text:span text:style-name="T9"><text:s/></text:span></text:p>
          </draw:text-box>
        </draw:frame>
        <draw:polygon draw:style-name="gr76" draw:text-style-name="P10" draw:layer="layout" svg:width="0.026cm" svg:height="0.026cm" svg:x="3.192cm" svg:y="1.998cm" svg:viewBox="0 0 27 27" draw:points="0,27 27,27 27,0 0,0">
          <text:p/>
        </draw:polygon>
        <draw:polygon draw:style-name="gr76" draw:text-style-name="P10" draw:layer="layout" svg:width="0.026cm" svg:height="0.026cm" svg:x="3.192cm" svg:y="1.998cm" svg:viewBox="0 0 27 27" draw:points="0,27 27,27 27,0 0,0">
          <text:p/>
        </draw:polygon>
        <draw:polygon draw:style-name="gr76" draw:text-style-name="P10" draw:layer="layout" svg:width="16.254cm" svg:height="0.026cm" svg:x="3.218cm" svg:y="1.998cm" svg:viewBox="0 0 16255 27" draw:points="0,27 16255,27 16255,0 0,0">
          <text:p/>
        </draw:polygon>
        <draw:polygon draw:style-name="gr76" draw:text-style-name="P10" draw:layer="layout" svg:width="0.026cm" svg:height="0.026cm" svg:x="19.472cm" svg:y="1.998cm" svg:viewBox="0 0 27 27" draw:points="0,27 27,27 27,0 0,0">
          <text:p/>
        </draw:polygon>
        <draw:polygon draw:style-name="gr76" draw:text-style-name="P10" draw:layer="layout" svg:width="0.026cm" svg:height="0.026cm" svg:x="19.472cm" svg:y="1.998cm" svg:viewBox="0 0 27 27" draw:points="0,27 27,27 27,0 0,0">
          <text:p/>
        </draw:polygon>
        <draw:polygon draw:style-name="gr76" draw:text-style-name="P10" draw:layer="layout" svg:width="0.026cm" svg:height="25.686cm" svg:x="3.192cm" svg:y="2.024cm" svg:viewBox="0 0 27 25687" draw:points="0,25687 27,25687 27,0 0,0">
          <text:p/>
        </draw:polygon>
        <draw:polygon draw:style-name="gr76" draw:text-style-name="P10" draw:layer="layout" svg:width="0.026cm" svg:height="25.686cm" svg:x="19.472cm" svg:y="2.024cm" svg:viewBox="0 0 27 25687" draw:points="0,25687 27,25687 27,0 0,0">
          <text:p/>
        </draw:polygon>
        <draw:frame draw:style-name="gr3" draw:text-style-name="P4" draw:layer="layout" svg:width="0.016cm" svg:height="0.043cm" svg:x="3.21cm" svg:y="11.865cm">
          <draw:text-box>
            <text:p text:style-name="P3"><text:span text:style-name="T11"><text:s/></text:span></text:p>
          </draw:text-box>
        </draw:frame>
        <draw:frame draw:style-name="gr3" draw:text-style-name="P4" draw:layer="layout" svg:width="0.016cm" svg:height="0.043cm" svg:x="3.176cm" svg:y="27.694cm">
          <draw:text-box>
            <text:p text:style-name="P3"><text:span text:style-name="T1"><text:s/></text:span></text:p>
          </draw:text-box>
        </draw:frame>
      </draw:page>
      <draw:page draw:name="page3" draw:style-name="dp1" draw:master-page-name="master-page52">
        <draw:frame draw:style-name="gr96" draw:text-style-name="P12" draw:layer="layout" svg:width="0.388cm" svg:height="0.395cm" svg:x="2.998cm" svg:y="2.079cm">
          <draw:text-box>
            <text:p text:style-name="P3"><text:span text:style-name="T12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Verdana" svg:font-family="Verdana" style:font-pitch="variable"/>
    <style:font-face style:name="Verdana1" svg:font-family="Verdana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9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02T17:34:15.825303259</dc:date>
    <meta:editing-duration>PT2M49S</meta:editing-duration>
    <meta:editing-cycles>2</meta:editing-cycles>
    <meta:generator>LibreOffice/7.5.2.1$Linux_X86_64 LibreOffice_project/50$Build-1</meta:generator>
    <meta:document-statistic meta:object-count="844"/>
  </office:meta>
</office:document-meta>
</file>