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7f52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f52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f52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7f52a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f5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ЧТО ТАКОЕ НОМЕР 112 ?</text:p>
      <text:p text:style-name="P2"><text:span text:style-name="T2">ПАМЯТКА ДЛЯ ЖИТЕЛЕЙ И ГОСТЕЙ РЕСПУБЛИКИ МАРИЙ ЭЛ</text:span> </text:p>
      <text:p text:style-name="P1"><text:tab/></text:p>
      <text:p text:style-name="P1"><text:tab/>В случае если вы попали в экстренную ситуацию, или стали свидетелем аварии, пожара, кражи со взломом, действий террористов, или в случае подозрения на перечисленное, вы можете позвонить по номеру <text:span text:style-name="T3">112. </text:span></text:p>
      <text:p text:style-name="P1"><text:tab/></text:p>
      <text:p text:style-name="P1"><text:tab/>В России номер <text:span text:style-name="T3">112 </text:span>является <text:span text:style-name="T3">единым</text:span> номером вызова служб экстренного реагирования:</text:p>
      <text:p text:style-name="P1">- пожарной охраны <text:span text:style-name="T4">(101)</text:span>; </text:p>
      <text:p text:style-name="P1">- реагирования в чрезвычайных ситуациях; </text:p>
      <text:p text:style-name="P1">- полиции <text:span text:style-name="T4">(102)</text:span>; </text:p>
      <text:p text:style-name="P1">- скорой медицинской помощи <text:span text:style-name="T4">(103)</text:span>; </text:p>
      <text:p text:style-name="P1">- аварийной службы газовой сети <text:span text:style-name="T4">(104)</text:span>;</text:p>
      <text:p text:style-name="P1">- «Антитеррор».</text:p>
      <text:p text:style-name="P1"><text:tab/></text:p>
      <text:p text:style-name="P1"><text:tab/> Система-112 имеет со всеми экстренными службами прямую связь, и в случае необходимости диспетчер Системы 112 сообщает им для немедленного реагирования всю информацию. </text:p>
      <text:p text:style-name="P4"/>
      <text:p text:style-name="P4">ПОМНИТЕ!</text:p>
      <text:p text:style-name="P1">- Номер 112 доступен круглосуточно. </text:p>
      <text:p text:style-name="P1">- Номер 112 доступен бесплатно, даже при отрицательном балансе. </text:p>
      <text:p text:style-name="P1">- Номер 112 доступен как с фиксированных, так и мобильных телефонов, в том числе и с общественных телефонов-автоматов </text:p>
      <text:p text:style-name="P1">- Номер 112 доступен при отсутствии SIM – карты. </text:p>
      <text:p text:style-name="P1">- Номер 112 доступен при включенной блокировке клавиш телефона. </text:p>
      <text:p text:style-name="P1">- Номер 112 доступен даже вне зоны приема вашей сети, вы можете набрать «112», и телефон осуществит поиск аварийного номера внутри доступных в данном регионе сетей. </text:p>
      <text:p text:style-name="P1">- Номер 112 не заменяет существующие номера служб экстренного реагирования, вы также можете звонить по номерам 01, 02, 03, 04. </text:p>
      <text:p text:style-name="P1">- Номер 112 не является справочной службой! </text:p>
      <text:p text:style-name="P1">- Дети должны знать, что номер 112 только для экстренного использования.</text:p>
      <text:p text:style-name="P3"/>
      <text:p text:style-name="P3"/>
      <text:p text:style-name="P3">Граждане, помните: номер 112 –это забота о вас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5T09:09:38.133000000</meta:creation-date>
    <meta:print-date>2026-02-05T09:14:51.521000000</meta:print-date>
    <dc:date>2026-02-05T09:15:25.787000000</dc:date>
    <meta:editing-duration>PT5M48S</meta:editing-duration>
    <meta:editing-cycles>1</meta:editing-cycles>
    <meta:document-statistic meta:table-count="0" meta:image-count="0" meta:object-count="0" meta:page-count="1" meta:paragraph-count="25" meta:word-count="223" meta:character-count="1492" meta:non-whitespace-character-count="1267"/>
    <meta:generator>LibreOffice/7.6.2.1$Windows_x86 LibreOffice_project/56f7684011345957bbf33a7ee678afaf4d2ba333</meta:generator>
  </office:meta>
</office:document-meta>
</file>