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5.398cm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3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5.398cm"/>
        </style:tab-stops>
      </style:paragraph-properties>
    </style:style>
    <style:style style:name="P4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0.885cm" style:auto-text-indent="false"/>
    </style:style>
    <style:style style:name="P5" style:family="paragraph" style:parent-style-name="Standard">
      <style:paragraph-properties fo:margin-top="0.053cm" fo:margin-bottom="0.053cm" fo:line-height="100%"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.053cm" fo:margin-bottom="0.053cm" fo:line-height="100%" fo:text-align="justify" style:justify-single-word="false"/>
    </style:style>
    <style:style style:name="P7" style:family="paragraph" style:parent-style-name="Standard">
      <style:paragraph-properties fo:margin-left="1.058cm" fo:margin-right="0cm" fo:text-indent="0cm" style:auto-text-indent="false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9" style:family="paragraph" style:parent-style-name="List_20_Paragraph" style:list-style-name="L1"/>
    <style:style style:name="P10" style:family="paragraph" style:parent-style-name="List_20_Paragraph" style:list-style-name="L5"/>
    <style:style style:name="P11" style:family="paragraph" style:parent-style-name="List_20_Paragraph" style:list-style-name="L6">
      <style:paragraph-properties fo:margin-top="0.053cm" fo:margin-bottom="0.053cm" fo:line-height="100%" fo:text-align="justify" style:justify-single-word="false"/>
    </style:style>
    <style:style style:name="P12" style:family="paragraph" style:parent-style-name="List_20_Paragraph" style:list-style-name="L7">
      <style:paragraph-properties fo:margin-top="0cm" fo:margin-bottom="0cm" fo:line-height="100%">
        <style:tab-stops>
          <style:tab-stop style:position="5.398cm"/>
        </style:tab-stops>
      </style:paragraph-properties>
    </style:style>
    <style:style style:name="T1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7" style:family="text"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style:font-name="Times New Roman1" fo:font-size="12pt" fo:language="ru" fo:country="RU" fo:font-style="italic" style:font-size-asian="12pt" style:font-style-asian="italic" style:font-name-complex="Times New Roman2" style:font-size-complex="12pt"/>
    </style:style>
    <style:style style:name="T9" style:family="text">
      <style:text-properties style:font-name="Times New Roman1" fo:font-size="14pt" fo:language="ru" fo:country="RU" fo:font-style="italic" style:font-size-asian="14pt" style:font-style-asian="italic" style:font-name-complex="Times New Roman2" style:font-size-complex="14pt"/>
    </style:style>
    <style:style style:name="T10" style:family="text"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11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12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fo:color="#000000" style:font-name="Times New Roman1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text:list-style style:name="L1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1"/></text:span><text:span text:style-name="T3"><text:s/></text:span><text:span text:style-name="T10">Режим работы образовательного учреждения</text:span></text:p>
      <text:p text:style-name="P1"><text:span text:style-name="T1"/></text:p>
      <text:p text:style-name="Standard"><text:span text:style-name="T1">Начало учебного года</text:span><text:span text:style-name="T5"> – 1 сентября</text:span></text:p>
      <text:p text:style-name="Standard"><text:span text:style-name="T1">Продолжительность учебного года:</text:span></text:p>
      <text:list xml:id="list36206674" text:style-name="L1">
        <text:list-item>
          <text:p text:style-name="P9"><text:span text:style-name="T5">В 1 классе – 33 недели</text:span></text:p>
        </text:list-item>
        <text:list-item>
          <text:p text:style-name="P9"><text:span text:style-name="T5">Во 2 – 9 классах – 34 недели</text:span></text:p>
        </text:list-item>
      </text:list>
      <text:p text:style-name="Standard"><text:span text:style-name="T1">Продолжительность учебной недели:</text:span></text:p>
      <text:list xml:id="list36273619" text:style-name="L5">
        <text:list-item>
          <text:p text:style-name="P10"><text:span text:style-name="T5">В 1 классе – 5 дней</text:span></text:p>
        </text:list-item>
        <text:list-item>
          <text:p text:style-name="P10"><text:span text:style-name="T5">Во 2 – 9 классах – 6 дней</text:span></text:p>
        </text:list-item>
      </text:list>
      <text:p text:style-name="Standard"><text:span text:style-name="T1">Учебные четверти:</text:span></text:p>
      <text:p text:style-name="Standard"><text:span text:style-name="T6">I</text:span><text:span text:style-name="T5"> <text:s text:c="4"/>- с 1 сентября по 3 ноября (9 недель)</text:span></text:p>
      <text:p text:style-name="Standard"><text:span text:style-name="T6">II</text:span><text:span text:style-name="T5"> <text:s text:c="3"/>- с 12 <text:s/>ноября по 27 декабря (6 недель + 4 дня)</text:span></text:p>
      <text:p text:style-name="Standard"><text:span text:style-name="T6">III</text:span><text:span text:style-name="T5"> <text:s/>- с 11 января по 23 марта (10 недель + 2 дня)</text:span></text:p>
      <text:p text:style-name="Standard"><text:span text:style-name="T6">IV</text:span><text:span text:style-name="T5"> <text:s/>- с 1 апреля по 31 мая (8 недель + 5 дней)</text:span></text:p>
      <text:p text:style-name="Standard"><text:span text:style-name="T1">Продолжительность каникул:</text:span></text:p>
      <text:list xml:id="list36275735" text:style-name="L6">
        <text:list-item>
          <text:p text:style-name="P11"><text:span text:style-name="T12">С 4 ноября по 11 ноября 2012 года (8 дней)</text:span></text:p>
        </text:list-item>
        <text:list-item>
          <text:p text:style-name="P11"><text:span text:style-name="T12">С 28 декабря 2012 года по 10 января 2013 года (14 дней)</text:span></text:p>
        </text:list-item>
        <text:list-item>
          <text:p text:style-name="P11"><text:span text:style-name="T12">С 24 марта по 31 марта 2013 года (8 дней).</text:span></text:p>
        </text:list-item>
      </text:list>
      <text:p text:style-name="P4"><text:span text:style-name="T12">Дополнительные каникулы для 1 класса с 18 февраля по 24 февраля (7 дней).</text:span></text:p>
      <text:p text:style-name="P5"/>
      <text:p text:style-name="P6"><text:span text:style-name="T13">Начало занятий:</text:span><text:span text:style-name="T12"> 9.00 часов.</text:span></text:p>
      <text:p text:style-name="P5"/>
      <text:p text:style-name="P6"><text:span text:style-name="T13">Окончание учебного года:</text:span></text:p>
      <text:p text:style-name="P6"><text:span text:style-name="T12">1, 9 классы – 25 мая;</text:span></text:p>
      <text:p text:style-name="P6"><text:span text:style-name="T12">2 – 8 классы – 31 мая</text:span></text:p>
      <text:p text:style-name="P5"/>
      <text:p text:style-name="P8"/>
      <text:p text:style-name="P7"><text:span text:style-name="T2"><text:s text:c="43"/></text:span><text:span text:style-name="T11">Режим обучения</text:span></text:p>
      <text:p text:style-name="P3"><text:span text:style-name="T7"><text:s text:c="3"/></text:span></text:p>
      <text:p text:style-name="P3"><text:span text:style-name="T7"><text:s text:c="5"/>- количество смен – 1</text:span></text:p>
      <text:p text:style-name="P3"><text:span text:style-name="T7"><text:s text:c="5"/>- продолжительность уроков-35 мин – 1 класс; 45 минут – остальные</text:span></text:p>
      <text:p text:style-name="P3"><text:span text:style-name="T7"><text:s text:c="5"/>- каникулы:</text:span></text:p>
      <text:list xml:id="list36299067" text:style-name="L7">
        <text:list-item>
          <text:p text:style-name="P12"><text:span text:style-name="T7">летние- не менее 8 недель</text:span></text:p>
        </text:list-item>
        <text:list-item>
          <text:p text:style-name="P12"><text:span text:style-name="T7">в середине 3 четверти дополнительные каникулы для <text:s/>первоклассников.</text:span></text:p>
        </text:list-item>
        <text:list-item>
          <text:p text:style-name="P12"><text:span text:style-name="T7">в течение учебного года – <text:s/>не менее 30 календарных дней</text:span></text:p>
        </text:list-item>
      </text:list>
      <text:p text:style-name="P3"><text:span text:style-name="T7"><text:s text:c="6"/>- промежуточная аттестация проводится по четвертям</text:span></text:p>
      <text:p text:style-name="P3"><text:span text:style-name="T7"><text:s text:c="6"/>- итоговая аттестация в конце учебного год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33S</meta:editing-duration>
    <meta:editing-cycles>3</meta:editing-cycles>
    <meta:generator>OpenOffice.org/3.1$Win32 OpenOffice.org_project/310m11$Build-9399</meta:generator>
    <dc:date>2013-03-25T16:16:05.78</dc:date>
    <meta:document-statistic meta:table-count="0" meta:image-count="0" meta:object-count="0" meta:page-count="1" meta:paragraph-count="32" meta:word-count="228" meta:character-count="1238"/>
    <meta:user-defined meta:name="Info 1"/>
    <meta:user-defined meta:name="Info 2"/>
    <meta:user-defined meta:name="Info 3"/>
    <meta:user-defined meta:name="Info 4"/>
  </office:meta>
</office:document-meta>
</file>