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top="0.1666in" fo:margin-bottom="0.1666in" style:line-height-at-least="0.1833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style:text-autospace="none" fo:text-align="center" fo:margin-top="0.1666in" fo:margin-bottom="0.1666in" style:line-height-at-least="0.1833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 fo:margin-top="0.1666in" fo:margin-bottom="0.1666in" style:line-height-at-least="0.1833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justify" style:line-height-at-least="0.1833in" fo:text-indent="0.25in"/>
    </style:style>
    <style:style style:name="T7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P11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2" style:parent-style-name="Standard" style:family="paragraph">
      <style:paragraph-properties style:text-autospace="none" fo:text-align="center" fo:margin-top="0.1666in" fo:margin-bottom="0.0833in" style:line-height-at-least="0.1833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style:line-height-at-least="0.1833in" fo:text-indent="0.25in"/>
    </style:style>
    <style:style style:name="T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7" style:parent-style-name="Standard" style:family="paragraph">
      <style:paragraph-properties fo:keep-together="always"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align="justify" style:line-height-at-least="0.1833in" fo:text-indent="0.25in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style:line-height-at-least="0.1833in" fo:text-indent="0.25in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style:line-height-at-least="0.1833in" fo:text-indent="0.25in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style:line-height-at-least="0.1833in" fo:text-indent="0.25in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justify" style:line-height-at-least="0.1833in" fo:text-indent="0.25in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" style:parent-style-name="Standard" style:family="paragraph">
      <style:paragraph-properties style:text-autospace="none" fo:text-align="justify" style:line-height-at-least="0.1833in" fo:text-indent="0.25in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 fo:text-align="justify" style:line-height-at-least="0.1833in" fo:text-indent="0.25in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justify" style:line-height-at-least="0.1833in" fo:text-indent="0.25in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 fo:text-align="center" fo:margin-top="0.1666in" fo:margin-bottom="0.0833in" style:line-height-at-least="0.1833in"/>
    </style:style>
    <style:style style:name="T5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justify" style:line-height-at-least="0.1833in" fo:text-indent="0.25in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justify" style:line-height-at-least="0.1833in" fo:text-indent="0.25in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text-align="justify" fo:margin-top="0.0416in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justify" style:line-height-at-least="0.1833in" fo:text-indent="0.25in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 fo:text-align="justify" style:line-height-at-least="0.1833in" fo:text-indent="0.25in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justify" style:line-height-at-least="0.1833in" fo:text-indent="0.25in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justify" style:line-height-at-least="0.1833in" fo:text-indent="0.25in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justify" style:line-height-at-least="0.1833in" fo:text-indent="0.25in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justify" style:line-height-at-least="0.1833in" fo:text-indent="0.25in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 style:line-height-at-least="0.1833in" fo:text-indent="0.25in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justify" style:line-height-at-least="0.1833in" fo:text-indent="0.25in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style:line-height-at-least="0.1833in" fo:text-indent="0.25in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justify" style:line-height-at-least="0.1833in" fo:text-indent="0.25in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style:line-height-at-least="0.1833in" fo:text-indent="0.25in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style:line-height-at-least="0.1833in" fo:text-indent="0.25in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style:line-height-at-least="0.1833in" fo:text-indent="0.25in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 style:line-height-at-least="0.1833in" fo:text-indent="0.25in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style:line-height-at-least="0.1833in" fo:text-indent="0.25in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style:line-height-at-least="0.1833in" fo:text-indent="0.25in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justify" style:line-height-at-least="0.1833in" fo:text-indent="0.25in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 fo:text-align="justify" fo:margin-top="0.0416in" fo:margin-bottom="0.1041in" style:line-height-at-least="0.1833in" fo:text-indent="0.25in"/>
    </style:style>
    <style:style style:name="T1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 fo:text-align="center" fo:margin-top="0.1666in" fo:margin-bottom="0.0833in" style:line-height-at-least="0.1833in"/>
    </style:style>
    <style:style style:name="T13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fo:margin-bottom="0.1041in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olumn144" style:family="table-column">
      <style:table-column-properties style:column-width="0.7916in" style:use-optimal-column-width="false"/>
    </style:style>
    <style:style style:name="TableColumn145" style:family="table-column">
      <style:table-column-properties style:column-width="9.7715in" style:use-optimal-column-width="false"/>
    </style:style>
    <style:style style:name="Table143" style:family="table">
      <style:table-properties style:width="10.5631in" fo:margin-left="-0.5166in" table:align="left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148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9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150" style:parent-style-name="Standard" style:family="paragraph">
      <style:paragraph-properties style:text-autospace="none" style:line-height-at-least="0.1833in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 style:line-height-at-least="0.1833in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style:line-height-at-least="0.1833in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59" style:parent-style-name="Standard" style:family="paragraph">
      <style:paragraph-properties style:text-autospace="none" style:line-height-at-least="0.1833in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style:line-height-at-least="0.1833in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66" style:family="table-row">
      <style:table-row-properties style:min-row-height="0.0006in" style:use-optimal-row-height="false"/>
    </style:style>
    <style:style style:name="TableCell167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168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9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170" style:parent-style-name="Standard" style:family="paragraph">
      <style:paragraph-properties style:text-autospace="none" style:line-height-at-least="0.1833in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3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4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6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7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78" style:parent-style-name="Standard" style:family="paragraph">
      <style:paragraph-properties style:text-autospace="none" style:line-height-at-least="0.1833in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1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 style:line-height-at-least="0.1833in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 style:line-height-at-least="0.1833in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92" style:family="table-row">
      <style:table-row-properties style:min-row-height="0.0006in" style:use-optimal-row-height="false"/>
    </style:style>
    <style:style style:name="TableCell193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194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6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197" style:parent-style-name="Standard" style:family="paragraph">
      <style:paragraph-properties style:text-autospace="none" style:line-height-at-least="0.1833in"/>
      <style:text-properties style:font-name-asian="Calibri" style:font-name-complex="Calibri" fo:font-size="14pt" style:font-size-asian="14pt" style:font-size-complex="14pt" fo:language="en" fo:country="US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00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1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02" style:parent-style-name="Standard" style:family="paragraph">
      <style:paragraph-properties style:text-autospace="none" style:line-height-at-least="0.1833in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style:line-height-at-least="0.1833in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1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16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17" style:parent-style-name="Standard" style:family="paragraph">
      <style:paragraph-properties style:text-autospace="none" style:line-height-at-least="0.1833in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style:line-height-at-least="0.1833in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style:line-height-at-least="0.1833in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7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0" style:family="table-row">
      <style:table-row-properties style:min-row-height="0.0006in" style:use-optimal-row-height="false"/>
    </style:style>
    <style:style style:name="TableCell231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32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33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34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35" style:parent-style-name="Standard" style:list-style-name="LFO2" style:family="paragraph">
      <style:paragraph-properties style:text-autospace="none" style:line-height-at-least="0.1833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list-style-name="LFO3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0" style:parent-style-name="Standard" style:list-style-name="LFO4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1" style:parent-style-name="Standard" style:list-style-name="LFO4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2" style:parent-style-name="Standard" style:list-style-name="LFO4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45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46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47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8" style:parent-style-name="Standard" style:list-style-name="LFO5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style:line-height-at-least="0.1833in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style:line-height-at-least="0.1833in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style:line-height-at-least="0.1833in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62" style:family="table-row">
      <style:table-row-properties style:min-row-height="0.0006in" style:use-optimal-row-height="false"/>
    </style:style>
    <style:style style:name="TableCell263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64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65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66" style:parent-style-name="Standard" style:family="paragraph">
      <style:paragraph-properties style:text-autospace="none" style:line-height-at-least="0.1833in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69" style:parent-style-name="Standard" style:family="paragraph">
      <style:paragraph-properties style:text-autospace="none" style:line-height-at-least="0.1833in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73" style:family="table-row">
      <style:table-row-properties style:min-row-height="0.0006in" style:use-optimal-row-height="false"/>
    </style:style>
    <style:style style:name="TableCell274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75" style:parent-style-name="Standard" style:family="paragraph">
      <style:paragraph-properties fo:keep-together="always" style:text-autospace="none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76" style:family="table-cell">
      <style:table-cell-properties fo:border="0.0034in solid #000000" fo:background-color="#FFFFFF" fo:padding-top="0in" fo:padding-left="0.0416in" fo:padding-bottom="0in" fo:padding-right="0.0416in"/>
    </style:style>
    <style:style style:name="P277" style:parent-style-name="Standard" style:family="paragraph">
      <style:paragraph-properties fo:keep-with-next="always" style:text-autospace="none" style:line-height-at-least="0.1833in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1" style:parent-style-name="Standard" style:family="paragraph">
      <style:paragraph-properties fo:keep-together="always" style:text-autospace="none" style:line-height-at-least="0.1833in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4" style:parent-style-name="Standard" style:family="paragraph">
      <style:paragraph-properties style:text-autospace="none" style:line-height-at-least="0.1833in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 fo:text-align="center" fo:margin-top="0.1666in" fo:margin-bottom="0.0833in" style:line-height-at-least="0.1833in"/>
    </style:style>
    <style:style style:name="T28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4" style:parent-style-name="Standard" style:family="paragraph">
      <style:paragraph-properties style:text-autospace="none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 fo:text-align="justify" style:line-height-at-least="0.1833in"/>
    </style:style>
    <style:style style:name="T2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298" style:parent-style-name="Standard" style:family="paragraph">
      <style:paragraph-properties style:text-autospace="none" fo:text-align="justify" style:line-height-at-least="0.1833in" fo:text-indent="0.25in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 fo:text-align="justify" style:line-height-at-least="0.1833in" fo:text-indent="0.25in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08" style:parent-style-name="Standard" style:family="paragraph">
      <style:paragraph-properties style:text-autospace="none" fo:text-align="justify" style:line-height-at-least="0.1833in" fo:text-indent="0.25in"/>
    </style:style>
    <style:style style:name="T309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11" style:parent-style-name="Standard" style:family="paragraph">
      <style:paragraph-properties style:text-autospace="none" fo:text-align="justify" style:line-height-at-least="0.1833in" fo:text-indent="0.25in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16" style:parent-style-name="Standard" style:family="paragraph">
      <style:paragraph-properties style:text-autospace="none" fo:text-align="justify" style:line-height-at-least="0.1833in" fo:text-indent="0.25in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20" style:parent-style-name="Standard" style:family="paragraph">
      <style:paragraph-properties style:text-autospace="none" fo:text-align="justify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21" style:parent-style-name="Standard" style:family="paragraph">
      <style:paragraph-properties style:text-autospace="none" fo:text-align="justify" style:line-height-at-least="0.1833in" fo:text-indent="0.25in"/>
    </style:style>
    <style:style style:name="T32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24" style:parent-style-name="Standard" style:family="paragraph">
      <style:paragraph-properties style:text-autospace="none" fo:text-align="justify" style:line-height-at-least="0.1833in" fo:text-indent="0.25in"/>
    </style:style>
    <style:style style:name="T32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27" style:parent-style-name="Standard" style:family="paragraph">
      <style:paragraph-properties style:text-autospace="none" fo:text-align="justify" fo:margin-top="0.0416in" style:line-height-at-least="0.1833in" fo:text-indent="0.25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 fo:text-align="justify" style:line-height-at-least="0.1833in" fo:text-indent="0.25in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 fo:text-align="justify" style:line-height-at-least="0.1833in" fo:text-indent="0.25in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34" style:parent-style-name="Standard" style:family="paragraph">
      <style:paragraph-properties style:text-autospace="none" fo:text-align="justify" style:line-height-at-least="0.1833in" fo:text-indent="0.25in"/>
    </style:style>
    <style:style style:name="T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37" style:parent-style-name="Standard" style:family="paragraph">
      <style:paragraph-properties style:text-autospace="none" fo:text-align="justify" style:line-height-at-least="0.1833in" fo:text-indent="0.25in"/>
    </style:style>
    <style:style style:name="T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 fo:text-align="justify" style:line-height-at-least="0.1833in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44" style:parent-style-name="Standard" style:family="paragraph">
      <style:paragraph-properties style:text-autospace="none" fo:text-align="justify" style:line-height-at-least="0.1833in" fo:text-indent="0.25in"/>
    </style:style>
    <style:style style:name="T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 fo:text-align="center" fo:margin-top="0.1666in" fo:margin-bottom="0.0833in" style:line-height-at-least="0.1833in"/>
    </style:style>
    <style:style style:name="T34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 fo:text-align="justify" style:line-height-at-least="0.1833in" fo:text-indent="0.25in"/>
    </style:style>
    <style:style style:name="T3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63" style:parent-style-name="Standard" style:family="paragraph">
      <style:paragraph-properties style:text-autospace="none" fo:text-align="center" fo:margin-top="0.1666in" fo:margin-bottom="0.1041in" style:line-height-at-least="0.1833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64" style:parent-style-name="Standard" style:family="paragraph">
      <style:paragraph-properties style:text-autospace="none" fo:text-align="justify" style:line-height-at-least="0.1833in" fo:text-indent="0.25in"/>
    </style:style>
    <style:style style:name="T3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78" style:parent-style-name="Standard" style:family="paragraph">
      <style:paragraph-properties style:text-autospace="none" fo:text-align="justify" fo:margin-top="0.0416in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79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color="#000000" fo:font-size="14pt" style:font-size-asian="14pt" style:font-size-complex="14pt" fo:language="ru" fo:country="RU"/>
    </style:style>
    <style:style style:name="P380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81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82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olumn384" style:family="table-column">
      <style:table-column-properties style:column-width="1.7423in" style:use-optimal-column-width="false"/>
    </style:style>
    <style:style style:name="TableColumn385" style:family="table-column">
      <style:table-column-properties style:column-width="0.8444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1.0826in" style:use-optimal-column-width="false"/>
    </style:style>
    <style:style style:name="Table383" style:family="table">
      <style:table-properties style:width="6.4256in" fo:margin-left="0in" table:align="center"/>
    </style:style>
    <style:style style:name="TableRow390" style:family="table-row">
      <style:table-row-properties style:min-row-height="0.0006in" style:use-optimal-row-height="false"/>
    </style:style>
    <style:style style:name="TableCell3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justify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3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justify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04" style:parent-style-name="Standard" style:family="paragraph">
      <style:paragraph-properties style:text-autospace="none" fo:text-align="justify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justify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fo:text-align="justify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 fo:text-align="justify"/>
    </style:style>
    <style:style style:name="T4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justify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text-align="justify" style:line-height-at-least="0.1833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4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450" style:family="table-row">
      <style:table-row-properties style:min-row-height="0.0006in" style:use-optimal-row-height="false"/>
    </style:style>
    <style:style style:name="TableCell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4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4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P463" style:parent-style-name="Standard" style:family="paragraph">
      <style:paragraph-properties style:text-autospace="none" fo:text-align="justify" style:line-height-at-least="0.1833in" fo:text-indent="0.25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fo:text-align="justify" style:line-height-at-least="0.1833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6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olumn467" style:family="table-column">
      <style:table-column-properties style:column-width="0.5631in" style:use-optimal-column-width="false"/>
    </style:style>
    <style:style style:name="TableColumn468" style:family="table-column">
      <style:table-column-properties style:column-width="2.8159in" style:use-optimal-column-width="false"/>
    </style:style>
    <style:style style:name="TableColumn469" style:family="table-column">
      <style:table-column-properties style:column-width="1.0583in" style:use-optimal-column-width="false"/>
    </style:style>
    <style:style style:name="TableColumn470" style:family="table-column">
      <style:table-column-properties style:column-width="2.3854in" style:use-optimal-column-width="false"/>
    </style:style>
    <style:style style:name="Table466" style:family="table">
      <style:table-properties style:width="6.8229in" fo:margin-left="-0.1659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7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74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7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76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7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7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79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81" style:parent-style-name="Обычный" style:family="paragraph">
      <style:text-properties text:display="none"/>
    </style:style>
    <style:style style:name="TableColumn483" style:family="table-column">
      <style:table-column-properties style:column-width="0.5631in" style:use-optimal-column-width="false"/>
    </style:style>
    <style:style style:name="TableColumn484" style:family="table-column">
      <style:table-column-properties style:column-width="2.8159in" style:use-optimal-column-width="false"/>
    </style:style>
    <style:style style:name="TableColumn485" style:family="table-column">
      <style:table-column-properties style:column-width="1.0479in" style:use-optimal-column-width="false"/>
    </style:style>
    <style:style style:name="TableColumn486" style:family="table-column">
      <style:table-column-properties style:column-width="0.5937in" style:use-optimal-column-width="false"/>
    </style:style>
    <style:style style:name="TableColumn487" style:family="table-column">
      <style:table-column-properties style:column-width="0.6104in" style:use-optimal-column-width="false"/>
    </style:style>
    <style:style style:name="TableColumn488" style:family="table-column">
      <style:table-column-properties style:column-width="1.2208in" style:use-optimal-column-width="false"/>
    </style:style>
    <style:style style:name="Table482" style:family="table">
      <style:table-properties style:width="6.852in" fo:margin-left="-0.1659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9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93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94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49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49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49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49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00" style:family="table-cell">
      <style:table-cell-properties fo:border="0.0138in solid #000000" fo:padding-top="0in" fo:padding-left="0.0069in" fo:padding-bottom="0in" fo:padding-right="0.0069in"/>
    </style:style>
    <style:style style:name="P50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0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0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0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0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0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1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1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1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13" style:family="table-cell">
      <style:table-cell-properties fo:border="0.0138in solid #000000" fo:padding-top="0in" fo:padding-left="0.0069in" fo:padding-bottom="0in" fo:padding-right="0.0069in"/>
    </style:style>
    <style:style style:name="P51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1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1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1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2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2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2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26" style:family="table-cell">
      <style:table-cell-properties fo:border="0.0138in solid #000000" fo:padding-top="0in" fo:padding-left="0.0069in" fo:padding-bottom="0in" fo:padding-right="0.0069in"/>
    </style:style>
    <style:style style:name="P52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3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3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53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53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3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542" style:family="table-cell">
      <style:table-cell-properties fo:border="0.0138in solid #000000" fo:padding-top="0in" fo:padding-left="0.0069in" fo:padding-bottom="0in" fo:padding-right="0.0069in"/>
    </style:style>
    <style:style style:name="P54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4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4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5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5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5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56" style:family="table-cell">
      <style:table-cell-properties fo:border="0.0138in solid #000000" fo:padding-top="0in" fo:padding-left="0.0069in" fo:padding-bottom="0in" fo:padding-right="0.0069in"/>
    </style:style>
    <style:style style:name="P55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6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6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6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6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6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69" style:family="table-cell">
      <style:table-cell-properties fo:border="0.0138in solid #000000" fo:padding-top="0in" fo:padding-left="0.0069in" fo:padding-bottom="0in" fo:padding-right="0.0069in"/>
    </style:style>
    <style:style style:name="P5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7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7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7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7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7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7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82" style:family="table-cell">
      <style:table-cell-properties fo:border="0.0138in solid #000000" fo:padding-top="0in" fo:padding-left="0.0069in" fo:padding-bottom="0in" fo:padding-right="0.0069in"/>
    </style:style>
    <style:style style:name="P5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8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8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8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9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9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95" style:family="table-cell">
      <style:table-cell-properties fo:border="0.0138in solid #000000" fo:padding-top="0in" fo:padding-left="0.0069in" fo:padding-bottom="0in" fo:padding-right="0.0069in"/>
    </style:style>
    <style:style style:name="P5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59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0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0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0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0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0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08" style:family="table-cell">
      <style:table-cell-properties fo:border="0.0138in solid #000000" fo:padding-top="0in" fo:padding-left="0.0069in" fo:padding-bottom="0in" fo:padding-right="0.0069in"/>
    </style:style>
    <style:style style:name="P6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1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1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1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1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1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1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21" style:family="table-cell">
      <style:table-cell-properties fo:border="0.0138in solid #000000" fo:padding-top="0in" fo:padding-left="0.0069in" fo:padding-bottom="0in" fo:padding-right="0.0069in"/>
    </style:style>
    <style:style style:name="P6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2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2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2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2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2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3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34" style:family="table-cell">
      <style:table-cell-properties fo:border="0.0138in solid #000000" fo:padding-top="0in" fo:padding-left="0.0069in" fo:padding-bottom="0in" fo:padding-right="0.0069in"/>
    </style:style>
    <style:style style:name="P6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3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4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4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4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4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47" style:family="table-cell">
      <style:table-cell-properties fo:border="0.0138in solid #000000" fo:padding-top="0in" fo:padding-left="0.0069in" fo:padding-bottom="0in" fo:padding-right="0.0069in"/>
    </style:style>
    <style:style style:name="P6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5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5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5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60" style:family="table-cell">
      <style:table-cell-properties fo:border="0.0138in solid #000000" fo:padding-top="0in" fo:padding-left="0.0069in" fo:padding-bottom="0in" fo:padding-right="0.0069in"/>
    </style:style>
    <style:style style:name="P6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6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73" style:family="table-cell">
      <style:table-cell-properties fo:border="0.0138in solid #000000" fo:padding-top="0in" fo:padding-left="0.0069in" fo:padding-bottom="0in" fo:padding-right="0.0069in"/>
    </style:style>
    <style:style style:name="P6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7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7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86" style:family="table-cell">
      <style:table-cell-properties fo:border="0.0138in solid #000000" fo:padding-top="0in" fo:padding-left="0.0069in" fo:padding-bottom="0in" fo:padding-right="0.0069in"/>
    </style:style>
    <style:style style:name="P6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9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9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9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99" style:family="table-cell">
      <style:table-cell-properties fo:border="0.0138in solid #000000" fo:padding-top="0in" fo:padding-left="0.0069in" fo:padding-bottom="0in" fo:padding-right="0.0069in"/>
    </style:style>
    <style:style style:name="P70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0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0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1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12" style:family="table-cell">
      <style:table-cell-properties fo:border="0.0138in solid #000000" fo:padding-top="0in" fo:padding-left="0.0069in" fo:padding-bottom="0in" fo:padding-right="0.0069in"/>
    </style:style>
    <style:style style:name="P71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1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1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7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7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725" style:family="table-cell">
      <style:table-cell-properties fo:border="0.0138in solid #000000" fo:padding-top="0in" fo:padding-left="0.0069in" fo:padding-bottom="0in" fo:padding-right="0.0069in"/>
    </style:style>
    <style:style style:name="P72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2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3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38" style:family="table-cell">
      <style:table-cell-properties fo:border="0.0138in solid #000000" fo:padding-top="0in" fo:padding-left="0.0069in" fo:padding-bottom="0in" fo:padding-right="0.0069in"/>
    </style:style>
    <style:style style:name="P7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4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4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51" style:family="table-cell">
      <style:table-cell-properties fo:border="0.0138in solid #000000" fo:padding-top="0in" fo:padding-left="0.0069in" fo:padding-bottom="0in" fo:padding-right="0.0069in"/>
    </style:style>
    <style:style style:name="P75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5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64" style:family="table-cell">
      <style:table-cell-properties fo:border="0.0138in solid #000000" fo:padding-top="0in" fo:padding-left="0.0069in" fo:padding-bottom="0in" fo:padding-right="0.0069in"/>
    </style:style>
    <style:style style:name="P7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7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7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777" style:family="table-cell">
      <style:table-cell-properties fo:border="0.0138in solid #000000" fo:padding-top="0in" fo:padding-left="0.0069in" fo:padding-bottom="0in" fo:padding-right="0.0069in"/>
    </style:style>
    <style:style style:name="P77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8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90" style:family="table-cell">
      <style:table-cell-properties fo:border="0.0138in solid #000000" fo:padding-top="0in" fo:padding-left="0.0069in" fo:padding-bottom="0in" fo:padding-right="0.0069in"/>
    </style:style>
    <style:style style:name="P79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9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9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7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9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0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0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03" style:family="table-cell">
      <style:table-cell-properties fo:border="0.0138in solid #000000" fo:padding-top="0in" fo:padding-left="0.0069in" fo:padding-bottom="0in" fo:padding-right="0.0069in"/>
    </style:style>
    <style:style style:name="P80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0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1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1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1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81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1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816" style:family="table-cell">
      <style:table-cell-properties fo:border="0.0138in solid #000000" fo:padding-top="0in" fo:padding-left="0.0069in" fo:padding-bottom="0in" fo:padding-right="0.0069in"/>
    </style:style>
    <style:style style:name="P81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2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2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2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2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29" style:family="table-cell">
      <style:table-cell-properties fo:border="0.0138in solid #000000" fo:padding-top="0in" fo:padding-left="0.0069in" fo:padding-bottom="0in" fo:padding-right="0.0069in"/>
    </style:style>
    <style:style style:name="P83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3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3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42" style:family="table-cell">
      <style:table-cell-properties fo:border="0.0138in solid #000000" fo:padding-top="0in" fo:padding-left="0.0069in" fo:padding-bottom="0in" fo:padding-right="0.0069in"/>
    </style:style>
    <style:style style:name="P84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4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5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5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5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55" style:family="table-cell">
      <style:table-cell-properties fo:border="0.0138in solid #000000" fo:padding-top="0in" fo:padding-left="0.0069in" fo:padding-bottom="0in" fo:padding-right="0.0069in"/>
    </style:style>
    <style:style style:name="P85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6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6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6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68" style:family="table-cell">
      <style:table-cell-properties fo:border="0.0138in solid #000000" fo:padding-top="0in" fo:padding-left="0.0069in" fo:padding-bottom="0in" fo:padding-right="0.0069in"/>
    </style:style>
    <style:style style:name="P86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7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7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7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7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81" style:family="table-cell">
      <style:table-cell-properties fo:border="0.0138in solid #000000" fo:padding-top="0in" fo:padding-left="0.0069in" fo:padding-bottom="0in" fo:padding-right="0.0069in"/>
    </style:style>
    <style:style style:name="P88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8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9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9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9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9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94" style:family="table-cell">
      <style:table-cell-properties fo:border="0.0138in solid #000000" fo:padding-top="0in" fo:padding-left="0.0069in" fo:padding-bottom="0in" fo:padding-right="0.0069in"/>
    </style:style>
    <style:style style:name="P89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9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0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0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0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0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0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07" style:family="table-cell">
      <style:table-cell-properties fo:border="0.0138in solid #000000" fo:padding-top="0in" fo:padding-left="0.0069in" fo:padding-bottom="0in" fo:padding-right="0.0069in"/>
    </style:style>
    <style:style style:name="P90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1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1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1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1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1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1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1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1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20" style:family="table-cell">
      <style:table-cell-properties fo:border="0.0138in solid #000000" fo:padding-top="0in" fo:padding-left="0.0069in" fo:padding-bottom="0in" fo:padding-right="0.0069in"/>
    </style:style>
    <style:style style:name="P92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2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2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2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2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3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3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3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33" style:family="table-cell">
      <style:table-cell-properties fo:border="0.0138in solid #000000" fo:padding-top="0in" fo:padding-left="0.0069in" fo:padding-bottom="0in" fo:padding-right="0.0069in"/>
    </style:style>
    <style:style style:name="P93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3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3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4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4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4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4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46" style:family="table-cell">
      <style:table-cell-properties fo:border="0.0138in solid #000000" fo:padding-top="0in" fo:padding-left="0.0069in" fo:padding-bottom="0in" fo:padding-right="0.0069in"/>
    </style:style>
    <style:style style:name="P94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5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5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5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5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5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5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5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59" style:family="table-cell">
      <style:table-cell-properties fo:border="0.0138in solid #000000" fo:padding-top="0in" fo:padding-left="0.0069in" fo:padding-bottom="0in" fo:padding-right="0.0069in"/>
    </style:style>
    <style:style style:name="P96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6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6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6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6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6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7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7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72" style:family="table-cell">
      <style:table-cell-properties fo:border="0.0138in solid #000000" fo:padding-top="0in" fo:padding-left="0.0069in" fo:padding-bottom="0in" fo:padding-right="0.0069in"/>
    </style:style>
    <style:style style:name="P97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7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7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97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86" style:family="table-cell">
      <style:table-cell-properties fo:border="0.0138in solid #000000" fo:padding-top="0in" fo:padding-left="0.0069in" fo:padding-bottom="0in" fo:padding-right="0.0069in"/>
    </style:style>
    <style:style style:name="P9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9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9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9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999" style:family="table-cell">
      <style:table-cell-properties fo:border="0.0138in solid #000000" fo:padding-top="0in" fo:padding-left="0.0069in" fo:padding-bottom="0in" fo:padding-right="0.0069in"/>
    </style:style>
    <style:style style:name="P100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0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0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1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12" style:family="table-cell">
      <style:table-cell-properties fo:border="0.0138in solid #000000" fo:padding-top="0in" fo:padding-left="0.0069in" fo:padding-bottom="0in" fo:padding-right="0.0069in"/>
    </style:style>
    <style:style style:name="P101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1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1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25" style:family="table-cell">
      <style:table-cell-properties fo:border="0.0138in solid #000000" fo:padding-top="0in" fo:padding-left="0.0069in" fo:padding-bottom="0in" fo:padding-right="0.0069in"/>
    </style:style>
    <style:style style:name="P102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2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3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38" style:family="table-cell">
      <style:table-cell-properties fo:border="0.0138in solid #000000" fo:padding-top="0in" fo:padding-left="0.0069in" fo:padding-bottom="0in" fo:padding-right="0.0069in"/>
    </style:style>
    <style:style style:name="P10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4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4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51" style:family="table-cell">
      <style:table-cell-properties fo:border="0.0138in solid #000000" fo:padding-top="0in" fo:padding-left="0.0069in" fo:padding-bottom="0in" fo:padding-right="0.0069in"/>
    </style:style>
    <style:style style:name="P105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5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64" style:family="table-cell">
      <style:table-cell-properties fo:border="0.0138in solid #000000" fo:padding-top="0in" fo:padding-left="0.0069in" fo:padding-bottom="0in" fo:padding-right="0.0069in"/>
    </style:style>
    <style:style style:name="P10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7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77" style:family="table-cell">
      <style:table-cell-properties fo:border="0.0138in solid #000000" fo:padding-top="0in" fo:padding-left="0.0069in" fo:padding-bottom="0in" fo:padding-right="0.0069in"/>
    </style:style>
    <style:style style:name="P107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83" style:parent-style-name="Standard" style:family="paragraph">
      <style:paragraph-properties style:text-autospace="none" fo:text-align="end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090" style:family="table-cell">
      <style:table-cell-properties fo:border="0.0138in solid #000000" fo:padding-top="0in" fo:padding-left="0.0069in" fo:padding-bottom="0in" fo:padding-right="0.0069in"/>
    </style:style>
    <style:style style:name="P109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0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93" style:parent-style-name="Standard" style:family="paragraph">
      <style:paragraph-properties style:text-autospace="none" fo:text-align="justify" style:line-height-at-least="0.1833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09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olumn1096" style:family="table-column">
      <style:table-column-properties style:column-width="0.5631in" style:use-optimal-column-width="false"/>
    </style:style>
    <style:style style:name="TableColumn1097" style:family="table-column">
      <style:table-column-properties style:column-width="2.8159in" style:use-optimal-column-width="false"/>
    </style:style>
    <style:style style:name="TableColumn1098" style:family="table-column">
      <style:table-column-properties style:column-width="1.0583in" style:use-optimal-column-width="false"/>
    </style:style>
    <style:style style:name="TableColumn1099" style:family="table-column">
      <style:table-column-properties style:column-width="2.3854in" style:use-optimal-column-width="false"/>
    </style:style>
    <style:style style:name="Table1095" style:family="table">
      <style:table-properties style:width="6.8229in" fo:margin-left="-0.1659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03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0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05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1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08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110" style:parent-style-name="Обычный" style:family="paragraph">
      <style:text-properties text:display="none"/>
    </style:style>
    <style:style style:name="TableColumn1112" style:family="table-column">
      <style:table-column-properties style:column-width="0.5631in" style:use-optimal-column-width="false"/>
    </style:style>
    <style:style style:name="TableColumn1113" style:family="table-column">
      <style:table-column-properties style:column-width="2.8159in" style:use-optimal-column-width="false"/>
    </style:style>
    <style:style style:name="TableColumn1114" style:family="table-column">
      <style:table-column-properties style:column-width="1.0479in" style:use-optimal-column-width="false"/>
    </style:style>
    <style:style style:name="TableColumn1115" style:family="table-column">
      <style:table-column-properties style:column-width="0.5937in" style:use-optimal-column-width="false"/>
    </style:style>
    <style:style style:name="TableColumn1116" style:family="table-column">
      <style:table-column-properties style:column-width="0.6104in" style:use-optimal-column-width="false"/>
    </style:style>
    <style:style style:name="TableColumn1117" style:family="table-column">
      <style:table-column-properties style:column-width="1.2208in" style:use-optimal-column-width="false"/>
    </style:style>
    <style:style style:name="Table1111" style:family="table">
      <style:table-properties style:width="6.852in" fo:margin-left="-0.1659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20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21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2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23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2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2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2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2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29" style:family="table-cell">
      <style:table-cell-properties fo:border="0.0138in solid #000000" fo:padding-top="0in" fo:padding-left="0.0069in" fo:padding-bottom="0in" fo:padding-right="0.0069in"/>
    </style:style>
    <style:style style:name="P113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3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3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42" style:family="table-cell">
      <style:table-cell-properties fo:border="0.0138in solid #000000" fo:padding-top="0in" fo:padding-left="0.0069in" fo:padding-bottom="0in" fo:padding-right="0.0069in"/>
    </style:style>
    <style:style style:name="P114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4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5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5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5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55" style:family="table-cell">
      <style:table-cell-properties fo:border="0.0138in solid #000000" fo:padding-top="0in" fo:padding-left="0.0069in" fo:padding-bottom="0in" fo:padding-right="0.0069in"/>
    </style:style>
    <style:style style:name="P115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6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16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6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1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6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171" style:family="table-cell">
      <style:table-cell-properties fo:border="0.0138in solid #000000" fo:padding-top="0in" fo:padding-left="0.0069in" fo:padding-bottom="0in" fo:padding-right="0.0069in"/>
    </style:style>
    <style:style style:name="P11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7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7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7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7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8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8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8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8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85" style:family="table-cell">
      <style:table-cell-properties fo:border="0.0138in solid #000000" fo:padding-top="0in" fo:padding-left="0.0069in" fo:padding-bottom="0in" fo:padding-right="0.0069in"/>
    </style:style>
    <style:style style:name="P118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9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9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9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19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8" style:family="table-cell">
      <style:table-cell-properties fo:border="0.0138in solid #000000" fo:padding-top="0in" fo:padding-left="0.0069in" fo:padding-bottom="0in" fo:padding-right="0.0069in"/>
    </style:style>
    <style:style style:name="P119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0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0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0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0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0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0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1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11" style:family="table-cell">
      <style:table-cell-properties fo:border="0.0138in solid #000000" fo:padding-top="0in" fo:padding-left="0.0069in" fo:padding-bottom="0in" fo:padding-right="0.0069in"/>
    </style:style>
    <style:style style:name="P121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1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1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1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1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1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2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2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2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2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24" style:family="table-cell">
      <style:table-cell-properties fo:border="0.0138in solid #000000" fo:padding-top="0in" fo:padding-left="0.0069in" fo:padding-bottom="0in" fo:padding-right="0.0069in"/>
    </style:style>
    <style:style style:name="P122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2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3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3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3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3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3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3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3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37" style:family="table-cell">
      <style:table-cell-properties fo:border="0.0138in solid #000000" fo:padding-top="0in" fo:padding-left="0.0069in" fo:padding-bottom="0in" fo:padding-right="0.0069in"/>
    </style:style>
    <style:style style:name="P123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4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4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4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4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4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4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4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4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50" style:family="table-cell">
      <style:table-cell-properties fo:border="0.0138in solid #000000" fo:padding-top="0in" fo:padding-left="0.0069in" fo:padding-bottom="0in" fo:padding-right="0.0069in"/>
    </style:style>
    <style:style style:name="P125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5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5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5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5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5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6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6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6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63" style:family="table-cell">
      <style:table-cell-properties fo:border="0.0138in solid #000000" fo:padding-top="0in" fo:padding-left="0.0069in" fo:padding-bottom="0in" fo:padding-right="0.0069in"/>
    </style:style>
    <style:style style:name="P12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6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6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7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7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7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6" style:family="table-cell">
      <style:table-cell-properties fo:border="0.0138in solid #000000" fo:padding-top="0in" fo:padding-left="0.0069in" fo:padding-bottom="0in" fo:padding-right="0.0069in"/>
    </style:style>
    <style:style style:name="P127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8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8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28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8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8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8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28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8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289" style:family="table-cell">
      <style:table-cell-properties fo:border="0.0138in solid #000000" fo:padding-top="0in" fo:padding-left="0.0069in" fo:padding-bottom="0in" fo:padding-right="0.0069in"/>
    </style:style>
    <style:style style:name="P129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9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9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9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9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9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9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9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0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2" style:family="table-cell">
      <style:table-cell-properties fo:border="0.0138in solid #000000" fo:padding-top="0in" fo:padding-left="0.0069in" fo:padding-bottom="0in" fo:padding-right="0.0069in"/>
    </style:style>
    <style:style style:name="P130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0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1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1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1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1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1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15" style:family="table-cell">
      <style:table-cell-properties fo:border="0.0138in solid #000000" fo:padding-top="0in" fo:padding-left="0.0069in" fo:padding-bottom="0in" fo:padding-right="0.0069in"/>
    </style:style>
    <style:style style:name="P131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1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2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2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2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2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2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2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2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2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28" style:family="table-cell">
      <style:table-cell-properties fo:border="0.0138in solid #000000" fo:padding-top="0in" fo:padding-left="0.0069in" fo:padding-bottom="0in" fo:padding-right="0.0069in"/>
    </style:style>
    <style:style style:name="P132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3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3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3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3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3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3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3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3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4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341" style:family="table-cell">
      <style:table-cell-properties fo:border="0.0138in solid #000000" fo:padding-top="0in" fo:padding-left="0.0069in" fo:padding-bottom="0in" fo:padding-right="0.0069in"/>
    </style:style>
    <style:style style:name="P134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4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4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4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4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4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5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5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5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54" style:family="table-cell">
      <style:table-cell-properties fo:border="0.0138in solid #000000" fo:padding-top="0in" fo:padding-left="0.0069in" fo:padding-bottom="0in" fo:padding-right="0.0069in"/>
    </style:style>
    <style:style style:name="P13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5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5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6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6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6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6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6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67" style:family="table-cell">
      <style:table-cell-properties fo:border="0.0138in solid #000000" fo:padding-top="0in" fo:padding-left="0.0069in" fo:padding-bottom="0in" fo:padding-right="0.0069in"/>
    </style:style>
    <style:style style:name="P13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7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7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7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7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7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7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7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7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80" style:family="table-cell">
      <style:table-cell-properties fo:border="0.0138in solid #000000" fo:padding-top="0in" fo:padding-left="0.0069in" fo:padding-bottom="0in" fo:padding-right="0.0069in"/>
    </style:style>
    <style:style style:name="P13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8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8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8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8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8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8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9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9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93" style:family="table-cell">
      <style:table-cell-properties fo:border="0.0138in solid #000000" fo:padding-top="0in" fo:padding-left="0.0069in" fo:padding-bottom="0in" fo:padding-right="0.0069in"/>
    </style:style>
    <style:style style:name="P13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9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9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9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0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0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0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0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0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06" style:family="table-cell">
      <style:table-cell-properties fo:border="0.0138in solid #000000" fo:padding-top="0in" fo:padding-left="0.0069in" fo:padding-bottom="0in" fo:padding-right="0.0069in"/>
    </style:style>
    <style:style style:name="P14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1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1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1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1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1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1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1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1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19" style:family="table-cell">
      <style:table-cell-properties fo:border="0.0138in solid #000000" fo:padding-top="0in" fo:padding-left="0.0069in" fo:padding-bottom="0in" fo:padding-right="0.0069in"/>
    </style:style>
    <style:style style:name="P14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2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2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2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2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2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2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2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3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32" style:family="table-cell">
      <style:table-cell-properties fo:border="0.0138in solid #000000" fo:padding-top="0in" fo:padding-left="0.0069in" fo:padding-bottom="0in" fo:padding-right="0.0069in"/>
    </style:style>
    <style:style style:name="P14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3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3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3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4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4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4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4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45" style:family="table-cell">
      <style:table-cell-properties fo:border="0.0138in solid #000000" fo:padding-top="0in" fo:padding-left="0.0069in" fo:padding-bottom="0in" fo:padding-right="0.0069in"/>
    </style:style>
    <style:style style:name="P14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4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5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5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5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5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58" style:family="table-cell">
      <style:table-cell-properties fo:border="0.0138in solid #000000" fo:padding-top="0in" fo:padding-left="0.0069in" fo:padding-bottom="0in" fo:padding-right="0.0069in"/>
    </style:style>
    <style:style style:name="P14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6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6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6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6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6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71" style:family="table-cell">
      <style:table-cell-properties fo:border="0.0138in solid #000000" fo:padding-top="0in" fo:padding-left="0.0069in" fo:padding-bottom="0in" fo:padding-right="0.0069in"/>
    </style:style>
    <style:style style:name="P14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7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7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7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7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84" style:family="table-cell">
      <style:table-cell-properties fo:border="0.0138in solid #000000" fo:padding-top="0in" fo:padding-left="0.0069in" fo:padding-bottom="0in" fo:padding-right="0.0069in"/>
    </style:style>
    <style:style style:name="P14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8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8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9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9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9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9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9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9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9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9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498" style:family="table-cell">
      <style:table-cell-properties fo:border="0.0138in solid #000000" fo:padding-top="0in" fo:padding-left="0.0069in" fo:padding-bottom="0in" fo:padding-right="0.0069in"/>
    </style:style>
    <style:style style:name="P149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0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0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0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0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0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0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1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11" style:family="table-cell">
      <style:table-cell-properties fo:border="0.0138in solid #000000" fo:padding-top="0in" fo:padding-left="0.0069in" fo:padding-bottom="0in" fo:padding-right="0.0069in"/>
    </style:style>
    <style:style style:name="P151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1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1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1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1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1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2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2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2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2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24" style:family="table-cell">
      <style:table-cell-properties fo:border="0.0138in solid #000000" fo:padding-top="0in" fo:padding-left="0.0069in" fo:padding-bottom="0in" fo:padding-right="0.0069in"/>
    </style:style>
    <style:style style:name="P152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2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3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3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3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3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3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3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3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37" style:family="table-cell">
      <style:table-cell-properties fo:border="0.0138in solid #000000" fo:padding-top="0in" fo:padding-left="0.0069in" fo:padding-bottom="0in" fo:padding-right="0.0069in"/>
    </style:style>
    <style:style style:name="P153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4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4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4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4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4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4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4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4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50" style:family="table-cell">
      <style:table-cell-properties fo:border="0.0138in solid #000000" fo:padding-top="0in" fo:padding-left="0.0069in" fo:padding-bottom="0in" fo:padding-right="0.0069in"/>
    </style:style>
    <style:style style:name="P155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5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5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5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5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5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6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6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6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63" style:family="table-cell">
      <style:table-cell-properties fo:border="0.0138in solid #000000" fo:padding-top="0in" fo:padding-left="0.0069in" fo:padding-bottom="0in" fo:padding-right="0.0069in"/>
    </style:style>
    <style:style style:name="P15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6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6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7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7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7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7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7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7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76" style:family="table-cell">
      <style:table-cell-properties fo:border="0.0138in solid #000000" fo:padding-top="0in" fo:padding-left="0.0069in" fo:padding-bottom="0in" fo:padding-right="0.0069in"/>
    </style:style>
    <style:style style:name="P157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8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82" style:parent-style-name="Standard" style:family="paragraph">
      <style:paragraph-properties style:text-autospace="none" fo:text-align="end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8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8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8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8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8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8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589" style:family="table-cell">
      <style:table-cell-properties fo:border="0.0138in solid #000000" fo:padding-top="0in" fo:padding-left="0.0069in" fo:padding-bottom="0in" fo:padding-right="0.0069in"/>
    </style:style>
    <style:style style:name="P159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5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592" style:parent-style-name="Standard" style:family="paragraph">
      <style:paragraph-properties style:text-autospace="none" fo:text-align="justify" style:line-height-at-least="0.1833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593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olumn1595" style:family="table-column">
      <style:table-column-properties style:column-width="0.5631in" style:use-optimal-column-width="false"/>
    </style:style>
    <style:style style:name="TableColumn1596" style:family="table-column">
      <style:table-column-properties style:column-width="2.8159in" style:use-optimal-column-width="false"/>
    </style:style>
    <style:style style:name="TableColumn1597" style:family="table-column">
      <style:table-column-properties style:column-width="1.0583in" style:use-optimal-column-width="false"/>
    </style:style>
    <style:style style:name="TableColumn1598" style:family="table-column">
      <style:table-column-properties style:column-width="2.3854in" style:use-optimal-column-width="false"/>
    </style:style>
    <style:style style:name="Table1594" style:family="table">
      <style:table-properties style:width="6.8229in" fo:margin-left="-0.1659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0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02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0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04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0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07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0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09" style:parent-style-name="Обычный" style:family="paragraph">
      <style:text-properties text:display="none"/>
    </style:style>
    <style:style style:name="TableColumn1611" style:family="table-column">
      <style:table-column-properties style:column-width="0.5631in" style:use-optimal-column-width="false"/>
    </style:style>
    <style:style style:name="TableColumn1612" style:family="table-column">
      <style:table-column-properties style:column-width="2.8159in" style:use-optimal-column-width="false"/>
    </style:style>
    <style:style style:name="TableColumn1613" style:family="table-column">
      <style:table-column-properties style:column-width="1.0479in" style:use-optimal-column-width="false"/>
    </style:style>
    <style:style style:name="TableColumn1614" style:family="table-column">
      <style:table-column-properties style:column-width="0.5937in" style:use-optimal-column-width="false"/>
    </style:style>
    <style:style style:name="TableColumn1615" style:family="table-column">
      <style:table-column-properties style:column-width="0.6104in" style:use-optimal-column-width="false"/>
    </style:style>
    <style:style style:name="TableColumn1616" style:family="table-column">
      <style:table-column-properties style:column-width="1.2208in" style:use-optimal-column-width="false"/>
    </style:style>
    <style:style style:name="Table1610" style:family="table">
      <style:table-properties style:width="6.852in" fo:margin-left="-0.1659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1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20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2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22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623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2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2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2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2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28" style:family="table-cell">
      <style:table-cell-properties fo:border="0.0138in solid #000000" fo:padding-top="0in" fo:padding-left="0.0069in" fo:padding-bottom="0in" fo:padding-right="0.0069in"/>
    </style:style>
    <style:style style:name="P162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3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3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3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3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3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3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3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4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41" style:family="table-cell">
      <style:table-cell-properties fo:border="0.0138in solid #000000" fo:padding-top="0in" fo:padding-left="0.0069in" fo:padding-bottom="0in" fo:padding-right="0.0069in"/>
    </style:style>
    <style:style style:name="P164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4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4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4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4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4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5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5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5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54" style:family="table-cell">
      <style:table-cell-properties fo:border="0.0138in solid #000000" fo:padding-top="0in" fo:padding-left="0.0069in" fo:padding-bottom="0in" fo:padding-right="0.0069in"/>
    </style:style>
    <style:style style:name="P165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5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5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6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6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6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6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6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6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6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670" style:family="table-cell">
      <style:table-cell-properties fo:border="0.0138in solid #000000" fo:padding-top="0in" fo:padding-left="0.0069in" fo:padding-bottom="0in" fo:padding-right="0.0069in"/>
    </style:style>
    <style:style style:name="P167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7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6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7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8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84" style:family="table-cell">
      <style:table-cell-properties fo:border="0.0138in solid #000000" fo:padding-top="0in" fo:padding-left="0.0069in" fo:padding-bottom="0in" fo:padding-right="0.0069in"/>
    </style:style>
    <style:style style:name="P16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8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8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9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9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6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97" style:family="table-cell">
      <style:table-cell-properties fo:border="0.0138in solid #000000" fo:padding-top="0in" fo:padding-left="0.0069in" fo:padding-bottom="0in" fo:padding-right="0.0069in"/>
    </style:style>
    <style:style style:name="P16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0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0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0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10" style:family="table-cell">
      <style:table-cell-properties fo:border="0.0138in solid #000000" fo:padding-top="0in" fo:padding-left="0.0069in" fo:padding-bottom="0in" fo:padding-right="0.0069in"/>
    </style:style>
    <style:style style:name="P17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1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1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1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1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3" style:family="table-cell">
      <style:table-cell-properties fo:border="0.0138in solid #000000" fo:padding-top="0in" fo:padding-left="0.0069in" fo:padding-bottom="0in" fo:padding-right="0.0069in"/>
    </style:style>
    <style:style style:name="P17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2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2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3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6" style:family="table-cell">
      <style:table-cell-properties fo:border="0.0138in solid #000000" fo:padding-top="0in" fo:padding-left="0.0069in" fo:padding-bottom="0in" fo:padding-right="0.0069in"/>
    </style:style>
    <style:style style:name="P17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4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4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4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9" style:family="table-cell">
      <style:table-cell-properties fo:border="0.0138in solid #000000" fo:padding-top="0in" fo:padding-left="0.0069in" fo:padding-bottom="0in" fo:padding-right="0.0069in"/>
    </style:style>
    <style:style style:name="P17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5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5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5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62" style:family="table-cell">
      <style:table-cell-properties fo:border="0.0138in solid #000000" fo:padding-top="0in" fo:padding-left="0.0069in" fo:padding-bottom="0in" fo:padding-right="0.0069in"/>
    </style:style>
    <style:style style:name="P17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6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6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75" style:family="table-cell">
      <style:table-cell-properties fo:border="0.0138in solid #000000" fo:padding-top="0in" fo:padding-left="0.0069in" fo:padding-bottom="0in" fo:padding-right="0.0069in"/>
    </style:style>
    <style:style style:name="P17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7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8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7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7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788" style:family="table-cell">
      <style:table-cell-properties fo:border="0.0138in solid #000000" fo:padding-top="0in" fo:padding-left="0.0069in" fo:padding-bottom="0in" fo:padding-right="0.0069in"/>
    </style:style>
    <style:style style:name="P17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9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9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9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7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9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0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01" style:family="table-cell">
      <style:table-cell-properties fo:border="0.0138in solid #000000" fo:padding-top="0in" fo:padding-left="0.0069in" fo:padding-bottom="0in" fo:padding-right="0.0069in"/>
    </style:style>
    <style:style style:name="P18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0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0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1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1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1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14" style:family="table-cell">
      <style:table-cell-properties fo:border="0.0138in solid #000000" fo:padding-top="0in" fo:padding-left="0.0069in" fo:padding-bottom="0in" fo:padding-right="0.0069in"/>
    </style:style>
    <style:style style:name="P181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1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2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2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2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27" style:family="table-cell">
      <style:table-cell-properties fo:border="0.0138in solid #000000" fo:padding-top="0in" fo:padding-left="0.0069in" fo:padding-bottom="0in" fo:padding-right="0.0069in"/>
    </style:style>
    <style:style style:name="P18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3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3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83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840" style:family="table-cell">
      <style:table-cell-properties fo:border="0.0138in solid #000000" fo:padding-top="0in" fo:padding-left="0.0069in" fo:padding-bottom="0in" fo:padding-right="0.0069in"/>
    </style:style>
    <style:style style:name="P18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4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4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5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5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53" style:family="table-cell">
      <style:table-cell-properties fo:border="0.0138in solid #000000" fo:padding-top="0in" fo:padding-left="0.0069in" fo:padding-bottom="0in" fo:padding-right="0.0069in"/>
    </style:style>
    <style:style style:name="P18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5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5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6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66" style:family="table-cell">
      <style:table-cell-properties fo:border="0.0138in solid #000000" fo:padding-top="0in" fo:padding-left="0.0069in" fo:padding-bottom="0in" fo:padding-right="0.0069in"/>
    </style:style>
    <style:style style:name="P18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7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7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9" style:family="table-cell">
      <style:table-cell-properties fo:border="0.0138in solid #000000" fo:padding-top="0in" fo:padding-left="0.0069in" fo:padding-bottom="0in" fo:padding-right="0.0069in"/>
    </style:style>
    <style:style style:name="P18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8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9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2" style:family="table-cell">
      <style:table-cell-properties fo:border="0.0138in solid #000000" fo:padding-top="0in" fo:padding-left="0.0069in" fo:padding-bottom="0in" fo:padding-right="0.0069in"/>
    </style:style>
    <style:style style:name="P189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89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0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0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0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0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0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05" style:family="table-cell">
      <style:table-cell-properties fo:border="0.0138in solid #000000" fo:padding-top="0in" fo:padding-left="0.0069in" fo:padding-bottom="0in" fo:padding-right="0.0069in"/>
    </style:style>
    <style:style style:name="P190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11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1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1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1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8" style:family="table-cell">
      <style:table-cell-properties fo:border="0.0138in solid #000000" fo:padding-top="0in" fo:padding-left="0.0069in" fo:padding-bottom="0in" fo:padding-right="0.0069in"/>
    </style:style>
    <style:style style:name="P191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24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2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2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2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2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2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3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31" style:family="table-cell">
      <style:table-cell-properties fo:border="0.0138in solid #000000" fo:padding-top="0in" fo:padding-left="0.0069in" fo:padding-bottom="0in" fo:padding-right="0.0069in"/>
    </style:style>
    <style:style style:name="P193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37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3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3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4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4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4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4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44" style:family="table-cell">
      <style:table-cell-properties fo:border="0.0138in solid #000000" fo:padding-top="0in" fo:padding-left="0.0069in" fo:padding-bottom="0in" fo:padding-right="0.0069in"/>
    </style:style>
    <style:style style:name="P194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5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5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5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5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5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5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5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57" style:family="table-cell">
      <style:table-cell-properties fo:border="0.0138in solid #000000" fo:padding-top="0in" fo:padding-left="0.0069in" fo:padding-bottom="0in" fo:padding-right="0.0069in"/>
    </style:style>
    <style:style style:name="P195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6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6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6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6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6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6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6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70" style:family="table-cell">
      <style:table-cell-properties fo:border="0.0138in solid #000000" fo:padding-top="0in" fo:padding-left="0.0069in" fo:padding-bottom="0in" fo:padding-right="0.0069in"/>
    </style:style>
    <style:style style:name="P197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7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7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7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7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7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8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8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8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83" style:family="table-cell">
      <style:table-cell-properties fo:border="0.0138in solid #000000" fo:padding-top="0in" fo:padding-left="0.0069in" fo:padding-bottom="0in" fo:padding-right="0.0069in"/>
    </style:style>
    <style:style style:name="P198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8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990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9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9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9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9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99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1997" style:family="table-cell">
      <style:table-cell-properties fo:border="0.0138in solid #000000" fo:padding-top="0in" fo:padding-left="0.0069in" fo:padding-bottom="0in" fo:padding-right="0.0069in"/>
    </style:style>
    <style:style style:name="P199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0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0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03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0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0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0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0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0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0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10" style:family="table-cell">
      <style:table-cell-properties fo:border="0.0138in solid #000000" fo:padding-top="0in" fo:padding-left="0.0069in" fo:padding-bottom="0in" fo:padding-right="0.0069in"/>
    </style:style>
    <style:style style:name="P201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1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1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16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1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1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1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2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2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2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23" style:family="table-cell">
      <style:table-cell-properties fo:border="0.0138in solid #000000" fo:padding-top="0in" fo:padding-left="0.0069in" fo:padding-bottom="0in" fo:padding-right="0.0069in"/>
    </style:style>
    <style:style style:name="P202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2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2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29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3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3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3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3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3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3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36" style:family="table-cell">
      <style:table-cell-properties fo:border="0.0138in solid #000000" fo:padding-top="0in" fo:padding-left="0.0069in" fo:padding-bottom="0in" fo:padding-right="0.0069in"/>
    </style:style>
    <style:style style:name="P203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4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4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42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4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4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4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4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4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48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49" style:family="table-cell">
      <style:table-cell-properties fo:border="0.0138in solid #000000" fo:padding-top="0in" fo:padding-left="0.0069in" fo:padding-bottom="0in" fo:padding-right="0.0069in"/>
    </style:style>
    <style:style style:name="P205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5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5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55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5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5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5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5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6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61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62" style:family="table-cell">
      <style:table-cell-properties fo:border="0.0138in solid #000000" fo:padding-top="0in" fo:padding-left="0.0069in" fo:padding-bottom="0in" fo:padding-right="0.0069in"/>
    </style:style>
    <style:style style:name="P206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6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6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68" style:parent-style-name="Standard" style:family="paragraph">
      <style:paragraph-properties style:text-autospace="none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6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70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7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72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7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74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75" style:family="table-cell">
      <style:table-cell-properties fo:border="0.0138in solid #000000" fo:padding-top="0in" fo:padding-left="0.0069in" fo:padding-bottom="0in" fo:padding-right="0.0069in"/>
    </style:style>
    <style:style style:name="P2076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7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80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81" style:parent-style-name="Standard" style:family="paragraph">
      <style:paragraph-properties style:text-autospace="none" fo:text-align="end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8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83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84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85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8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087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ell2088" style:family="table-cell">
      <style:table-cell-properties fo:border="0.0138in solid #000000" fo:padding-top="0in" fo:padding-left="0.0069in" fo:padding-bottom="0in" fo:padding-right="0.0069in"/>
    </style:style>
    <style:style style:name="P2089" style:parent-style-name="Standard" style:family="paragraph">
      <style:paragraph-properties style:text-autospace="none" fo:text-align="center" style:line-height-at-least="0.0694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09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6869in" style:rel-width="scale" style:rel-height="scale"><draw:image xlink:href="media/image1.emf" xlink:type="simple" xlink:show="embed" xlink:actuate="onLoad"/><svg:desc/></draw:frame></text:span></text:p>
      <text:p text:style-name="P3"/>
      <text:p text:style-name="P4">ПОЯСНИТЕЛЬНАЯ ЗАПИСКА</text:p>
      <text:p text:style-name="P5"><text:s text:c="12"/>Рабочая программа составлена <text:s/>в соответствии с требованиями Федерального государственного образовательного стандарта основного общего образования,<text:s/>федерального перечня учебников, рекомендованных или допущенных к <text:s/>использованию в образовательном процессе в образовательных учреждениях, в соответствии с требованиями к результатам основного общего образования, с учетом преемственности с программами для основного общего образования.</text:p>
      <text:p text:style-name="P6"><text:span text:style-name="T7">Данная рабочая программа <text:s/>составлена на основе программы по технологии<text:s/></text:span><text:span text:style-name="T8">«</text:span><text:span text:style-name="T9">Технология: программа: 5-8 классы/ А.Т.Тищенко, Н.В.Синица. – М.: Вентана-Граф, 2013.- 144с.</text:span><text:span text:style-name="T10">»</text:span></text:p>
      <text:p text:style-name="P11"/>
      <text:p text:style-name="P12">ОБЩАЯ ХАРАКТЕРИСТИКА ПРЕДМЕТА</text:p>
      <text:p text:style-name="P13"><text:span text:style-name="T14">С целью учета интересов и скло</text:span><text:span text:style-name="T15">нностей учащихся, возможностей образовательного учреждения, рабочая программа составлена для учащихся 5-8 <text:s/>классов <text:s/>основного общего образования <text:s/>по двум направлениям:<text:s/></text:span><text:span text:style-name="T16">«</text:span><text:span text:style-name="T17">Основы аграрной технологии</text:span><text:span text:style-name="T18">»<text:s/></text:span><text:span text:style-name="T19">и<text:s/></text:span><text:span text:style-name="T20">«</text:span><text:span text:style-name="T21">Мягкая игрушка</text:span><text:span text:style-name="T22">».<text:s/></text:span><text:span text:style-name="T23">Содержание программы направлено на осво</text:span><text:span text:style-name="T24">ение учащимися знаний, умений и навыков на базовом уровне, что соответствует образовательной программе школы. Особенностью программы является использование в обучении школьников информационных и коммуникационных технологий, позволяющих расширить кругозор о</text:span><text:span text:style-name="T25">бучающихся за счёт обращения к различным источникам информации, в том числе сети Интернет; применение при выполнении творческих проектов текстовых и графических редакторов, компьютерных программ, дающих возможность создавать электронные презентации.</text:span></text:p>
      <text:p text:style-name="P26">Обучение школьников технологии строится на основе освоения конкретных процессов преобразования и использования материалов, энергии, информации, объектов природной и социальной среды.</text:p>
      <text:p text:style-name="P27">Независимо от изучаемых технологий содержание программы предусматривает освоение материала по следующим сквозным образовательным линиям:</text:p>
      <text:p text:style-name="P28"><text:span text:style-name="T29">• <text:s/></text:span><text:span text:style-name="T30">культура, эргономика и эстетика труда;</text:span></text:p>
      <text:p text:style-name="P31"><text:span text:style-name="T32">• <text:s/></text:span><text:span text:style-name="T33">получение, обработка, хранение и использование технической и технологической информации;</text:span></text:p>
      <text:p text:style-name="P34"><text:span text:style-name="T35">• <text:s/></text:span><text:span text:style-name="T36">знакомство с миром профессий, выбор обучающимися жизнен</text:span><text:span text:style-name="T37">ных, профессиональных планов;</text:span></text:p>
      <text:p text:style-name="P38"><text:span text:style-name="T39">• <text:s/></text:span><text:span text:style-name="T40">влияние технологических процессов на окружающую среду и здоровье человека;</text:span></text:p>
      <text:p text:style-name="P41"><text:span text:style-name="T42">• <text:s/></text:span><text:span text:style-name="T43">творческая, проектно-исследовательская деятельность;</text:span></text:p>
      <text:p text:style-name="P44"><text:span text:style-name="T45">• <text:s/></text:span><text:span text:style-name="T46">технологическая культура производства;</text:span></text:p>
      <text:p text:style-name="P47"><text:span text:style-name="T48">• <text:s/></text:span><text:span text:style-name="T49">история, перспективы и социальные последствия р</text:span><text:span text:style-name="T50">азвития техники и технологии;</text:span></text:p>
      <text:p text:style-name="P51"><text:span text:style-name="T52">• <text:s/></text:span><text:span text:style-name="T53">распространённые технологии современного производства.</text:span></text:p>
      <text:p text:style-name="P54"><text:span text:style-name="T55">ЦЕННОСТНЫЕ ОРИЕНТИРЫ СОДЕРЖАНИЯ</text:span><text:span text:style-name="T56"><text:line-break/></text:span><text:span text:style-name="T57">ПРЕДМЕТА<text:s/></text:span><text:span text:style-name="T58">«</text:span><text:span text:style-name="T59">ТЕХНОЛОГИЯ</text:span><text:span text:style-name="T60">»</text:span></text:p>
      <text:p text:style-name="P61">В результате обучения учащиеся овладеют:</text:p>
      <text:p text:style-name="P62"><text:span text:style-name="T63">• <text:s/></text:span><text:span text:style-name="T64">умениями ориентироваться в мире профессий, оценивать свои<text:s/></text:span><text:span text:style-name="T65">профессиональные интересы и склонности к изучаемым видам трудовой деятельности, составлять жизненные и профессиональные планы;</text:span></text:p>
      <text:p text:style-name="P66"><text:span text:style-name="T67">• <text:s/></text:span><text:span text:style-name="T68">навыками использования распространенных ручных инструментов и приборов, планирования бюджета домашнего хозяйства; культуры тру</text:span><text:span text:style-name="T69">да, уважительного отношения к труду и результатам труда.</text:span></text:p>
      <text:p text:style-name="P70">В результате изучения технологии ученик независимо от изучаемого блока или раздела получает возможность:</text:p>
      <text:p text:style-name="P71">познакомиться:</text:p>
      <text:p text:style-name="P72"><text:span text:style-name="T73">• <text:s/></text:span><text:span text:style-name="T74">с основными технологическими понятиями и характеристиками;</text:span></text:p>
      <text:p text:style-name="P75"><text:span text:style-name="T76">• <text:s/></text:span><text:span text:style-name="T77">назначением и<text:s/></text:span><text:span text:style-name="T78">технологическими свойствами материалов;</text:span></text:p>
      <text:p text:style-name="P79"><text:span text:style-name="T80">• <text:s/></text:span><text:span text:style-name="T81">назначением и устройством применяемых ручных инструментов, приспособлений, машин и оборудования;</text:span></text:p>
      <text:p text:style-name="P82"><text:span text:style-name="T83">• <text:s/></text:span><text:span text:style-name="T84">видами, приемами и последовательностью выполнения технологических операций, влиянием различных технологий обработ</text:span><text:span text:style-name="T85">ки материалов и получения продукции на окружающую среду и здоровье человека;</text:span></text:p>
      <text:p text:style-name="P86"><text:span text:style-name="T87">• <text:s/></text:span><text:span text:style-name="T88">профессиями и специальностями, связанными с обработкой материалов, созданием изделий из них, получением продукции;</text:span></text:p>
      <text:p text:style-name="P89">выполнять по установленным нормативам следующие трудовые операции и работы:</text:p>
      <text:p text:style-name="P90"><text:span text:style-name="T91">• <text:s/></text:span><text:span text:style-name="T92">рационально организовывать рабочее место;</text:span></text:p>
      <text:p text:style-name="P93"><text:span text:style-name="T94">• <text:s/></text:span><text:span text:style-name="T95">находить необходимую информацию в различных источниках;</text:span></text:p>
      <text:p text:style-name="P96"><text:span text:style-name="T97">• <text:s/></text:span><text:span text:style-name="T98">выбирать сырье, материалы, инструменты и оборудование для выполнения работ;</text:span></text:p>
      <text:p text:style-name="P99"><text:span text:style-name="T100">• <text:s/></text:span><text:span text:style-name="T101">конструировать, моделировать, изготавливать изделия;</text:span></text:p>
      <text:p text:style-name="P102"><text:span text:style-name="T103">•<text:s/></text:span><text:span text:style-name="T104">проводить разработку творческого проекта изготовления изделия или получения продукта с использованием <text:s text:c="2"/></text:span></text:p>
      <text:p text:style-name="P105">освоенных технологий и доступных материалов;</text:p>
      <text:p text:style-name="P106"><text:span text:style-name="T107">• <text:s/></text:span><text:span text:style-name="T108">планировать работы с учетом имеющихся ресурсов и условий;</text:span></text:p>
      <text:p text:style-name="P109"><text:span text:style-name="T110">• <text:s/></text:span><text:span text:style-name="T111">распределять работу при коллективной деяте</text:span><text:span text:style-name="T112">льности;</text:span></text:p>
      <text:p text:style-name="P113">использовать приобретенные знания и умения в практической деятельности и повседневной жизни:</text:p>
      <text:p text:style-name="P114"><text:span text:style-name="T115">• <text:s/></text:span><text:span text:style-name="T116">для понимания ценности материальной культуры для жизни и развития человека;</text:span></text:p>
      <text:p text:style-name="P117"><text:span text:style-name="T118">• <text:s/></text:span><text:span text:style-name="T119">формирования эстетической среды бытия;</text:span></text:p>
      <text:p text:style-name="P120"><text:span text:style-name="T121">•<text:s/></text:span><text:span text:style-name="T122">развития творческих<text:s/></text:span><text:span text:style-name="T123">способностей и достижения высоких результатов преобразующей творческой деятельности человека;</text:span></text:p>
      <text:p text:style-name="P124"><text:span text:style-name="T125">• <text:s/></text:span><text:span text:style-name="T126">организации <text:s/>индивидуальной <text:s/>и <text:s/>коллективной <text:s/>трудовой <text:s/>деятельности;</text:span></text:p>
      <text:p text:style-name="P127"><text:span text:style-name="T128">• <text:s/></text:span><text:span text:style-name="T129">изготовления изделий для оформления интерьера.</text:span></text:p>
      <text:p text:style-name="P130"><text:span text:style-name="T131">При изучении предмета<text:s/></text:span><text:span text:style-name="T132">«</text:span><text:span text:style-name="T133">Технология</text:span><text:span text:style-name="T134">»<text:s/></text:span><text:span text:style-name="T135">в 5<text:s/></text:span><text:span text:style-name="T136">- 8 классах <text:s/>используются связи данной дисциплины с другими предметами учебного плана.</text:span></text:p>
      <text:p text:style-name="P137"><text:span text:style-name="T138">РЕЗУЛЬТАТЫ ОБУЧЕНИЯ ПО ПРЕДМЕТУ<text:s/></text:span><text:span text:style-name="T139">«</text:span><text:span text:style-name="T140">ТЕХНОЛОГИЯ</text:span><text:span text:style-name="T141">»</text:span></text:p>
      <text:p text:style-name="P142">Изучение технологии в 5-8 <text:s/>классах обеспечивает достижение личностных, метапредметных и предметных результатов.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Личностные</text:p>
          </table:table-cell>
          <table:table-cell table:style-name="TableCell149">
            <text:p text:style-name="P150"><text:span text:style-name="T151">1.<text:s/></text:span><text:span text:style-name="T152">Формирование познавательных интересов и активности.</text:span></text:p>
            <text:p text:style-name="P153"><text:span text:style-name="T154">2.<text:s/></text:span><text:span text:style-name="T155">Развитие трудолюбия и ответственности за качество своей деятельности.</text:span></text:p>
            <text:p text:style-name="P156"><text:span text:style-name="T157">3.<text:s/></text:span><text:span text:style-name="T158">Овладение установками, нормами и правилами организации труда.</text:span></text:p>
            <text:p text:style-name="P159"><text:span text:style-name="T160">4.<text:s/></text:span><text:span text:style-name="T161">Осознание необходимости общественно полезного труда.</text:span></text:p>
            <text:p text:style-name="P162"><text:span text:style-name="T163">5.<text:s/></text:span><text:span text:style-name="T164">Форм</text:span><text:span text:style-name="T165">ирование бережного отношения к природным и хозяйственным ресурсам.</text:span></text:p>
          </table:table-cell>
        </table:table-row>
        <table:table-row table:style-name="TableRow166">
          <table:table-cell table:style-name="TableCell167">
            <text:p text:style-name="P168">Мета-пред-метные</text:p>
          </table:table-cell>
          <table:table-cell table:style-name="TableCell169">
            <text:p text:style-name="P170"><text:span text:style-name="T171">1.<text:s/></text:span><text:span text:style-name="T172">Овладение необходимыми в повседневной жизни базовыми приемами ручного и</text:span></text:p>
            <text:p text:style-name="P173">механизированного труда с использованием распространенных инструментов и</text:p>
            <text:p text:style-name="P174"><text:s/>механизмов, способами<text:s/>управления отдельными видами распространенной в быту</text:p>
            <text:p text:style-name="P175"><text:s/>техники.</text:p>
            <text:p text:style-name="P176">2.Умение применять в практической деятельности знаний, полученных при</text:p>
            <text:p text:style-name="P177">изучении основных наук.</text:p>
            <text:p text:style-name="P178"><text:span text:style-name="T179">3.<text:s/></text:span><text:span text:style-name="T180">Формирование знаний алгоритмизации планирования процессов познавательно-</text:span></text:p>
            <text:p text:style-name="P181">трудовой деятельности.</text:p>
            <text:p text:style-name="P182"><text:span text:style-name="T183">4.<text:s/></text:span><text:span text:style-name="T184">Использование дополнительной информации при проектировании и создании</text:span></text:p>
            <text:p text:style-name="P185">объектов труда.</text:p>
            <text:p text:style-name="P186"><text:span text:style-name="T187">5.<text:s/></text:span><text:span text:style-name="T188">Соблюдение норм и правил культуры труда в соответствии с технологической</text:span></text:p>
            <text:p text:style-name="P189">культурой.</text:p>
            <text:p text:style-name="P190">6.Согласование и координация совместной познавательно-трудовой деятельности</text:p>
            <text:p text:style-name="P191">с другими участниками ОП</text:p>
          </table:table-cell>
        </table:table-row>
        <table:table-row table:style-name="TableRow192">
          <table:table-cell table:style-name="TableCell193">
            <text:p text:style-name="P194">Предметные</text:p>
            <text:p text:style-name="P195">в сфере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а) познавательной деятельности</text:p>
          </table:table-cell>
          <table:table-cell table:style-name="TableCell201">
            <text:p text:style-name="P202"><text:span text:style-name="T203">1.<text:s/></text:span><text:span text:style-name="T204">Рациональное использование учебной и дополнительной информации для</text:span></text:p>
            <text:p text:style-name="P205">проектирования и создания объектов труда.</text:p>
            <text:p text:style-name="P206"><text:span text:style-name="T207">2.<text:s/></text:span><text:span text:style-name="T208">Распознавание видов, назначения и материалов, инструментов и<text:s/></text:span><text:span text:style-name="T209">приспособлений,</text:span></text:p>
            <text:p text:style-name="P210"><text:s/>применяемых в технологических процессах.</text:p>
            <text:p text:style-name="P211">3.Владение способами НОТ, формами деятельности, соответствующими культуре</text:p>
            <text:p text:style-name="P212">труда.</text:p>
          </table:table-cell>
        </table:table-row>
        <table:table-row table:style-name="TableRow213">
          <table:table-cell table:style-name="TableCell214">
            <text:p text:style-name="P215">б) мотивационной</text:p>
          </table:table-cell>
          <table:table-cell table:style-name="TableCell216">
            <text:p text:style-name="P217"><text:span text:style-name="T218">1.<text:s/></text:span><text:span text:style-name="T219">Оценивание своей способности и готовности к труду.</text:span></text:p>
            <text:p text:style-name="P220"><text:span text:style-name="T221">2.<text:s/></text:span><text:span text:style-name="T222">Осознание ответственности за качество резу</text:span><text:span text:style-name="T223">льтатов труда.</text:span></text:p>
            <text:p text:style-name="P224"><text:span text:style-name="T225">3.<text:s/></text:span><text:span text:style-name="T226">Наличие экологической культуры при обосновании выбора объектов труда и</text:span></text:p>
            <text:p text:style-name="P227">выполнении работ.</text:p>
            <text:p text:style-name="P228">4.Стремление к экономичности и бережливости в расходовании времени,</text:p>
            <text:p text:style-name="P229">материалов <text:s/>при выполнении работ.</text:p>
          </table:table-cell>
        </table:table-row>
        <table:table-row table:style-name="TableRow230">
          <table:table-cell table:style-name="TableCell231">
            <text:p text:style-name="P232">в) трудо-вой</text:p>
          </table:table-cell>
          <table:table-cell table:style-name="TableCell233">
            <text:p text:style-name="P234">Планирование технологического<text:s/>процесса.</text:p>
            <text:list text:style-name="LFO2" text:continue-numbering="true">
              <text:list-item>
                <text:p text:style-name="P235"><text:span text:style-name="T236">Подбор материалов, инструментов и оборудования с</text:span><text:span text:style-name="T237"><text:s/></text:span><text:span text:style-name="T238"><text:s/>учетом характера объекта</text:span></text:p>
              </text:list-item>
            </text:list>
            <text:list text:style-name="LFO3" text:continue-numbering="true">
              <text:list-item>
                <text:p text:style-name="P239">труда и технологической последовательности.</text:p>
              </text:list-item>
            </text:list>
            <text:list text:style-name="LFO4" text:continue-numbering="true">
              <text:list-item>
                <text:p text:style-name="P240">Соблюдение норм и правил безопасности, правил санитарии и гигиены.</text:p>
              </text:list-item>
              <text:list-item>
                <text:p text:style-name="P241">Контроль промежуточного и конечного результата труда для выявления</text:p>
              </text:list-item>
              <text:list-item>
                <text:p text:style-name="P242">допущенных ошибок в процессе труда при изучении учебных разделов.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г) физиолого-психологической</text:p>
          </table:table-cell>
          <table:table-cell table:style-name="TableCell246">
            <text:p text:style-name="P247">Развитие моторики и координации рук при работе с ручными инструментами</text:p>
            <text:list text:style-name="LFO5" text:continue-numbering="true">
              <text:list-item>
                <text:p text:style-name="P248">и при <text:s/>выполнении операций с помощью машин и механизмов.</text:p>
              </text:list-item>
            </text:list>
            <text:p text:style-name="P249"><text:span text:style-name="T250">2.<text:s/></text:span><text:span text:style-name="T251">Достижение необходимой</text:span><text:span text:style-name="T252"><text:s/>точности движений при выполнении различных</text:span></text:p>
            <text:p text:style-name="P253">технологических операций.</text:p>
            <text:p text:style-name="P254"><text:span text:style-name="T255">3.</text:span><text:span text:style-name="T256">Соблюдение требуемой величины усилий, прикладываемых к инструментам,</text:span></text:p>
            <text:p text:style-name="P257">с учетом технологических требований.</text:p>
            <text:p text:style-name="P258"><text:span text:style-name="T259">4.<text:s/></text:span><text:span text:style-name="T260">Сочетание образного и логического мышления в процессе проектной<text:s/></text:span><text:span text:style-name="T261">деятельности</text:span></text:p>
          </table:table-cell>
        </table:table-row>
        <table:table-row table:style-name="TableRow262">
          <table:table-cell table:style-name="TableCell263">
            <text:p text:style-name="P264">д) эстетической</text:p>
          </table:table-cell>
          <table:table-cell table:style-name="TableCell265">
            <text:p text:style-name="P266"><text:span text:style-name="T267">1.<text:s/></text:span><text:span text:style-name="T268">Знание основ дизайнерского проектирования изделия.</text:span></text:p>
            <text:p text:style-name="P269"><text:span text:style-name="T270">2.<text:s/></text:span><text:span text:style-name="T271">Эстетическое и рациональное оснащение рабочего места с учетом требований</text:span></text:p>
            <text:p text:style-name="P272">эргономики и НОТ.</text:p>
          </table:table-cell>
        </table:table-row>
        <table:table-row table:style-name="TableRow273">
          <table:table-cell table:style-name="TableCell274">
            <text:p text:style-name="P275">е) коммуникативной</text:p>
          </table:table-cell>
          <table:table-cell table:style-name="TableCell276">
            <text:p text:style-name="P277"><text:span text:style-name="T278">1.<text:s/></text:span><text:span text:style-name="T279">Формирование навыков работы в группе для выполнения<text:s/></text:span><text:span text:style-name="T280">проекта.</text:span></text:p>
            <text:p text:style-name="P281"><text:span text:style-name="T282">2.<text:s/></text:span><text:span text:style-name="T283">Умение провести презентацию и защиту проекта, изделия, продукта труда.</text:span></text:p>
            <text:p text:style-name="P284"><text:span text:style-name="T285">3.<text:s/></text:span><text:span text:style-name="T286">Умение разработать варианты рекламных образцов</text:span></text:p>
          </table:table-cell>
        </table:table-row>
      </table:table>
      <text:p text:style-name="P287"><text:span text:style-name="T288">ПЛАНИРУЕМЫЕ РЕЗУЛЬТАТЫ ИЗУЧЕНИЯ</text:span><text:span text:style-name="T289"><text:line-break/></text:span><text:span text:style-name="T290">УЧЕБНОГО ПРЕДМЕТА<text:s/></text:span><text:span text:style-name="T291">«</text:span><text:span text:style-name="T292">ТЕХНОЛОГИЯ</text:span><text:span text:style-name="T293">»</text:span></text:p>
      <text:p text:style-name="P294">На конец обучения в 5- 8 классах.</text:p>
      <text:p text:style-name="P295"><text:span text:style-name="T296"><text:s text:c="6"/>Учащийся<text:s/></text:span><text:span text:style-name="T297">научится:</text:span></text:p>
      <text:p text:style-name="P298"><text:span text:style-name="T299">•<text:s/></text:span><text:span text:style-name="T300"> </text:span><text:span text:style-name="T301">планировать и выполнять учебные технологические проекты: выявлять и формулировать проблему; обосновывать цель проекта, конструкцию изделия, сущность итогового продукта или желаемого результата; планировать этапы выполнения работ; составлять технологичес</text:span><text:span text:style-name="T302">кую карту изготовления изделия; выбирать средства реализации замысла, осуществлять технологический процесс; контролировать ход и результаты выполнения проекта;</text:span></text:p>
      <text:p text:style-name="P303"><text:span text:style-name="T304">•<text:s/></text:span><text:span text:style-name="T305"> </text:span><text:span text:style-name="T306">представлять результаты выполненного проекта: пользоваться основными видами проектной докумен</text:span><text:span text:style-name="T307">тации; готовить пояснительную записку к проекту; оформлять проектные материалы; представлять проект к защите.</text:span></text:p>
      <text:p text:style-name="P308"><text:span text:style-name="T309">Получит возможность научиться</text:span><text:span text:style-name="T310">:</text:span></text:p>
      <text:p text:style-name="P311"><text:span text:style-name="T312">•<text:s/></text:span><text:span text:style-name="T313"> </text:span><text:span text:style-name="T314">организовывать и осуществлять проектную деятельность на основе установленных правил, поиска новых решений, плани</text:span><text:span text:style-name="T315">ровать и организовывать технологический процесс с учётом имеющихся ресурсов и условий;</text:span></text:p>
      <text:p text:style-name="P316"><text:span text:style-name="T317">•<text:s/></text:span><text:span text:style-name="T318"> </text:span><text:span text:style-name="T319">осуществлять презентацию, экономическую и экологическую оценку проекта; разрабатывать вариант рекламы для продукта труда.</text:span></text:p>
      <text:p text:style-name="P320"><text:s/>Рабочая программа составлена с учётом<text:s/>психолого-педагогических особенностей развития детей 11–16 лет, уровневой специфики учащихся класса. Каждый раздел программы включает в себя основные теоретические сведения, практические работы и рекомендуемые проекты. Основной формой обучения является учебно-практическая деятельность учащихся.</text:p>
      <text:p text:style-name="P321"><text:span text:style-name="T322">Приоритетными методами являются</text:span><text:span text:style-name="T323"><text:s text:c="2"/>лабораторно-практические, учебно-практические работы, исследования.</text:span></text:p>
      <text:p text:style-name="P324"><text:span text:style-name="T325">Ведущей структурной моделью</text:span><text:span text:style-name="T326"><text:s/>для организации занятий по технологии является комбинированный урок.</text:span></text:p>
      <text:p text:style-name="P327">Инструментарий для<text:s/>оценивания результатов:</text:p>
      <text:p text:style-name="P328"><text:span text:style-name="T329">• <text:s/></text:span><text:span text:style-name="T330">тесты;</text:span></text:p>
      <text:p text:style-name="P331"><text:span text:style-name="T332">• <text:s/></text:span><text:span text:style-name="T333">практические работы;</text:span></text:p>
      <text:p text:style-name="P334"><text:span text:style-name="T335">• <text:s/></text:span><text:span text:style-name="T336">творческие проектные работы;</text:span></text:p>
      <text:p text:style-name="P337"><text:span text:style-name="T338">• <text:s/></text:span><text:span text:style-name="T339">лабораторные работы.</text:span></text:p>
      <text:p text:style-name="P340"><text:span text:style-name="T341"><text:s text:c="5"/></text:span><text:span text:style-name="T342">Рабочая программа направлена на достижение планируемых результатов освоения основной образовательной программы основного общего образова</text:span><text:span text:style-name="T343">ния и ориентирована на работу по учебно-методическому комплекту:</text:span></text:p>
      <text:p text:style-name="P344"><text:span text:style-name="T345">• <text:s/></text:span><text:span text:style-name="T346">Технология: 5 класс: учебник для учащихся общеобразовательных организаций/ Н. В. Синица, П. С. Самородский, В. Д. Симоненко и др. – 4-е изд., перераб. – М. : Вентана-Граф, 2015, - 208 с. :</text:span><text:span text:style-name="T347"><text:s/>ил.</text:span></text:p>
      <text:p text:style-name="P348"><text:span text:style-name="T349">МЕСТО ПРЕДМЕТА<text:s/></text:span><text:span text:style-name="T350">«</text:span><text:span text:style-name="T351">ТЕХНОЛОГИЯ</text:span><text:span text:style-name="T352">»<text:s/></text:span><text:span text:style-name="T353">В УЧЕБНОМ ПЛАНЕ</text:span></text:p>
      <text:p text:style-name="P354"><text:span text:style-name="T355">Учебный план образовательного учреждения на этапе основного общего образования отводит 68 учебных часов предмета<text:s/></text:span><text:span text:style-name="T356">«</text:span><text:span text:style-name="T357">Технология</text:span><text:span text:style-name="T358">»<text:s/></text:span><text:span text:style-name="T359">в 5-7 классах</text:span><text:span text:style-name="T360">,<text:s/></text:span><text:span text:style-name="T361"><text:s/>из расчета 2 ч в неделю, 34 учебных часа в 8 классе, из расчета 1</text:span><text:span text:style-name="T362"><text:s/>ч. в неделю.</text:span></text:p>
      <text:p text:style-name="P363">Содержание <text:s/>тем учебного предмета</text:p>
      <text:p text:style-name="P364"><text:span text:style-name="T365">Основным видом деятельности учащихся, изучающих предмет<text:s/></text:span><text:span text:style-name="T366">«</text:span><text:span text:style-name="T367">Технология</text:span><text:span text:style-name="T368">»<text:s/></text:span><text:span text:style-name="T369">является проектная деятельность. В течение учебного года учащиеся выполняют четыре проекта.<text:s/></text:span><text:span text:style-name="T370">Практическая работа над проектом проводится пар</text:span><text:span text:style-name="T371">аллельно с изучением темы, совпадающей с темой проекта.<text:s/></text:span><text:span text:style-name="T372"><text:s/></text:span><text:span text:style-name="T373">Процесс изучения курса<text:s/></text:span><text:span text:style-name="T374">«</text:span><text:span text:style-name="T375">Технология</text:span><text:span text:style-name="T376">»<text:s/></text:span><text:span text:style-name="T377">в 5-8 классах начинается с занятия, посвященного общим вопросам техники безопасности и охраны труда, и занятий с введением творческой, проектной деятельности.</text:span></text:p>
      <text:p text:style-name="P378">Содержание программы направлено на выявление и развитие способностей обучающихся. При изготовлении изделий наряду с технологическими требованиями большое внимание уделяется эстетическим, экологическим и эргономическим требованиям. Обучающиеся стараются соблюдать экономические требования в отношении рационального расходования материалов и утилизации отходов.</text:p>
      <text:p text:style-name="P379">Основные технологические операции обработки искусственных материалов ручными инструментами.</text:p>
      <text:p text:style-name="P380">В процессе изучения программного материала осуществляется развитие технического и художественного мышления, творческих способностей личности, формируется экологическое мировоззрение и навыки бесконфликтного делового общения. В процессе выполнения лабораторных и практических работ воспитывается культура труда: обучающиеся 5-8 классов учатся планировать свою работу, правильно пользоваться инструментами, оборудованием, выполнять работу тщательно, аккуратно, с соблюдением требований безопасности, оказывать друг другу товарищескую взаимопомощь.</text:p>
      <text:p text:style-name="P381">Широкий набор видов<text:s/>деятельности и материалов для работы позволяет не только расширить политехнический кругозор учащихся, но в каждом из них раскрыть свои индивидуальные способности, найти свой материал и свою технику, что оказывает благотворное влияние на дальнейшее обучение<text:s/>и будет способствовать осознанному выбору профессии.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Вид работы</text:p>
          </table:table-cell>
          <table:table-cell table:style-name="TableCell393">
            <text:p text:style-name="P394"><text:span text:style-name="T395">1-</text:span><text:span text:style-name="T396">я ч.</text:span></text:p>
            <text:p text:style-name="P397"><text:span text:style-name="T398">(</text:span><text:span text:style-name="T399">кол-во часов)</text:span></text:p>
          </table:table-cell>
          <table:table-cell table:style-name="TableCell400">
            <text:p text:style-name="P401"><text:span text:style-name="T402">2-</text:span><text:span text:style-name="T403">я ч.</text:span></text:p>
            <text:p text:style-name="P404"><text:span text:style-name="T405">(</text:span><text:span text:style-name="T406">кол-во часов)</text:span></text:p>
          </table:table-cell>
          <table:table-cell table:style-name="TableCell407">
            <text:p text:style-name="P408"><text:span text:style-name="T409">3-</text:span><text:span text:style-name="T410">я ч.</text:span></text:p>
            <text:p text:style-name="P411"><text:span text:style-name="T412">(</text:span><text:span text:style-name="T413">кол-во часов)</text:span></text:p>
          </table:table-cell>
          <table:table-cell table:style-name="TableCell414">
            <text:p text:style-name="P415"><text:span text:style-name="T416">4-</text:span><text:span text:style-name="T417">я ч.</text:span></text:p>
            <text:p text:style-name="P418"><text:span text:style-name="T419"><text:s/>(</text:span><text:span text:style-name="T420">кол-во часов)</text:span></text:p>
          </table:table-cell>
          <table:table-cell table:style-name="TableCell421">
            <text:p text:style-name="P422">ИТОГО</text:p>
          </table:table-cell>
        </table:table-row>
        <table:table-row table:style-name="TableRow423">
          <table:table-cell table:style-name="TableCell424">
            <text:p text:style-name="P425">Тестирование</text:p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4</text:p>
          </table:table-cell>
        </table:table-row>
        <table:table-row table:style-name="TableRow437">
          <table:table-cell table:style-name="TableCell438">
            <text:p text:style-name="P439">Творческие проектные работы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Защита творческого проекта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3</text:p>
          </table:table-cell>
        </table:table-row>
      </table:table>
      <text:p text:style-name="P463"/>
      <text:p text:style-name="P464"><text:s text:c="10"/>Тематическое планирование <text:s text:c="3"/>по технологии <text:s text:c="5"/>для <text:s/>5-6 <text:s text:c="2"/>классов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№</text:p>
          </table:table-cell>
          <table:table-cell table:style-name="TableCell474">
            <text:p text:style-name="P475">Разделы, темы</text:p>
          </table:table-cell>
          <table:table-cell table:style-name="TableCell476">
            <text:p text:style-name="P477">Кол-во часов на раздел</text:p>
            <text:p text:style-name="P478">и по темам</text:p>
          </table:table-cell>
          <table:table-cell table:style-name="TableCell479">
            <text:p text:style-name="P480">Дата проведения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План</text:p>
          </table:table-cell>
          <table:table-cell table:style-name="TableCell498">
            <text:p text:style-name="P499">Факт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Вводный урок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Технология как учебная дисциплина и как наука. Т/Б на уроках<text:s/>технологии.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Растениеводство.</text:p>
            <text:p text:style-name="P533">Основы аграрной технологии (осенние работы)</text:p>
          </table:table-cell>
          <table:table-cell table:style-name="TableCell534">
            <text:p text:style-name="P535">18</text:p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Основные задачи с/х производства.</text:p>
            <text:p text:style-name="P549">Одежда на уроках технологии. Охрана труда.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Экскурсия на пришкольный участок. ТБ при проведении работ на пришкольном<text:s/>участке.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-5</text:p>
          </table:table-cell>
          <table:table-cell table:style-name="TableCell574">
            <text:p text:style-name="P575">Уборка лука. Уход за садом в осенний период.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>Способы хранения лука. Закладка лука.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>Закладка лука на хранение.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8</text:p>
          </table:table-cell>
          <table:table-cell table:style-name="TableCell613">
            <text:p text:style-name="P614">Т/Б при работе в теплице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9</text:p>
          </table:table-cell>
          <table:table-cell table:style-name="TableCell626">
            <text:p text:style-name="P627">Работа в теплице- уборка огурцов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Работа в теплице- уборка<text:s/>томатов.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1-12</text:p>
          </table:table-cell>
          <table:table-cell table:style-name="TableCell652">
            <text:p text:style-name="P653">Сбор семян цветочных культур.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3</text:p>
          </table:table-cell>
          <table:table-cell table:style-name="TableCell665">
            <text:p text:style-name="P666">Работа на пришкольном участке. Уборка растительных культур.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4-15</text:p>
          </table:table-cell>
          <table:table-cell table:style-name="TableCell678">
            <text:p text:style-name="P679">Уборка растительных остатков.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6-17</text:p>
          </table:table-cell>
          <table:table-cell table:style-name="TableCell691">
            <text:p text:style-name="P692">Почва и пахотный слой.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P705">Значение почвы для выращивания растений.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9</text:p>
          </table:table-cell>
          <table:table-cell table:style-name="TableCell717">
            <text:p text:style-name="P718">Мягкая игрушка. Организация работы. ТБ при проведении работ раздела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0</text:p>
          </table:table-cell>
          <table:table-cell table:style-name="TableCell730">
            <text:p text:style-name="P731">Инструменты и материалы, необходимые для работы.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1</text:p>
          </table:table-cell>
          <table:table-cell table:style-name="TableCell743">
            <text:p text:style-name="P744">Виды швов.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2</text:p>
          </table:table-cell>
          <table:table-cell table:style-name="TableCell756">
            <text:p text:style-name="P757">Увеличение и уменьшение выкроек.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3</text:p>
          </table:table-cell>
          <table:table-cell table:style-name="TableCell769">
            <text:p text:style-name="P770">Цветовое решение игрушек.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4</text:p>
          </table:table-cell>
          <table:table-cell table:style-name="TableCell782">
            <text:p text:style-name="P783">Описание отдельных<text:s/>технологических процессов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5</text:p>
          </table:table-cell>
          <table:table-cell table:style-name="TableCell795">
            <text:p text:style-name="P796">Описание технологических процессов изготовления игрушек.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6-29</text:p>
          </table:table-cell>
          <table:table-cell table:style-name="TableCell808">
            <text:p text:style-name="P809">Мягкая игрушка «Кролик»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0-32</text:p>
          </table:table-cell>
          <table:table-cell table:style-name="TableCell821">
            <text:p text:style-name="P822">Мягкая игрушка «Котенок»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3-35</text:p>
          </table:table-cell>
          <table:table-cell table:style-name="TableCell834">
            <text:p text:style-name="P835">Мягкая игрушка «Тузик»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6-38</text:p>
          </table:table-cell>
          <table:table-cell table:style-name="TableCell847">
            <text:p text:style-name="P848">Мягкая игрушка «Лягущка»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9-41</text:p>
          </table:table-cell>
          <table:table-cell table:style-name="TableCell860">
            <text:p text:style-name="P861">Мягкая<text:s/>игрушка «Собачка»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2-46</text:p>
          </table:table-cell>
          <table:table-cell table:style-name="TableCell873">
            <text:p text:style-name="P874">Плоские настенные фигуры: собачка, котенок, тигренок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7-52</text:p>
          </table:table-cell>
          <table:table-cell table:style-name="TableCell886">
            <text:p text:style-name="P887">Куклы на руку для самодельного театра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3</text:p>
          </table:table-cell>
          <table:table-cell table:style-name="TableCell899">
            <text:p text:style-name="P900"><text:s/>Защита творческих проектов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Проектная деятельность</text:p>
          </table:table-cell>
          <table:table-cell table:style-name="TableCell914">
            <text:p text:style-name="P915">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4-55</text:p>
          </table:table-cell>
          <table:table-cell table:style-name="TableCell925">
            <text:p text:style-name="P926">Подготовка информационного проекта по темам<text:s/>курса с использованием сети Интернет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-57</text:p>
          </table:table-cell>
          <table:table-cell table:style-name="TableCell938">
            <text:p text:style-name="P939">Оформление проекта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8</text:p>
          </table:table-cell>
          <table:table-cell table:style-name="TableCell951">
            <text:p text:style-name="P952">ЭП. Защита проекта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Растениеводство. Основы аграрной технологии (весенние работы)</text:p>
          </table:table-cell>
          <table:table-cell table:style-name="TableCell966">
            <text:p text:style-name="P967">1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9</text:p>
          </table:table-cell>
          <table:table-cell table:style-name="TableCell977">
            <text:p text:style-name="P978">Профессии, связанные с технологиями выращивания культурных растений.</text:p>
            <text:p text:style-name="P979">ТБ <text:s/>при<text:s/>проведении работ раздела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0-61</text:p>
          </table:table-cell>
          <table:table-cell table:style-name="TableCell991">
            <text:p text:style-name="P992">Подготовка участка к весенней основной обработке почвы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2-63</text:p>
          </table:table-cell>
          <table:table-cell table:style-name="TableCell1004">
            <text:p text:style-name="P1005">Посадка культурных растений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64</text:p>
          </table:table-cell>
          <table:table-cell table:style-name="TableCell1017">
            <text:p text:style-name="P1018">Прополка и прореживание в весенний период.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5</text:p>
          </table:table-cell>
          <table:table-cell table:style-name="TableCell1030">
            <text:p text:style-name="P1031">Уход за кустарниками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66</text:p>
          </table:table-cell>
          <table:table-cell table:style-name="TableCell1043">
            <text:p text:style-name="P1044">Уход за плодовыми деревьями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67</text:p>
          </table:table-cell>
          <table:table-cell table:style-name="TableCell1056">
            <text:p text:style-name="P1057">Уход за цветочно-декоративными растениями.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68</text:p>
          </table:table-cell>
          <table:table-cell table:style-name="TableCell1069">
            <text:p text:style-name="P1070">Итоги года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Итого:</text:p>
          </table:table-cell>
          <table:table-cell table:style-name="TableCell1084">
            <text:p text:style-name="P1085">68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P1093">Тематическое планирование <text:s text:c="3"/>по технологии <text:s text:c="5"/>для <text:s/>7 <text:s/>класса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№</text:p>
          </table:table-cell>
          <table:table-cell table:style-name="TableCell1103">
            <text:p text:style-name="P1104">Разделы, темы</text:p>
          </table:table-cell>
          <table:table-cell table:style-name="TableCell1105">
            <text:p text:style-name="P1106">Кол-во часов на раздел</text:p>
            <text:p text:style-name="P1107">и по темам</text:p>
          </table:table-cell>
          <table:table-cell table:style-name="TableCell1108">
            <text:p text:style-name="P1109">Дата проведения</text:p>
          </table:table-cell>
        </table:table-row>
      </table:table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План</text:p>
          </table:table-cell>
          <table:table-cell table:style-name="TableCell1127">
            <text:p text:style-name="P1128">Факт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Вводный урок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Технология как учебная дисциплина и как наука. Т/Б на уроках технологии.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Растениеводство.</text:p>
            <text:p text:style-name="P1162">Основы аграрной технологии (осенние работы)</text:p>
          </table:table-cell>
          <table:table-cell table:style-name="TableCell1163">
            <text:p text:style-name="P1164">11</text:p>
            <text:p text:style-name="P1165"/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</text:p>
          </table:table-cell>
          <table:table-cell table:style-name="TableCell1176">
            <text:p text:style-name="P1177">Основные задачи с/х производства.</text:p>
            <text:p text:style-name="P1178">Одежда на уроках технологии. Охрана труда.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</text:p>
          </table:table-cell>
          <table:table-cell table:style-name="TableCell1190">
            <text:p text:style-name="P1191">Экскурсия на<text:s/>пришкольный участок. ТБ при проведении работ на пришкольном участке.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4-5</text:p>
          </table:table-cell>
          <table:table-cell table:style-name="TableCell1203">
            <text:p text:style-name="P1204">Уборка лука. Уход за садом в осенний период.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</text:p>
          </table:table-cell>
          <table:table-cell table:style-name="TableCell1216">
            <text:p text:style-name="P1217">Закладка лука на хранение.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7</text:p>
          </table:table-cell>
          <table:table-cell table:style-name="TableCell1229">
            <text:p text:style-name="P1230">Работа в теплице- уборка огурцов.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8</text:p>
          </table:table-cell>
          <table:table-cell table:style-name="TableCell1242">
            <text:p text:style-name="P1243">Работа в теплице- уборка томатов.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</text:p>
          </table:table-cell>
          <table:table-cell table:style-name="TableCell1255">
            <text:p text:style-name="P1256">Работа на пришкольном участке. Уборка растительных культур.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0.11.18</text:p>
          </table:table-cell>
          <table:table-cell table:style-name="TableCell1268">
            <text:p text:style-name="P1269">Почва и пахотный слой.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2</text:p>
          </table:table-cell>
          <table:table-cell table:style-name="TableCell1281">
            <text:p text:style-name="P1282">Мягкая игрушка. Организация работы. ТБ при проведении работ раздела.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3</text:p>
          </table:table-cell>
          <table:table-cell table:style-name="TableCell1294">
            <text:p text:style-name="P1295">Инструменты и материалы, необходимые для работы.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4</text:p>
          </table:table-cell>
          <table:table-cell table:style-name="TableCell1307">
            <text:p text:style-name="P1308">Виды швов.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5</text:p>
          </table:table-cell>
          <table:table-cell table:style-name="TableCell1320">
            <text:p text:style-name="P1321">Увеличение и уменьшение выкроек.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6</text:p>
          </table:table-cell>
          <table:table-cell table:style-name="TableCell1333">
            <text:p text:style-name="P1334">Цветовое решение игрушек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7</text:p>
          </table:table-cell>
          <table:table-cell table:style-name="TableCell1346">
            <text:p text:style-name="P1347">Описание отдельных технологических процессов.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8</text:p>
          </table:table-cell>
          <table:table-cell table:style-name="TableCell1359">
            <text:p text:style-name="P1360">Описание технологических процессов изготовления игрушек.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9</text:p>
          </table:table-cell>
          <table:table-cell table:style-name="TableCell1372">
            <text:p text:style-name="P1373">Мягкая игрушка «Тузик»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0-21</text:p>
          </table:table-cell>
          <table:table-cell table:style-name="TableCell1385">
            <text:p text:style-name="P1386">Плоские<text:s/>настенные фигуры: собачка, котенок, тигренок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2-23</text:p>
          </table:table-cell>
          <table:table-cell table:style-name="TableCell1398">
            <text:p text:style-name="P1399">Куклы на руку для самодельного театра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4</text:p>
          </table:table-cell>
          <table:table-cell table:style-name="TableCell1411">
            <text:p text:style-name="P1412"><text:s/>Защита творческих проектов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Проектная деятельность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5</text:p>
          </table:table-cell>
          <table:table-cell table:style-name="TableCell1437">
            <text:p text:style-name="P1438">Подготовка информационного проекта по темам курса с использованием сети Интернет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26</text:p>
          </table:table-cell>
          <table:table-cell table:style-name="TableCell1450">
            <text:p text:style-name="P1451">Оформление проекта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7</text:p>
          </table:table-cell>
          <table:table-cell table:style-name="TableCell1463">
            <text:p text:style-name="P1464">ЭП. Защита проекта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Растениеводство. Основы аграрной технологии (весенние работы)</text:p>
          </table:table-cell>
          <table:table-cell table:style-name="TableCell1478">
            <text:p text:style-name="P1479">7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8</text:p>
          </table:table-cell>
          <table:table-cell table:style-name="TableCell1489">
            <text:p text:style-name="P1490">Профессии, связанные с технологиями выращивания культурных растений.</text:p>
            <text:p text:style-name="P1491">ТБ <text:s/>при проведении работ раздела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9</text:p>
          </table:table-cell>
          <table:table-cell table:style-name="TableCell1503">
            <text:p text:style-name="P1504">Подготовка<text:s/>участка к весенней основной обработке почвы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30</text:p>
          </table:table-cell>
          <table:table-cell table:style-name="TableCell1516">
            <text:p text:style-name="P1517">Посадка культурных растений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31</text:p>
          </table:table-cell>
          <table:table-cell table:style-name="TableCell1529">
            <text:p text:style-name="P1530">Прополка и прореживание в весенний период.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32</text:p>
          </table:table-cell>
          <table:table-cell table:style-name="TableCell1542">
            <text:p text:style-name="P1543">Уход за кустарниками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3</text:p>
          </table:table-cell>
          <table:table-cell table:style-name="TableCell1555">
            <text:p text:style-name="P1556">Уход за плодовыми деревьями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34</text:p>
          </table:table-cell>
          <table:table-cell table:style-name="TableCell1568">
            <text:p text:style-name="P1569">Уход за цветочно-декоративными растениями. <text:s/>Итоги года.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Итого:</text:p>
          </table:table-cell>
          <table:table-cell table:style-name="TableCell1583">
            <text:p text:style-name="P1584">34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P1592">Тематическое планирование <text:s text:c="3"/>по технологии <text:s text:c="5"/>для <text:s/>8 <text:s/>класса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№</text:p>
          </table:table-cell>
          <table:table-cell table:style-name="TableCell1602">
            <text:p text:style-name="P1603">Разделы, темы</text:p>
          </table:table-cell>
          <table:table-cell table:style-name="TableCell1604">
            <text:p text:style-name="P1605">Кол-во часов на раздел</text:p>
            <text:p text:style-name="P1606">и по темам</text:p>
          </table:table-cell>
          <table:table-cell table:style-name="TableCell1607">
            <text:p text:style-name="P1608">Дата проведения</text:p>
          </table:table-cell>
        </table:table-row>
      </table:table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План</text:p>
          </table:table-cell>
          <table:table-cell table:style-name="TableCell1626">
            <text:p text:style-name="P1627">Факт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Вводный урок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</text:p>
          </table:table-cell>
          <table:table-cell table:style-name="TableCell1646">
            <text:p text:style-name="P1647">Технология как учебная дисциплина и как наука. Т/Б на<text:s/>уроках технологии.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Растениеводство.</text:p>
            <text:p text:style-name="P1661">Основы аграрной технологии (осенние работы)</text:p>
          </table:table-cell>
          <table:table-cell table:style-name="TableCell1662">
            <text:p text:style-name="P1663">11</text:p>
            <text:p text:style-name="P1664"/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</text:p>
          </table:table-cell>
          <table:table-cell table:style-name="TableCell1675">
            <text:p text:style-name="P1676">Основные задачи с/х производства.</text:p>
            <text:p text:style-name="P1677">Одежда на уроках технологии. Охрана труда.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</text:p>
          </table:table-cell>
          <table:table-cell table:style-name="TableCell1689">
            <text:p text:style-name="P1690">Экскурсия на пришкольный участок. ТБ при проведении работ на пришкольном<text:s/>участке.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4-5</text:p>
          </table:table-cell>
          <table:table-cell table:style-name="TableCell1702">
            <text:p text:style-name="P1703">Уборка лука. Уход за садом в осенний период.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6</text:p>
          </table:table-cell>
          <table:table-cell table:style-name="TableCell1715">
            <text:p text:style-name="P1716">Закладка лука на хранение.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7</text:p>
          </table:table-cell>
          <table:table-cell table:style-name="TableCell1728">
            <text:p text:style-name="P1729">Работа в теплице- уборка огурцов.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8</text:p>
          </table:table-cell>
          <table:table-cell table:style-name="TableCell1741">
            <text:p text:style-name="P1742">Работа в теплице- уборка томатов.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9</text:p>
          </table:table-cell>
          <table:table-cell table:style-name="TableCell1754">
            <text:p text:style-name="P1755">Работа на пришкольном участке. Уборка растительных культур.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0.11.18</text:p>
          </table:table-cell>
          <table:table-cell table:style-name="TableCell1767">
            <text:p text:style-name="P1768">Почва и пахотный слой.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2</text:p>
          </table:table-cell>
          <table:table-cell table:style-name="TableCell1780">
            <text:p text:style-name="P1781">Мягкая игрушка. Организация работы. ТБ при проведении работ раздела.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3</text:p>
          </table:table-cell>
          <table:table-cell table:style-name="TableCell1793">
            <text:p text:style-name="P1794">Инструменты и материалы, необходимые для работы.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4</text:p>
          </table:table-cell>
          <table:table-cell table:style-name="TableCell1806">
            <text:p text:style-name="P1807">Виды швов.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5</text:p>
          </table:table-cell>
          <table:table-cell table:style-name="TableCell1819">
            <text:p text:style-name="P1820">Увеличение и уменьшение выкроек.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6</text:p>
          </table:table-cell>
          <table:table-cell table:style-name="TableCell1832">
            <text:p text:style-name="P1833">Цветовое<text:s/>решение игрушек.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7</text:p>
          </table:table-cell>
          <table:table-cell table:style-name="TableCell1845">
            <text:p text:style-name="P1846">Описание отдельных технологических процессов.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8</text:p>
          </table:table-cell>
          <table:table-cell table:style-name="TableCell1858">
            <text:p text:style-name="P1859">Описание технологических процессов изготовления игрушек.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9</text:p>
          </table:table-cell>
          <table:table-cell table:style-name="TableCell1871">
            <text:p text:style-name="P1872">Мягкая игрушка «Собака»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0-21</text:p>
          </table:table-cell>
          <table:table-cell table:style-name="TableCell1884">
            <text:p text:style-name="P1885">Плоские настенные фигуры: крокодил, черепаха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22-23</text:p>
          </table:table-cell>
          <table:table-cell table:style-name="TableCell1897">
            <text:p text:style-name="P1898">Куклы на руку<text:s/>для самодельного театра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4</text:p>
          </table:table-cell>
          <table:table-cell table:style-name="TableCell1910">
            <text:p text:style-name="P1911"><text:s/>Защита творческих проектов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Проектная деятельность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5</text:p>
          </table:table-cell>
          <table:table-cell table:style-name="TableCell1936">
            <text:p text:style-name="P1937">Подготовка информационного проекта по темам курса с использованием сети Интернет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6</text:p>
          </table:table-cell>
          <table:table-cell table:style-name="TableCell1949">
            <text:p text:style-name="P1950">Оформление проекта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7</text:p>
          </table:table-cell>
          <table:table-cell table:style-name="TableCell1962">
            <text:p text:style-name="P1963">ЭП. Защита проекта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Растениеводство. Основы аграрной технологии (весенние работы)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8</text:p>
          </table:table-cell>
          <table:table-cell table:style-name="TableCell1988">
            <text:p text:style-name="P1989">Профессии, связанные с технологиями выращивания культурных растений.</text:p>
            <text:p text:style-name="P1990">ТБ <text:s/>при проведении работ раздела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9</text:p>
          </table:table-cell>
          <table:table-cell table:style-name="TableCell2002">
            <text:p text:style-name="P2003">Подготовка участка к весенней основной обработке почвы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0</text:p>
          </table:table-cell>
          <table:table-cell table:style-name="TableCell2015">
            <text:p text:style-name="P2016">Посадка<text:s/>культурных растений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31</text:p>
          </table:table-cell>
          <table:table-cell table:style-name="TableCell2028">
            <text:p text:style-name="P2029">Прополка и прореживание в весенний период.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2</text:p>
          </table:table-cell>
          <table:table-cell table:style-name="TableCell2041">
            <text:p text:style-name="P2042">Уход за кустарниками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33</text:p>
          </table:table-cell>
          <table:table-cell table:style-name="TableCell2054">
            <text:p text:style-name="P2055">Уход за плодовыми деревьями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34</text:p>
          </table:table-cell>
          <table:table-cell table:style-name="TableCell2067">
            <text:p text:style-name="P2068">Уход за цветочно-декоративными растениями. <text:s/>Итоги года.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Итого:</text:p>
          </table:table-cell>
          <table:table-cell table:style-name="TableCell2082">
            <text:p text:style-name="P2083">34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ирина</dc:creator>
    <meta:creation-date>2009-04-16T11:32:00Z</meta:creation-date>
    <dc:date>2020-09-24T11:37:00Z</dc:date>
    <meta:template xlink:href="Normal" xlink:type="simple"/>
    <meta:editing-cycles>15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54" meta:character-count="18417" meta:row-count="130" meta:non-whitespace-character-count="15699"/>
  </office:meta>
</office:document-meta>
</file>