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роведены учения и инструктаж по действиям при совершении (угрозы совершения) преступлений в формах вооруженного нападения, размещения взрывного устройства, захвата заложника. </text:p>
      <text:p text:style-name="P1"><text:s/></text:p>
      <text:p text:style-name="P1">Приказ № 72-п от 01.09.2022</text:p>
      <text:p text:style-name="P1">Приказ № 90-п от 01.09.2022</text:p>
      <text:p text:style-name="P1">Приказ № 91 -р от 01.09.2022</text:p>
      <text:p text:style-name="P1">Приказ № 92-п от 01.09.202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Анжела Максимова</meta:initial-creator>
    <meta:creation-date>2022-09-19T11:43:47.62</meta:creation-date>
    <meta:document-statistic meta:table-count="0" meta:image-count="0" meta:object-count="0" meta:page-count="1" meta:paragraph-count="6" meta:word-count="41" meta:character-count="286"/>
    <dc:date>2022-09-19T11:50:56.95</dc:date>
    <dc:creator>Анжела Максимова</dc:creator>
    <meta:editing-duration>PT7M11S</meta:editing-duration>
    <meta:editing-cycles>1</meta:editing-cycles>
    <meta:generator>OpenOffice/4.1.10$Win32 OpenOffice.org_project/4110m2$Build-9807</meta:generator>
  </office:meta>
</office:document-meta>
</file>