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 fo:text-indent="0.5909in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text-indent="0.5909in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text-indent="0.5909in"/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text-indent="0.5909i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complex="Times New Roman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/>
    </style:style>
  </office:automatic-styles>
  <office:body>
    <office:text text:use-soft-page-breaks="true">
      <text:p text:style-name="P1">Госавтоинспекция напоминает о правильном поведении<text:s/>детей на дороге в осенний период</text:p>
      <text:p text:style-name="P2"><text:span text:style-name="T3"><text:line-break/></text:span><text:span text:style-name="T4">Главное правило поведения на дороге<text:s/></text:span><text:span text:style-name="T5">осенью</text:span><text:span text:style-name="T6"><text:s/>—<text:s/></text:span><text:span text:style-name="T7">удвоенное внимание и повышенная<text:s/></text:span><text:span text:style-name="T8">осторожность!</text:span><text:span text:style-name="T9"><text:s/></text:span></text:p>
      <text:p text:style-name="P10"/>
      <text:p text:style-name="P11">Осенью день становится<text:s/>короче. В темноте легко ошибиться в определении расстояния, как до едущего автомобиля, так и до неподвижных предметов. Случаются зрительные обманы. Поэтому в сумерках и темноте нужно быть особенно внимательными.</text:p>
      <text:p text:style-name="P12">В осеннюю непогоду водителю еще сложнее заметить пешехода. В снежный накат или гололёд повышается вероятность «юза», заноса автомобиля, и, самое главное — непредсказуемо удлиняется тормозной путь. Поэтому обычное (летнее) безопасное для перехода расстояние до машины нужно увеличить в несколько раз.</text:p>
      <text:p text:style-name="P13">Дорога становится очень скользкой! Поэтому при переходе через проезжую часть лучше подождать, пока не будет проезжающих машин. Ни в коем случае не бежать через проезжую часть, даже на переходе. Переходить только шагом и быть внимательным.</text:p>
      <text:p text:style-name="P14">Видимая» одежда. Один из самых простых способов сделать так, чтобы водители заметили вашего ребёнка – покупать им яркую одежду светлых оттенков.</text:p>
      <text:p text:style-name="P15">Световозвращающие аксессуары. Купив и закрепив на одежде вашего ребёнка модный световозвращатель – повязку, нашивку или брелок – вы увеличиваете шансы того, что водитель заметит его издалека в пасмурный день.</text:p>
      <text:p text:style-name="P16">В своём поведении ребёнок следует моделям, демонстрируемым взрослыми. Лучшим уроком для детей будет наглядная демонстрация корректных действий со стороны родителя. Отправляясь на прогулку с ребенком, выбирайте безопасные места для перехода проезжей части, объясняйте, зачем необходимо всегда останавливаться перед тем, как ступить на дорогу, смотреть по сторонам, следить за светофором».</text:p>
      <text:p text:style-name="P17">Всем известно, что дети до 9 лет не<text:s/>обладают необходимыми навыками для того, чтобы быть самостоятельными участниками дорожного движения. Поэтому любой ценой необходимо стараться не оставлять маленьких детей без присмотра.</text:p>
      <text:p text:style-name="P18">Остановись, смотри, слушай! Одно из основных правил поведения на дороге, которому необходимо обучить вашего ребенка – «Остановись, смотри, слушай!»</text:p>
      <text:p text:style-name="P19">Скрытая опасность. Сообщите ребенку, что на дороге есть места, где опасность может быть не видна с первого взгляда – небольшие переулки, выезды из дворов и арок, откуда машина<text:s/>может появиться неожиданно.</text:p>
      <text:p text:style-name="P20">Выбирайте правильную сторону дороги. Двигаясь по тротуару, ребенок должен идти как можно дальше от проезжей части.</text:p>
      <text:p text:style-name="P21">Внимание! Напомните ребенку, что при переходе дороги, он должен постоянно быть внимательным – ведь детей очень<text:s/>легко отвлечь.</text:p>
      <text:p text:style-name="P22"><text:span text:style-name="T23">Активное обучение – ключ к успеху. Старайтесь чаще обсуждать с ребенком то, что он видит на дороге. Спрашивайте его, безопасно ли это или нет. Пусть ваш ребенок принимает решения вместе с вами, чтобы он мог выучиться на практике.</text:span><text:span text:style-name="T24"><text:line-break/></text:span><text:span text:style-name="T25"><text:line-break/></text:span><text:span text:style-name="T26">БУДЬТЕ ПР</text:span><text:span text:style-name="T27">ИМЕРОМ ДЛЯ РЕБЁНК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style:font-name-asian="PT Astra Serif" style:font-name-complex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style:font-name-complex="Lohit Devanagari"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style:font-name-complex="Lohit Devanagari" fo:hyphenate="false"/>
    </style:style>
    <style:style style:name="Index" style:display-name="Index" style:family="paragraph" style:parent-style-name="Standard">
      <style:paragraph-properties fo:text-align="start"/>
      <style:text-properties style:font-name-complex="Lohit Devanagari"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-asian="Source Han Sans CN Regular" style:font-name-complex="Lohit Devanagari"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A" style:num-letter-sync="true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4055in" text:min-label-width="0.3937in" text:list-level-position-and-space-mode="label-alignment">
          <style:list-level-label-alignment text:label-followed-by="listtab" fo:margin-left="0.7993in" fo:text-indent="-0.3937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5LVL4" text:bullet-char="•">
        <style:list-level-properties fo:text-align="end"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2" text:style-name="WW_CharLFO6LVL2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3" text:style-name="WW_CharLFO6LVL3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4" text:style-name="WW_CharLFO6LVL4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5" text:style-name="WW_CharLFO6LVL5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6" text:style-name="WW_CharLFO6LVL6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7" text:style-name="WW_CharLFO6LVL7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8" text:style-name="WW_CharLFO6LVL8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  <text:list-level-style-bullet text:level="9" text:style-name="WW_CharLFO6LVL9" text:bullet-char="–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in" text:list-level-position-and-space-mode="label-alignment">
          <style:list-level-label-alignment text:label-followed-by="space" fo:margin-left="0in" fo:text-indent="0.5in"/>
        </style:list-level-properties>
      </text:list-level-style-number>
      <text:list-level-style-number text:level="3" style:num-suffix=")" style:num-format="1" text:display-levels="3">
        <style:list-level-properties text:space-before="0.75in" text:min-label-width="0in" text:list-level-position-and-space-mode="label-alignment">
          <style:list-level-label-alignment text:label-followed-by="space" fo:margin-left="0in" fo:text-indent="0.75in"/>
        </style:list-level-properties>
      </text:list-level-style-number>
      <text:list-level-style-number text:level="4" style:num-suffix=")" style:num-format="1" text:display-levels="4">
        <style:list-level-properties text:space-before="1in" text:min-label-width="0in" text:list-level-position-and-space-mode="label-alignment">
          <style:list-level-label-alignment text:label-followed-by="space" fo:margin-left="0in" fo:text-indent="1in"/>
        </style:list-level-properties>
      </text:list-level-style-number>
      <text:list-level-style-number text:level="5" style:num-suffix=")" style:num-format="1" text:display-levels="5">
        <style:list-level-properties text:space-before="1.25in" text:min-label-width="0in" text:list-level-position-and-space-mode="label-alignment">
          <style:list-level-label-alignment text:label-followed-by="space" fo:margin-left="0in" fo:text-indent="1.25in"/>
        </style:list-level-properties>
      </text:list-level-style-number>
      <text:list-level-style-number text:level="6" style:num-suffix=")" style:num-format="1" text:display-levels="6">
        <style:list-level-properties text:space-before="1.5in" text:min-label-width="0in" text:list-level-position-and-space-mode="label-alignment">
          <style:list-level-label-alignment text:label-followed-by="space" fo:margin-left="0in" fo:text-indent="1.5in"/>
        </style:list-level-properties>
      </text:list-level-style-number>
      <text:list-level-style-number text:level="7" style:num-suffix=")" style:num-format="1" text:display-levels="7">
        <style:list-level-properties text:space-before="1.75in" text:min-label-width="0in" text:list-level-position-and-space-mode="label-alignment">
          <style:list-level-label-alignment text:label-followed-by="space" fo:margin-left="0in" fo:text-indent="1.75in"/>
        </style:list-level-properties>
      </text:list-level-style-number>
      <text:list-level-style-number text:level="8" style:num-suffix=")" style:num-format="1" text:display-levels="8">
        <style:list-level-properties text:space-before="2in" text:min-label-width="0in" text:list-level-position-and-space-mode="label-alignment">
          <style:list-level-label-alignment text:label-followed-by="space" fo:margin-left="0in" fo:text-indent="2in"/>
        </style:list-level-properties>
      </text:list-level-style-number>
      <text:list-level-style-number text:level="9" style:num-suffix=")" style:num-format="1" text:display-levels="9">
        <style:list-level-properties text:space-before="2.25in" text:min-label-width="0in" text:list-level-position-and-space-mode="label-alignment">
          <style:list-level-label-alignment text:label-followed-by="space" fo:margin-left="0in" fo:text-indent="2.25in"/>
        </style:list-level-properties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)" style:num-format="1" text:display-levels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3" style:num-suffix=")" style:num-format="1" text:display-levels="3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5" style:num-suffix=")" style:num-format="1" text:display-levels="5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6" style:num-suffix=")" style:num-format="1" text:display-levels="6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7" style:num-suffix=")" style:num-format="1" text:display-levels="7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8" style:num-suffix=")" style:num-format="1" text:display-levels="8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9" style:num-suffix=")" style:num-format="1" text:display-levels="9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szhuravleva7</meta:initial-creator>
    <dc:creator>szhuravleva7</dc:creator>
    <meta:creation-date>2021-09-07T09:46:00Z</meta:creation-date>
    <dc:date>2021-09-07T09:46:00Z</dc:date>
    <meta:template xlink:href="Normal" xlink:type="simple"/>
    <meta:editing-cycles>3</meta:editing-cycles>
    <meta:editing-duration>PT0S</meta:editing-duration>
    <meta:document-statistic meta:page-count="1" meta:paragraph-count="5" meta:word-count="413" meta:character-count="2764" meta:row-count="19" meta:non-whitespace-character-count="2356"/>
  </office:meta>
</office:document-meta>
</file>