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PT Astra Serif" svg:font-family="'PT Astra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17b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ШЕХОДАМ – О ЗИМНЕЙ ДОРОГЕ <text:s/></text:p>
      <text:p text:style-name="P1"><text:line-break/>1. Зимой день короче. В сумерках и в темноте ухудшается видимость. В темноте легко ошибиться в определении расстояния до едущего автомобиля и до неподвижных предметов. </text:p>
      <text:p text:style-name="P2">ПОМНИТЕ - в сумерках надо быть особенно внимательными.</text:p>
      <text:p text:style-name="P1"/>
      <text:p text:style-name="P1">2. Светлая одежда, а также одежда со световозвращающими элементами позволит водителю издалека и с большей вероятностью увидеть вас в темноте и сумерках. </text:p>
      <text:p text:style-name="P2">СТАНЬТЕ ЗАМЕТНЫ НА ДОРОГЕ!</text:p>
      <text:p text:style-name="P1"/>
      <text:p text:style-name="P1">3. В снегопады ухудшается видимость и для пешеходов, и для водителей. </text:p>
      <text:p text:style-name="P2">БУДЬТЕ ВНИМАТЕЛЬНЫ НА ДОРОГЕ! </text:p>
      <text:p text:style-name="P2"/>
      <text:p text:style-name="P1">4. Зимой повышается вероятность «юза» и заноса автомобиля. Непредсказуемо увеличивается тормозной путь. Поэтому обычное безопасное расстояние для пешехода до машины надо увеличить в несколько раз.</text:p>
      <text:p text:style-name="P1"><text:line-break/>5. Пешеходы могут не заметить автомобиль из-за сугробов на обочине или стоящих заснеженных машин. </text:p>
      <text:p text:style-name="P2">СМОТРИТЕ ПО СТОРОНАМ ПЕРЕД ВЫХОДОМ НА ПРОЕЗЖУЮ ЧАСТЬ! </text:p>
      <text:p text:style-name="P1"/>
      <text:p text:style-name="P1">6. Снимите капюшон, не отвлекайтесь на разговоры по телефону при переходе дороги по пешеходному переходу! </text:p>
      <text:p text:style-name="P1"/>
      <text:p text:style-name="P1">7. Не стойте рядом с буксующей машиной. <text:s/>Она может неожиданно двинуться с места, причем в любую сторону. <text:s/></text:p>
      <text:p text:style-name="P1"/>
      <text:p text:style-name="P1">8. Скользкие подходы к остановкам общественного транспорта – источник опасности. Можно упасть под колеса отъезжающего от остановки транспорта. </text:p>
      <text:p text:style-name="P2">СОБЛЮДАЙТЕ ОСТОРОЖНОСТЬ!</text:p>
      <text:p text:style-name="P1"><text:line-break/>9. При переходе дороги по пешеходному переходу крепко возьмите ребенка за запястье. Перевозить малыша на санках или через переходный переход опасно – возьмите его на руки или переводите, держа за запястье. </text:p>
      <text:p text:style-name="P1"/>
      <text:p text:style-name="P1">10. Горки, с которых катается ваш ребенок, не должны выходить на проезжую часть или находиться р<text:span text:style-name="T1">я</text:span>дом с дорогой. 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family-generic="system" style:font-charset="x-symbol"/>
    <style:font-face style:name="PT Astra Serif" svg:font-family="'PT Astra Serif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ource Han Sans CN Regular" style:font-size-asian="12pt" style:language-asian="ru" style:country-asian="RU" style:font-style-asian="normal" style:font-weight-asian="normal" style:font-name-complex="Lohit Devanaga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PT Astra Serif" fo:font-family="'PT Astra Serif'" style:font-family-generic="roman" fo:font-size="14pt" style:font-name-asian="PT Astra Serif" style:font-family-asian="'PT Astra Serif'" style:font-family-generic-asian="roman" style:font-size-asian="14pt" style:font-name-complex="PT Astra Serif" style:font-family-complex="'PT Astra Serif'" style:font-family-generic-complex="roman" fo:hyphenate="false"/>
    </style:style>
    <style:style style:name="Heading" style:family="paragraph" style:parent-style-name="Standard" style:next-style-name="First_20_line_20_indent" style:class="text">
      <style:paragraph-properties fo:hyphenation-ladder-count="no-limit"/>
      <style:text-properties fo:font-size="10.5pt" fo:font-weight="bold" style:font-size-asian="10.5pt" style:font-weight-asian="bold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Heading" style:next-style-name="First_20_line_20_indent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0.5pt" style:font-size-asian="10.5pt" style:font-name-complex="Lohit Devanagari" style:font-family-complex="'Lohit Devanagari'" style:font-family-generic-complex="system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Index" style:family="paragraph" style:parent-style-name="Heading" style:class="index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Caption" style:family="paragraph" style:parent-style-name="Standard" style:next-style-name="First_20_line_20_indent" style:class="extra">
      <style:paragraph-properties fo:margin-top="0cm" fo:margin-bottom="0.3cm" loext:contextual-spacing="false" fo:hyphenation-ladder-count="no-limit"/>
      <style:text-properties fo:font-size="10.5pt" fo:font-weight="bold" style:font-size-asian="10.5pt" style:font-weight-asian="bold" fo:hyphenate="false"/>
    </style:style>
    <style:style style:name="Subtitle" style:family="paragraph" style:parent-style-name="Standard" style:next-style-name="First_20_line_20_indent" style:class="chapter">
      <style:paragraph-properties fo:margin-left="1.25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0.5pt" fo:font-weight="bold" style:font-size-asian="10.5pt" style:font-weight-asian="bold" fo:hyphenate="false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51cm" style:auto-text-indent="false"/>
      <style:text-properties fo:font-size="10.5pt" style:font-size-asian="10.5pt" fo:hyphenate="false"/>
    </style:style>
    <style:style style:name="Hanging_20_indent" style:display-name="Hanging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/>
    </style:style>
    <style:style style:name="Salutation" style:family="paragraph" style:parent-style-name="Standard" style:class="text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hyphenation-ladder-count="no-limit">
        <style:tab-stops>
          <style:tab-stop style:position="0cm"/>
        </style:tab-stops>
      </style:paragraph-properties>
      <style:text-properties fo:hyphenate="false"/>
    </style:style>
    <style:style style:name="Marginalia" style:family="paragraph" style:parent-style-name="Text_20_body" style:class="text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list-style-name="Numbering_20_123" style:class="list">
      <style:paragraph-properties fo:hyphenation-ladder-count="no-limit"/>
      <style:text-properties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hyphenation-ladder-count="no-limit"/>
      <style:text-properties fo:hyphenate="fals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hyphenation-ladder-count="no-limit"/>
      <style:text-properties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hyphenation-ladder-count="no-limit"/>
      <style:text-properties fo:hyphenate="fals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hyphenation-ladder-count="no-limit"/>
      <style:text-properties fo:hyphenate="fals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hyphenation-ladder-count="no-limit"/>
      <style:text-properties fo:hyphenate="false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hyphenation-ladder-count="no-limit"/>
      <style:text-properties fo:hyphenate="fals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hyphenation-ladder-count="no-limit"/>
      <style:text-properties fo:hyphenate="false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hyphenation-ladder-count="no-limit"/>
      <style:text-properties fo:hyphenate="false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hyphenation-ladder-count="no-limit"/>
      <style:text-properties fo:hyphenate="fals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/>
    </style:style>
    <style:style style:name="List_20_1_20_Start" style:display-name="List 1 Start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list-style-name="List_20_1_5f_1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List_20_2_20_Start" style:display-name="List 2 Start" style:family="paragraph" style:parent-style-name="List" style:next-style-name="Список_20_2" style:class="list">
      <style:paragraph-properties fo:hyphenation-ladder-count="no-limit"/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Список_20_2" style:display-name="Список 2" style:family="paragraph" style:parent-style-name="List">
      <style:paragraph-properties fo:hyphenation-ladder-count="no-limit"/>
      <style:text-properties fo:hyphenate="false"/>
    </style:style>
    <style:style style:name="List_20_2_20_End" style:display-name="List 2 End" style:family="paragraph" style:parent-style-name="List" style:next-style-name="Список_20_2" style:class="list">
      <style:paragraph-properties fo:hyphenation-ladder-count="no-limit"/>
      <style:text-properties fo:hyphenate="false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/>
    </style:style>
    <style:style style:name="List_20_3_20_Start" style:display-name="List 3 Start" style:family="paragraph" style:parent-style-name="List" style:next-style-name="Список_20_3" style:class="list">
      <style:paragraph-properties fo:hyphenation-ladder-count="no-limit"/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Список_20_3" style:display-name="Список 3" style:family="paragraph" style:parent-style-name="List">
      <style:paragraph-properties fo:hyphenation-ladder-count="no-limit"/>
      <style:text-properties fo:hyphenate="false"/>
    </style:style>
    <style:style style:name="List_20_3_20_End" style:display-name="List 3 End" style:family="paragraph" style:parent-style-name="List" style:next-style-name="Список_20_3" style:class="list">
      <style:paragraph-properties fo:hyphenation-ladder-count="no-limit"/>
      <style:text-properties fo:hyphenate="false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/>
    </style:style>
    <style:style style:name="List_20_4_20_Start" style:display-name="List 4 Start" style:family="paragraph" style:parent-style-name="List" style:next-style-name="Список_20_4" style:class="list">
      <style:paragraph-properties fo:hyphenation-ladder-count="no-limit"/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Список_20_4" style:display-name="Список 4" style:family="paragraph" style:parent-style-name="List">
      <style:paragraph-properties fo:hyphenation-ladder-count="no-limit"/>
      <style:text-properties fo:hyphenate="false"/>
    </style:style>
    <style:style style:name="List_20_4_20_End" style:display-name="List 4 End" style:family="paragraph" style:parent-style-name="List" style:next-style-name="Список_20_4" style:class="list">
      <style:paragraph-properties fo:hyphenation-ladder-count="no-limit"/>
      <style:text-properties fo:hyphenate="false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/>
    </style:style>
    <style:style style:name="List_20_5_20_Start" style:display-name="List 5 Start" style:family="paragraph" style:parent-style-name="List" style:next-style-name="Список_20_5" style:class="list">
      <style:paragraph-properties fo:hyphenation-ladder-count="no-limit"/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Список_20_5" style:display-name="Список 5" style:family="paragraph" style:parent-style-name="List">
      <style:paragraph-properties fo:hyphenation-ladder-count="no-limit"/>
      <style:text-properties fo:hyphenate="false"/>
    </style:style>
    <style:style style:name="List_20_5_20_End" style:display-name="List 5 End" style:family="paragraph" style:parent-style-name="List" style:next-style-name="Список_20_5" style:class="list">
      <style:paragraph-properties fo:hyphenation-ladder-count="no-limit"/>
      <style:text-properties fo:hyphenate="false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Heading" style:next-style-name="Contents_20_1" style:class="index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/>
    </style:style>
    <style:style style:name="Header_20_left" style:display-name="Head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text-align="start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.5pt" style:font-size-asian="10.5pt" fo:hyphenate="false"/>
    </style:style>
    <style:style style:name="Footer_20_right" style:display-name="Footer right" style:family="paragraph" style:parent-style-name="Standard" style:class="extra">
      <style:paragraph-properties fo:text-align="end" style:justify-single-word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size="10.5pt" fo:font-weight="bold" style:font-size-asian="10.5pt" style:font-weight-asian="bold" fo:hyphenate="false"/>
    </style:style>
    <style:style style:name="Illustration" style:family="paragraph" style:parent-style-name="Название_20_объекта" style:class="extra">
      <style:paragraph-properties fo:hyphenation-ladder-count="no-limit"/>
      <style:text-properties fo:hyphenate="false"/>
    </style:style>
    <style:style style:name="Table" style:family="paragraph" style:parent-style-name="Название_20_объекта" style:class="extra">
      <style:paragraph-properties fo:hyphenation-ladder-count="no-limit"/>
      <style:text-properties fo:hyphenate="false"/>
    </style:style>
    <style:style style:name="Text" style:family="paragraph" style:parent-style-name="Название_20_объекта" style:class="extra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text-align="start" style:justify-single-word="false" fo:hyphenation-ladder-count="no-limit"/>
      <style:text-properties fo:hyphenate="false"/>
    </style:style>
    <style:style style:name="Addressee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Drawing" style:family="paragraph" style:parent-style-name="Название_20_объекта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hyphenation-ladder-count="no-limit"/>
      <style:text-properties fo:font-size="10.5pt" style:font-size-asian="10.5pt" fo:hyphenate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font-size="10.5pt" style:font-size-asian="10.5pt" fo:hyphenate="false"/>
    </style:style>
    <style:style style:name="Гриф_5f_Экземпляр" style:display-name="Гриф_Экземпляр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67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combine="none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fo:font-size="10.5pt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/>
    </style:style>
    <style:style style:name="WW_5f_CharLFO6LVL1" style:display-name="WW_CharLFO6LVL1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PT Astra Serif" fo:font-family="'PT Astra Serif'" style:font-family-generic="roman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" style:display-name="Numbering ABC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abc_5f_1" style:display-name="Numbering abc_1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" style:display-name="Numbering IVX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ivx_5f_1" style:display-name="Numbering ivx_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2" text:style-name="WW_5f_CharLFO6LVL2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3" text:style-name="WW_5f_CharLFO6LVL3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4" text:style-name="WW_5f_CharLFO6LVL4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5" text:style-name="WW_5f_CharLFO6LVL5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6" text:style-name="WW_5f_CharLFO6LVL6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7" text:style-name="WW_5f_CharLFO6LVL7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8" text:style-name="WW_5f_CharLFO6LVL8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bullet text:level="9" text:style-name="WW_5f_CharLFO6LVL9" text:bullet-char="–">
        <style:list-level-properties text:list-level-position-and-space-mode="label-alignment">
          <style:list-level-label-alignment text:label-followed-by="listtab" fo:text-indent="1.251cm"/>
        </style:list-level-properties>
        <style:text-properties style:font-name="PT Astra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а_29_" style:display-name="Нумерованный а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page-number text:select-page="current">1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>Default</dc:title>
    <meta:creation-date>2020-12-17T13:31:00Z</meta:creation-date>
    <dc:date>2020-12-18T13:50:35.572000000</dc:date>
    <meta:editing-cycles>6</meta:editing-cycles>
    <meta:editing-duration>PT37M59S</meta:editing-duration>
    <meta:document-statistic meta:table-count="0" meta:image-count="0" meta:object-count="0" meta:page-count="1" meta:paragraph-count="17" meta:word-count="225" meta:character-count="1579" meta:non-whitespace-character-count="1350"/>
    <meta:template xlink:type="simple" xlink:actuate="onRequest" xlink:title="" xlink:href="Normal"/>
  </office:meta>
</office:document-meta>
</file>